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034in"/>
      <style:text-properties style:font-name="Times New Roman" style:font-name-asian="Times New Roman" style:font-name-complex="Times New Roman" fo:font-size="3pt" style:font-size-asian="3pt" style:font-size-complex="3pt"/>
    </style:style>
    <style:style style:name="P2" style:parent-style-name="Normal" style:family="paragraph">
      <style:paragraph-properties style:line-height-at-least="0.1388in" fo:margin-left="0.2743in">
        <style:tab-stops/>
      </style:paragraph-properties>
    </style:style>
    <style:style style:name="T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4" style:parent-style-name="Normal" style:family="paragraph">
      <style:paragraph-properties fo:text-align="center" fo:line-height="0.1562in"/>
    </style:style>
    <style:style style:name="T5" style:parent-style-name="Fuentedepárrafopredeter." style:family="text">
      <style:text-properties style:font-name="Calibri" fo:color="#FFFFFF" fo:letter-spacing="-0.0006in"/>
    </style:style>
    <style:style style:name="T6" style:parent-style-name="Fuentedepárrafopredeter." style:family="text">
      <style:text-properties style:font-name="Calibri" fo:color="#FFFFFF" fo:letter-spacing="-0.002in"/>
    </style:style>
    <style:style style:name="T7" style:parent-style-name="Fuentedepárrafopredeter." style:family="text">
      <style:text-properties style:font-name="Calibri" fo:color="#FFFFFF"/>
    </style:style>
    <style:style style:name="T8" style:parent-style-name="Fuentedepárrafopredeter." style:family="text">
      <style:text-properties style:font-name="Calibri" fo:color="#FFFFFF" fo:letter-spacing="-0.0013in"/>
    </style:style>
    <style:style style:name="T9" style:parent-style-name="Fuentedepárrafopredeter." style:family="text">
      <style:text-properties style:font-name="Calibri" fo:color="#FFFFFF" fo:letter-spacing="-0.0006in"/>
    </style:style>
    <style:style style:name="T10" style:parent-style-name="Fuentedepárrafopredeter." style:family="text">
      <style:text-properties style:font-name="Calibri" fo:color="#FFFFFF" fo:letter-spacing="-0.002in"/>
    </style:style>
    <style:style style:name="T11" style:parent-style-name="Fuentedepárrafopredeter." style:family="text">
      <style:text-properties style:font-name="Calibri" fo:color="#FFFFFF" fo:letter-spacing="-0.0006in"/>
    </style:style>
    <style:style style:name="T12" style:parent-style-name="Fuentedepárrafopredeter." style:family="text">
      <style:text-properties style:font-name="Calibri" fo:color="#FFFFFF" fo:letter-spacing="-0.0013in"/>
    </style:style>
    <style:style style:name="T13" style:parent-style-name="Fuentedepárrafopredeter." style:family="text">
      <style:text-properties style:font-name="Calibri" fo:color="#FFFFFF" fo:letter-spacing="-0.0006in"/>
    </style:style>
    <style:style style:name="T14" style:parent-style-name="Fuentedepárrafopredeter." style:family="text">
      <style:text-properties style:font-name="Calibri" fo:color="#FFFFFF" fo:letter-spacing="-0.002in"/>
    </style:style>
    <style:style style:name="T15" style:parent-style-name="Fuentedepárrafopredeter." style:family="text">
      <style:text-properties style:font-name="Calibri" fo:color="#FFFFFF" fo:letter-spacing="-0.0006in"/>
    </style:style>
    <style:style style:name="T16" style:parent-style-name="Fuentedepárrafopredeter." style:family="text">
      <style:text-properties style:font-name="Calibri" fo:color="#FFFFFF" fo:letter-spacing="-0.0034in"/>
    </style:style>
    <style:style style:name="T17" style:parent-style-name="Fuentedepárrafopredeter." style:family="text">
      <style:text-properties style:font-name="Calibri" fo:color="#FFFFFF"/>
    </style:style>
    <style:style style:name="T18" style:parent-style-name="Fuentedepárrafopredeter." style:family="text">
      <style:text-properties style:font-name="Calibri" fo:color="#FFFFFF" fo:letter-spacing="-0.0013in"/>
    </style:style>
    <style:style style:name="T19" style:parent-style-name="Fuentedepárrafopredeter." style:family="text">
      <style:text-properties style:font-name="Calibri" fo:color="#FFFFFF" fo:letter-spacing="-0.0006in"/>
    </style:style>
    <style:style style:name="P20" style:parent-style-name="Normal" style:family="paragraph">
      <style:paragraph-properties fo:text-align="center" fo:margin-top="0.0041in" style:line-height-at-least="0.2291in" fo:margin-left="1.2326in" fo:margin-right="1.2312in">
        <style:tab-stops/>
      </style:paragraph-properties>
    </style:style>
    <style:style style:name="T21" style:parent-style-name="Fuentedepárrafopredeter." style:family="text">
      <style:text-properties style:font-name="Calibri" fo:font-weight="bold" style:font-weight-asian="bold" fo:color="#FFFFFF" fo:letter-spacing="-0.0006in"/>
    </style:style>
    <style:style style:name="T22" style:parent-style-name="Fuentedepárrafopredeter." style:family="text">
      <style:text-properties style:font-name="Calibri" fo:font-weight="bold" style:font-weight-asian="bold" fo:color="#FFFFFF" fo:letter-spacing="-0.0034in"/>
    </style:style>
    <style:style style:name="T23" style:parent-style-name="Fuentedepárrafopredeter." style:family="text">
      <style:text-properties style:font-name="Calibri" fo:font-weight="bold" style:font-weight-asian="bold" fo:color="#FFFFFF" fo:letter-spacing="-0.0006in"/>
    </style:style>
    <style:style style:name="T24" style:parent-style-name="Fuentedepárrafopredeter." style:family="text">
      <style:text-properties style:font-name="Calibri" fo:font-weight="bold" style:font-weight-asian="bold" fo:color="#FFFFFF" fo:letter-spacing="0.0187in"/>
    </style:style>
    <style:style style:name="T25" style:parent-style-name="Fuentedepárrafopredeter." style:family="text">
      <style:text-properties style:font-name="Calibri" fo:font-weight="bold" style:font-weight-asian="bold" fo:color="#FFFFFF" fo:letter-spacing="-0.0006in"/>
    </style:style>
    <style:style style:name="T26" style:parent-style-name="Fuentedepárrafopredeter." style:family="text">
      <style:text-properties style:font-name="Calibri" fo:font-weight="bold" style:font-weight-asian="bold" fo:color="#FFFFFF" fo:letter-spacing="0.0013in"/>
    </style:style>
    <style:style style:name="T27" style:parent-style-name="Fuentedepárrafopredeter." style:family="text">
      <style:text-properties style:font-name="Calibri" fo:font-weight="bold" style:font-weight-asian="bold" fo:color="#FFFFFF" fo:letter-spacing="-0.0006in"/>
    </style:style>
    <style:style style:name="T28" style:parent-style-name="Fuentedepárrafopredeter." style:family="text">
      <style:text-properties style:font-name="Calibri" fo:font-weight="bold" style:font-weight-asian="bold" fo:color="#FFFFFF"/>
    </style:style>
    <style:style style:name="T29" style:parent-style-name="Fuentedepárrafopredeter." style:family="text">
      <style:text-properties style:font-name="Calibri" fo:font-weight="bold" style:font-weight-asian="bold" fo:color="#FFFFFF" fo:letter-spacing="-0.0006in"/>
    </style:style>
    <style:style style:name="P30" style:parent-style-name="Normal" style:family="paragraph">
      <style:paragraph-properties fo:text-align="center" fo:line-height="0.1472in" fo:margin-left="-0.0006in">
        <style:tab-stops/>
      </style:paragraph-properties>
    </style:style>
    <style:style style:name="T31" style:parent-style-name="Fuentedepárrafopredeter." style:family="text">
      <style:text-properties style:font-name="Calibri" fo:color="#FFFFFF" fo:letter-spacing="-0.0006in"/>
    </style:style>
    <style:style style:name="T32" style:parent-style-name="Fuentedepárrafopredeter." style:family="text">
      <style:text-properties style:font-name="Calibri" fo:color="#FFFFFF" fo:letter-spacing="-0.0034in"/>
    </style:style>
    <style:style style:name="T33" style:parent-style-name="Fuentedepárrafopredeter." style:family="text">
      <style:text-properties style:font-name="Calibri" fo:color="#FFFFFF"/>
    </style:style>
    <style:style style:name="T34" style:parent-style-name="Fuentedepárrafopredeter." style:family="text">
      <style:text-properties style:font-name="Calibri" fo:color="#FFFFFF" fo:letter-spacing="-0.0013in"/>
    </style:style>
    <style:style style:name="T35" style:parent-style-name="Fuentedepárrafopredeter." style:family="text">
      <style:text-properties style:font-name="Calibri" fo:color="#FFFFFF" fo:letter-spacing="-0.0006in"/>
    </style:style>
    <style:style style:name="T36" style:parent-style-name="Fuentedepárrafopredeter." style:family="text">
      <style:text-properties style:font-name="Calibri" fo:color="#FFFFFF" fo:letter-spacing="-0.002in"/>
    </style:style>
    <style:style style:name="T37" style:parent-style-name="Fuentedepárrafopredeter." style:family="text">
      <style:text-properties style:font-name="Calibri" fo:color="#FFFFFF" fo:letter-spacing="-0.0006in"/>
    </style:style>
    <style:style style:name="T38" style:parent-style-name="Fuentedepárrafopredeter." style:family="text">
      <style:text-properties style:font-name="Calibri" fo:color="#FFFFFF" fo:letter-spacing="-0.002in"/>
    </style:style>
    <style:style style:name="T39" style:parent-style-name="Fuentedepárrafopredeter." style:family="text">
      <style:text-properties style:font-name="Calibri" fo:color="#FFFFFF"/>
    </style:style>
    <style:style style:name="T40" style:parent-style-name="Fuentedepárrafopredeter." style:family="text">
      <style:text-properties style:font-name="Calibri" fo:color="#FFFFFF" fo:letter-spacing="-0.0013in"/>
    </style:style>
    <style:style style:name="T41" style:parent-style-name="Fuentedepárrafopredeter." style:family="text">
      <style:text-properties style:font-name="Calibri" fo:color="#FFFFFF" fo:letter-spacing="-0.0006in"/>
    </style:style>
    <style:style style:name="T42" style:parent-style-name="Fuentedepárrafopredeter." style:family="text">
      <style:text-properties style:font-name="Calibri" fo:color="#FFFFFF"/>
    </style:style>
    <style:style style:name="P43" style:parent-style-name="Normal" style:family="paragraph">
      <style:paragraph-properties fo:text-align="center" fo:line-height="0.177in" fo:margin-left="0.0006in">
        <style:tab-stops/>
      </style:paragraph-properties>
    </style:style>
    <style:style style:name="T44" style:parent-style-name="Fuentedepárrafopredeter." style:family="text">
      <style:text-properties style:font-name="Calibri" fo:color="#FFFFFF"/>
    </style:style>
    <style:style style:name="T45" style:parent-style-name="Fuentedepárrafopredeter." style:family="text">
      <style:text-properties style:font-name="Calibri" fo:color="#FFFFFF" fo:letter-spacing="-0.002in"/>
    </style:style>
    <style:style style:name="T46" style:parent-style-name="Fuentedepárrafopredeter." style:family="text">
      <style:text-properties style:font-name="Calibri" fo:color="#FFFFFF" fo:letter-spacing="-0.0006in"/>
    </style:style>
    <style:style style:name="P47" style:parent-style-name="Normal" style:family="paragraph">
      <style:paragraph-properties fo:text-align="center" fo:margin-top="0.0465in" fo:line-height="0.184in" fo:margin-right="0.0006in"/>
    </style:style>
    <style:style style:name="T48" style:parent-style-name="Fuentedepárrafopredeter." style:family="text">
      <style:text-properties style:font-name="Calibri" fo:font-weight="bold" style:font-weight-asian="bold" fo:color="#FFFFFF" fo:letter-spacing="-0.0006in"/>
    </style:style>
    <style:style style:name="T49" style:parent-style-name="Fuentedepárrafopredeter." style:family="text">
      <style:text-properties style:font-name="Calibri" fo:font-weight="bold" style:font-weight-asian="bold" fo:color="#FFFFFF" fo:letter-spacing="-0.002in"/>
    </style:style>
    <style:style style:name="T50" style:parent-style-name="Fuentedepárrafopredeter." style:family="text">
      <style:text-properties style:font-name="Calibri" fo:font-weight="bold" style:font-weight-asian="bold" fo:color="#FFFFFF" fo:letter-spacing="-0.0006in"/>
    </style:style>
    <style:style style:name="P51" style:parent-style-name="Normal" style:family="paragraph">
      <style:paragraph-properties fo:text-align="center" fo:line-height="0.1562in"/>
    </style:style>
    <style:style style:name="T52" style:parent-style-name="Fuentedepárrafopredeter." style:family="text">
      <style:text-properties style:font-name="Calibri" fo:color="#FFFFFF" fo:letter-spacing="-0.0006in"/>
    </style:style>
    <style:style style:name="T53" style:parent-style-name="Fuentedepárrafopredeter." style:family="text">
      <style:text-properties style:font-name="Calibri" fo:color="#FFFFFF" fo:letter-spacing="-0.002in"/>
    </style:style>
    <style:style style:name="T54" style:parent-style-name="Fuentedepárrafopredeter." style:family="text">
      <style:text-properties style:font-name="Calibri" fo:color="#FFFFFF" fo:letter-spacing="-0.0006in"/>
    </style:style>
    <style:style style:name="P55" style:parent-style-name="Normal" style:family="paragraph">
      <style:paragraph-properties fo:text-align="center" fo:margin-top="0.0465in" fo:line-height="125%" fo:margin-left="-0.0006in">
        <style:tab-stops/>
      </style:paragraph-properties>
    </style:style>
    <style:style style:name="T56" style:parent-style-name="Fuentedepárrafopredeter." style:family="text">
      <style:text-properties style:font-name="Calibri" fo:color="#FFFFFF" fo:letter-spacing="-0.0006in"/>
    </style:style>
    <style:style style:name="T57" style:parent-style-name="Fuentedepárrafopredeter." style:family="text">
      <style:text-properties style:font-name="Calibri" fo:color="#FFFFFF" fo:letter-spacing="-0.002in"/>
    </style:style>
    <style:style style:name="T58" style:parent-style-name="Fuentedepárrafopredeter." style:family="text">
      <style:text-properties style:font-name="Calibri" fo:color="#FFFFFF" fo:letter-spacing="-0.0006in"/>
    </style:style>
    <style:style style:name="T59" style:parent-style-name="Fuentedepárrafopredeter." style:family="text">
      <style:text-properties style:font-name="Calibri" fo:color="#FFFFFF"/>
    </style:style>
    <style:style style:name="T60" style:parent-style-name="Fuentedepárrafopredeter." style:family="text">
      <style:text-properties style:font-name="Calibri" fo:color="#FFFFFF" fo:letter-spacing="0.0006in"/>
    </style:style>
    <style:style style:name="T61" style:parent-style-name="Fuentedepárrafopredeter." style:family="text">
      <style:text-properties style:font-name="Calibri" fo:color="#FFFFFF" fo:letter-spacing="-0.0006in"/>
    </style:style>
    <style:style style:name="T62" style:parent-style-name="Fuentedepárrafopredeter." style:family="text">
      <style:text-properties style:font-name="Calibri" fo:color="#FFFFFF" fo:letter-spacing="-0.0013in"/>
    </style:style>
    <style:style style:name="T63" style:parent-style-name="Fuentedepárrafopredeter." style:family="text">
      <style:text-properties style:font-name="Calibri" fo:color="#FFFFFF" fo:letter-spacing="-0.0006in"/>
    </style:style>
    <style:style style:name="T64" style:parent-style-name="Fuentedepárrafopredeter." style:family="text">
      <style:text-properties style:font-name="Calibri" fo:color="#FFFFFF" fo:letter-spacing="-0.0048in"/>
    </style:style>
    <style:style style:name="T65" style:parent-style-name="Fuentedepárrafopredeter." style:family="text">
      <style:text-properties style:font-name="Calibri" fo:color="#FFFFFF" fo:letter-spacing="-0.0006in"/>
    </style:style>
    <style:style style:name="T66" style:parent-style-name="Fuentedepárrafopredeter." style:family="text">
      <style:text-properties style:font-name="Calibri" fo:color="#FFFFFF" fo:letter-spacing="0.027in"/>
    </style:style>
    <style:style style:name="T67" style:parent-style-name="Fuentedepárrafopredeter." style:family="text">
      <style:text-properties style:font-name="Calibri" fo:color="#FFFFFF" fo:letter-spacing="-0.0006in"/>
    </style:style>
    <style:style style:name="T68" style:parent-style-name="Fuentedepárrafopredeter." style:family="text">
      <style:text-properties style:font-name="Calibri" fo:color="#FFFFFF" fo:letter-spacing="-0.002in"/>
    </style:style>
    <style:style style:name="T69" style:parent-style-name="Fuentedepárrafopredeter." style:family="text">
      <style:text-properties style:font-name="Calibri" fo:color="#FFFFFF"/>
    </style:style>
    <style:style style:name="T70" style:parent-style-name="Fuentedepárrafopredeter." style:family="text">
      <style:text-properties style:font-name="Calibri" fo:color="#FFFFFF" fo:letter-spacing="-0.0006in"/>
    </style:style>
    <style:style style:name="P71" style:parent-style-name="Normal" style:family="paragraph">
      <style:paragraph-properties fo:text-align="center" fo:line-height="0.184in" fo:margin-left="0.0013in">
        <style:tab-stops/>
      </style:paragraph-properties>
    </style:style>
    <style:style style:name="T72" style:parent-style-name="Fuentedepárrafopredeter." style:family="text">
      <style:text-properties style:font-name="Calibri" fo:color="#FFFFFF" fo:letter-spacing="-0.0006in"/>
    </style:style>
    <style:style style:name="P73" style:parent-style-name="Normal" style:family="paragraph">
      <style:paragraph-properties fo:text-align="center" fo:line-height="0.1562in"/>
    </style:style>
    <style:style style:name="T74" style:parent-style-name="Fuentedepárrafopredeter." style:family="text">
      <style:text-properties style:font-name="Calibri" fo:color="#FFFFFF" fo:letter-spacing="-0.0006in"/>
    </style:style>
    <style:style style:name="P75" style:parent-style-name="Normal" style:family="paragraph">
      <style:paragraph-properties fo:text-align="center" fo:margin-top="0.0465in" fo:line-height="0.184in" fo:margin-left="-0.0006in">
        <style:tab-stops/>
      </style:paragraph-properties>
    </style:style>
    <style:style style:name="T76" style:parent-style-name="Fuentedepárrafopredeter." style:family="text">
      <style:text-properties style:font-name="Calibri" fo:color="#FFFFFF" fo:letter-spacing="-0.0006in"/>
    </style:style>
    <style:style style:name="T77" style:parent-style-name="Fuentedepárrafopredeter." style:family="text">
      <style:text-properties style:font-name="Calibri" fo:color="#FFFFFF"/>
    </style:style>
    <style:style style:name="T78" style:parent-style-name="Fuentedepárrafopredeter." style:family="text">
      <style:text-properties style:font-name="Calibri" fo:color="#FFFFFF" fo:letter-spacing="-0.002in"/>
    </style:style>
    <style:style style:name="T79" style:parent-style-name="Fuentedepárrafopredeter." style:family="text">
      <style:text-properties style:font-name="Calibri" fo:color="#FFFFFF" fo:letter-spacing="-0.0006in"/>
    </style:style>
    <style:style style:name="P80" style:parent-style-name="Normal" style:master-page-name="MP1" style:family="paragraph">
      <style:paragraph-properties fo:break-before="page" fo:margin-top="0.0034in"/>
      <style:text-properties style:font-name="Times New Roman" style:font-name-asian="Times New Roman" style:font-name-complex="Times New Roman" fo:font-size="3.5pt" style:font-size-asian="3.5pt" style:font-size-complex="3.5pt"/>
    </style:style>
    <style:style style:name="P81" style:parent-style-name="Normal" style:family="paragraph">
      <style:paragraph-properties style:line-height-at-least="0.1388in" fo:margin-left="0.0777in">
        <style:tab-stops/>
      </style:paragraph-properti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83" style:parent-style-name="Normal" style:family="paragraph">
      <style:paragraph-properties fo:text-align="center" fo:line-height="0.1562in"/>
    </style:style>
    <style:style style:name="T84" style:parent-style-name="Fuentedepárrafopredeter." style:family="text">
      <style:text-properties style:font-name="Calibri" fo:font-weight="bold" style:font-weight-asian="bold" fo:letter-spacing="-0.0006in"/>
    </style:style>
    <style:style style:name="T85" style:parent-style-name="Fuentedepárrafopredeter." style:family="text">
      <style:text-properties style:font-name="Calibri" fo:font-weight="bold" style:font-weight-asian="bold" fo:letter-spacing="-0.0062in"/>
    </style:style>
    <style:style style:name="T86" style:parent-style-name="Fuentedepárrafopredeter." style:family="text">
      <style:text-properties style:font-name="Calibri" fo:font-weight="bold" style:font-weight-asian="bold"/>
    </style:style>
    <style:style style:name="T87" style:parent-style-name="Fuentedepárrafopredeter." style:family="text">
      <style:text-properties style:font-name="Calibri" fo:font-weight="bold" style:font-weight-asian="bold" fo:letter-spacing="-0.0062in"/>
    </style:style>
    <style:style style:name="T88" style:parent-style-name="Fuentedepárrafopredeter." style:family="text">
      <style:text-properties style:font-name="Calibri" fo:font-weight="bold" style:font-weight-asian="bold"/>
    </style:style>
    <style:style style:name="T89" style:parent-style-name="Fuentedepárrafopredeter." style:family="text">
      <style:text-properties style:font-name="Calibri" fo:font-weight="bold" style:font-weight-asian="bold" fo:letter-spacing="-0.0013in"/>
    </style:style>
    <style:style style:name="T90" style:parent-style-name="Fuentedepárrafopredeter." style:family="text">
      <style:text-properties style:font-name="Calibri" fo:font-weight="bold" style:font-weight-asian="bold" fo:letter-spacing="-0.0006in"/>
    </style:style>
    <style:style style:name="P91" style:parent-style-name="Normal" style:family="paragraph">
      <style:paragraph-properties fo:text-align="center" fo:margin-top="0.0465in" fo:line-height="0.184in" fo:margin-right="0.0006in"/>
    </style:style>
    <style:style style:name="T92" style:parent-style-name="Fuentedepárrafopredeter." style:family="text">
      <style:text-properties style:font-name="Calibri" fo:font-weight="bold" style:font-weight-asian="bold" fo:letter-spacing="-0.0006in"/>
    </style:style>
    <style:style style:name="T93" style:parent-style-name="Fuentedepárrafopredeter." style:family="text">
      <style:text-properties style:font-name="Calibri" fo:font-weight="bold" style:font-weight-asian="bold" fo:letter-spacing="-0.0048in"/>
    </style:style>
    <style:style style:name="T94" style:parent-style-name="Fuentedepárrafopredeter." style:family="text">
      <style:text-properties style:font-name="Calibri" fo:font-weight="bold" style:font-weight-asian="bold" fo:letter-spacing="-0.0013in"/>
    </style:style>
    <style:style style:name="T95" style:parent-style-name="Fuentedepárrafopredeter." style:family="text">
      <style:text-properties style:font-name="Calibri" fo:font-weight="bold" style:font-weight-asian="bold"/>
    </style:style>
    <style:style style:name="T96" style:parent-style-name="Fuentedepárrafopredeter." style:family="text">
      <style:text-properties style:font-name="Calibri" fo:font-weight="bold" style:font-weight-asian="bold" fo:letter-spacing="-0.0006in"/>
    </style:style>
    <style:style style:name="T97" style:parent-style-name="Fuentedepárrafopredeter." style:family="text">
      <style:text-properties style:font-name="Calibri" fo:font-weight="bold" style:font-weight-asian="bold" fo:letter-spacing="-0.0027in"/>
    </style:style>
    <style:style style:name="T98" style:parent-style-name="Fuentedepárrafopredeter." style:family="text">
      <style:text-properties style:font-name="Calibri" fo:font-weight="bold" style:font-weight-asian="bold" fo:letter-spacing="-0.0006in"/>
    </style:style>
    <style:style style:name="P99" style:parent-style-name="Normal" style:family="paragraph">
      <style:paragraph-properties fo:line-height="0.0701in"/>
    </style:style>
    <style:style style:name="T100" style:parent-style-name="Fuentedepárrafopredeter." style:family="text">
      <style:text-properties style:font-name="Calibri" fo:letter-spacing="-0.0006in" fo:font-size="5pt" style:font-size-asian="5pt"/>
    </style:style>
    <style:style style:name="P101" style:parent-style-name="Normal" style:family="paragraph">
      <style:paragraph-properties fo:text-align="center" fo:line-height="0.1472in"/>
    </style:style>
    <style:style style:name="T102" style:parent-style-name="Fuentedepárrafopredeter." style:family="text">
      <style:text-properties style:font-name="Calibri" fo:letter-spacing="-0.0006in"/>
    </style:style>
    <style:style style:name="P103" style:parent-style-name="Normal" style:family="paragraph">
      <style:paragraph-properties fo:text-align="center" fo:margin-top="0.002in" fo:line-height="0.168in"/>
    </style:style>
    <style:style style:name="T104" style:parent-style-name="Fuentedepárrafopredeter." style:family="text">
      <style:text-properties style:font-name="Calibri" fo:letter-spacing="-0.0006in"/>
    </style:style>
    <style:style style:name="T105" style:parent-style-name="Fuentedepárrafopredeter." style:family="text">
      <style:text-properties style:font-name="Calibri" fo:letter-spacing="0.0173in"/>
    </style:style>
    <style:style style:name="T106" style:parent-style-name="Fuentedepárrafopredeter." style:family="text">
      <style:text-properties style:font-name="Calibri" fo:letter-spacing="-0.0006in"/>
    </style:style>
    <style:style style:name="P107" style:parent-style-name="Normal" style:family="paragraph">
      <style:paragraph-properties fo:line-height="0.0701in"/>
    </style:style>
    <style:style style:name="T108" style:parent-style-name="Fuentedepárrafopredeter." style:family="text">
      <style:text-properties style:font-name="Calibri" fo:letter-spacing="-0.0006in" fo:font-size="5pt" style:font-size-asian="5pt"/>
    </style:style>
    <style:style style:name="T109" style:parent-style-name="Fuentedepárrafopredeter." style:family="text">
      <style:text-properties style:font-name="Calibri" fo:letter-spacing="-0.0027in" fo:font-size="5pt" style:font-size-asian="5pt"/>
    </style:style>
    <style:style style:name="T110" style:parent-style-name="Fuentedepárrafopredeter." style:family="text">
      <style:text-properties style:font-name="Calibri" fo:letter-spacing="-0.0006in" fo:font-size="5pt" style:font-size-asian="5pt"/>
    </style:style>
    <style:style style:name="P111" style:parent-style-name="Normal" style:family="paragraph">
      <style:paragraph-properties fo:line-height="0.0701in"/>
    </style:style>
    <style:style style:name="T112" style:parent-style-name="Fuentedepárrafopredeter." style:family="text">
      <style:text-properties style:font-name="Calibri" fo:letter-spacing="-0.0006in" fo:font-size="5pt" style:font-size-asian="5pt"/>
    </style:style>
    <style:style style:name="T113" style:parent-style-name="Fuentedepárrafopredeter." style:family="text">
      <style:text-properties style:font-name="Calibri" fo:letter-spacing="-0.002in" fo:font-size="5pt" style:font-size-asian="5pt"/>
    </style:style>
    <style:style style:name="T114" style:parent-style-name="Fuentedepárrafopredeter." style:family="text">
      <style:text-properties style:font-name="Calibri" fo:letter-spacing="-0.0006in" fo:font-size="5pt" style:font-size-asian="5pt"/>
    </style:style>
    <style:style style:name="P115" style:parent-style-name="Normal" style:family="paragraph">
      <style:paragraph-properties fo:line-height="0.0701in"/>
    </style:style>
    <style:style style:name="T116" style:parent-style-name="Fuentedepárrafopredeter." style:family="text">
      <style:text-properties style:font-name="Calibri" fo:font-size="5pt" style:font-size-asian="5pt"/>
    </style:style>
    <style:style style:name="T117" style:parent-style-name="Fuentedepárrafopredeter." style:family="text">
      <style:text-properties style:font-name="Calibri" fo:letter-spacing="-0.0041in" fo:font-size="5pt" style:font-size-asian="5pt"/>
    </style:style>
    <style:style style:name="T118" style:parent-style-name="Fuentedepárrafopredeter." style:family="text">
      <style:text-properties style:font-name="Calibri" fo:font-size="5pt" style:font-size-asian="5pt"/>
    </style:style>
    <style:style style:name="P119" style:parent-style-name="Normal" style:family="paragraph">
      <style:paragraph-properties fo:text-align="center" fo:line-height="0.0659in" fo:margin-left="-0.0006in">
        <style:tab-stops/>
      </style:paragraph-properties>
    </style:style>
    <style:style style:name="T120" style:parent-style-name="Fuentedepárrafopredeter." style:family="text">
      <style:text-properties style:font-name="Calibri" fo:letter-spacing="-0.0006in" fo:font-size="5pt" style:font-size-asian="5pt"/>
    </style:style>
    <style:style style:name="T121" style:parent-style-name="Fuentedepárrafopredeter." style:family="text">
      <style:text-properties style:font-name="Calibri" fo:letter-spacing="-0.0034in" fo:font-size="5pt" style:font-size-asian="5pt"/>
    </style:style>
    <style:style style:name="T122" style:parent-style-name="Fuentedepárrafopredeter." style:family="text">
      <style:text-properties style:font-name="Calibri" fo:font-size="5pt" style:font-size-asian="5pt"/>
    </style:style>
    <style:style style:name="P123" style:parent-style-name="Normal" style:family="paragraph">
      <style:paragraph-properties fo:text-align="center" fo:line-height="0.0784in" fo:margin-right="0.0006in"/>
    </style:style>
    <style:style style:name="T124" style:parent-style-name="Fuentedepárrafopredeter." style:family="text">
      <style:text-properties style:font-name="Calibri" fo:font-size="5pt" style:font-size-asian="5pt"/>
    </style:style>
    <style:style style:name="P125" style:parent-style-name="Normal" style:family="paragraph">
      <style:paragraph-properties fo:line-height="0.0701in"/>
    </style:style>
    <style:style style:name="T126" style:parent-style-name="Fuentedepárrafopredeter." style:family="text">
      <style:text-properties style:font-name="Calibri" fo:font-size="5pt" style:font-size-asian="5pt"/>
    </style:style>
    <style:style style:name="T127" style:parent-style-name="Fuentedepárrafopredeter." style:family="text">
      <style:text-properties style:font-name="Calibri" fo:letter-spacing="-0.0006in" fo:font-size="5pt" style:font-size-asian="5pt"/>
    </style:style>
    <style:style style:name="T128" style:parent-style-name="Fuentedepárrafopredeter." style:family="text">
      <style:text-properties style:font-name="Calibri" fo:font-size="5pt" style:font-size-asian="5pt"/>
    </style:style>
    <style:style style:name="T129" style:parent-style-name="Fuentedepárrafopredeter." style:family="text">
      <style:text-properties style:font-name="Calibri" fo:letter-spacing="-0.0041in" fo:font-size="5pt" style:font-size-asian="5pt"/>
    </style:style>
    <style:style style:name="T130" style:parent-style-name="Fuentedepárrafopredeter." style:family="text">
      <style:text-properties style:font-name="Calibri" fo:font-size="5pt" style:font-size-asian="5pt"/>
    </style:style>
    <style:style style:name="P131" style:parent-style-name="Normal" style:family="paragraph">
      <style:paragraph-properties fo:line-height="0.0708in"/>
    </style:style>
    <style:style style:name="T132" style:parent-style-name="Fuentedepárrafopredeter." style:family="text">
      <style:text-properties style:font-name="Calibri" fo:letter-spacing="-0.0006in" fo:font-size="5pt" style:font-size-asian="5pt"/>
    </style:style>
    <style:style style:name="T133" style:parent-style-name="Fuentedepárrafopredeter." style:family="text">
      <style:text-properties style:font-name="Calibri" fo:letter-spacing="-0.0034in" fo:font-size="5pt" style:font-size-asian="5pt"/>
    </style:style>
    <style:style style:name="T134" style:parent-style-name="Fuentedepárrafopredeter." style:family="text">
      <style:text-properties style:font-name="Calibri" fo:font-size="5pt" style:font-size-asian="5pt"/>
    </style:style>
    <style:style style:name="T135" style:parent-style-name="Fuentedepárrafopredeter." style:family="text">
      <style:text-properties style:font-name="Calibri" fo:letter-spacing="-0.002in" fo:font-size="5pt" style:font-size-asian="5pt"/>
    </style:style>
    <style:style style:name="T136" style:parent-style-name="Fuentedepárrafopredeter." style:family="text">
      <style:text-properties style:font-name="Calibri" fo:letter-spacing="-0.0006in" fo:font-size="5pt" style:font-size-asian="5pt"/>
    </style:style>
    <style:style style:name="P137" style:parent-style-name="Normal" style:family="paragraph">
      <style:paragraph-properties fo:margin-top="0.0201in" fo:line-height="0.0833in" fo:margin-left="0.0812in">
        <style:tab-stops/>
      </style:paragraph-properties>
    </style:style>
    <style:style style:name="T138" style:parent-style-name="Fuentedepárrafopredeter." style:family="text">
      <style:text-properties style:font-name="Calibri" fo:font-size="5pt" style:font-size-asian="5pt"/>
    </style:style>
    <style:style style:name="T139" style:parent-style-name="Fuentedepárrafopredeter." style:family="text">
      <style:text-properties style:font-name="Calibri" fo:letter-spacing="-0.0006in" fo:font-size="5pt" style:font-size-asian="5pt"/>
    </style:style>
    <style:style style:name="T140" style:parent-style-name="Fuentedepárrafopredeter." style:family="text">
      <style:text-properties style:font-name="Calibri" fo:letter-spacing="-0.002in" fo:font-size="5pt" style:font-size-asian="5pt"/>
    </style:style>
    <style:style style:name="T141" style:parent-style-name="Fuentedepárrafopredeter." style:family="text">
      <style:text-properties style:font-name="Calibri" fo:font-size="5pt" style:font-size-asian="5pt"/>
    </style:style>
    <style:style style:name="T142" style:parent-style-name="Fuentedepárrafopredeter." style:family="text">
      <style:text-properties style:font-name="Calibri" fo:letter-spacing="-0.0013in" fo:font-size="5pt" style:font-size-asian="5pt"/>
    </style:style>
    <style:style style:name="T143" style:parent-style-name="Fuentedepárrafopredeter." style:family="text">
      <style:text-properties style:font-name="Calibri" fo:letter-spacing="-0.0006in" fo:font-size="5pt" style:font-size-asian="5pt"/>
    </style:style>
    <style:style style:name="P144" style:parent-style-name="Normal" style:family="paragraph">
      <style:paragraph-properties fo:line-height="0.0708in" fo:margin-left="0.125in">
        <style:tab-stops/>
      </style:paragraph-properties>
    </style:style>
    <style:style style:name="T145" style:parent-style-name="Fuentedepárrafopredeter." style:family="text">
      <style:text-properties style:font-name="Calibri" fo:letter-spacing="-0.0006in" fo:font-size="5pt" style:font-size-asian="5pt"/>
    </style:style>
    <style:style style:name="P146" style:parent-style-name="Normal" style:family="paragraph">
      <style:paragraph-properties fo:margin-top="0.025in" fo:line-height="0.0763in" fo:margin-left="0.2062in" fo:text-indent="-0.2069in">
        <style:tab-stops/>
      </style:paragraph-properties>
    </style:style>
    <style:style style:name="T147" style:parent-style-name="Fuentedepárrafopredeter." style:family="text">
      <style:text-properties style:font-name="Calibri" fo:font-size="5pt" style:font-size-asian="5pt"/>
    </style:style>
    <style:style style:name="T148" style:parent-style-name="Fuentedepárrafopredeter." style:family="text">
      <style:text-properties style:font-name="Calibri" fo:letter-spacing="-0.0006in" fo:font-size="5pt" style:font-size-asian="5pt"/>
    </style:style>
    <style:style style:name="T149" style:parent-style-name="Fuentedepárrafopredeter." style:family="text">
      <style:text-properties style:font-name="Calibri" fo:letter-spacing="-0.002in" fo:font-size="5pt" style:font-size-asian="5pt"/>
    </style:style>
    <style:style style:name="T150" style:parent-style-name="Fuentedepárrafopredeter." style:family="text">
      <style:text-properties style:font-name="Calibri" fo:font-size="5pt" style:font-size-asian="5pt"/>
    </style:style>
    <style:style style:name="T151" style:parent-style-name="Fuentedepárrafopredeter." style:family="text">
      <style:text-properties style:font-name="Calibri" fo:letter-spacing="0.0173in" fo:font-size="5pt" style:font-size-asian="5pt"/>
    </style:style>
    <style:style style:name="T152" style:parent-style-name="Fuentedepárrafopredeter." style:family="text">
      <style:text-properties style:font-name="Calibri" fo:font-size="5pt" style:font-size-asian="5pt"/>
    </style:style>
    <style:style style:name="P153" style:parent-style-name="Normal" style:family="paragraph">
      <style:paragraph-properties fo:line-height="0.1138in" fo:margin-left="0.0715in">
        <style:tab-stops/>
      </style:paragraph-properties>
    </style:style>
    <style:style style:name="T154" style:parent-style-name="Fuentedepárrafopredeter." style:family="text">
      <style:text-properties style:font-name="Calibri" fo:letter-spacing="-0.0006in" fo:font-size="8pt" style:font-size-asian="8pt"/>
    </style:style>
    <style:style style:name="P155" style:parent-style-name="Normal" style:family="paragraph">
      <style:paragraph-properties fo:margin-top="0.0444in" fo:line-height="90%" fo:margin-left="0.1277in" fo:text-indent="-0.1284in">
        <style:tab-stops/>
      </style:paragraph-properties>
    </style:style>
    <style:style style:name="T156" style:parent-style-name="Fuentedepárrafopredeter." style:family="text">
      <style:text-properties style:font-name="Calibri" fo:letter-spacing="-0.0006in" fo:font-size="8pt" style:font-size-asian="8pt"/>
    </style:style>
    <style:style style:name="T157" style:parent-style-name="Fuentedepárrafopredeter." style:family="text">
      <style:text-properties style:font-name="Calibri" fo:font-size="8pt" style:font-size-asian="8pt"/>
    </style:style>
    <style:style style:name="T158" style:parent-style-name="Fuentedepárrafopredeter." style:family="text">
      <style:text-properties style:font-name="Calibri" fo:letter-spacing="-0.0006in" fo:font-size="8pt" style:font-size-asian="8pt"/>
    </style:style>
    <style:style style:name="T159" style:parent-style-name="Fuentedepárrafopredeter." style:family="text">
      <style:text-properties style:font-name="Calibri" fo:letter-spacing="0.0201in" fo:font-size="8pt" style:font-size-asian="8pt"/>
    </style:style>
    <style:style style:name="T160" style:parent-style-name="Fuentedepárrafopredeter." style:family="text">
      <style:text-properties style:font-name="Calibri" fo:letter-spacing="-0.0006in" fo:font-size="8pt" style:font-size-asian="8pt"/>
    </style:style>
    <style:style style:name="T161" style:parent-style-name="Fuentedepárrafopredeter." style:family="text">
      <style:text-properties style:font-name="Calibri" fo:letter-spacing="0.0166in" fo:font-size="8pt" style:font-size-asian="8pt"/>
    </style:style>
    <style:style style:name="T162" style:parent-style-name="Fuentedepárrafopredeter." style:family="text">
      <style:text-properties style:font-name="Calibri" fo:letter-spacing="-0.0006in" fo:font-size="8pt" style:font-size-asian="8pt"/>
    </style:style>
    <style:style style:name="P163" style:parent-style-name="Normal" style:family="paragraph">
      <style:paragraph-properties fo:line-height="0.0708in"/>
    </style:style>
    <style:style style:name="T164" style:parent-style-name="Fuentedepárrafopredeter." style:family="text">
      <style:text-properties style:font-name="Calibri" fo:letter-spacing="-0.0006in" fo:font-size="5pt" style:font-size-asian="5pt"/>
    </style:style>
    <style:style style:name="T165" style:parent-style-name="Fuentedepárrafopredeter." style:family="text">
      <style:text-properties style:font-name="Calibri" fo:letter-spacing="-0.0034in" fo:font-size="5pt" style:font-size-asian="5pt"/>
    </style:style>
    <style:style style:name="T166" style:parent-style-name="Fuentedepárrafopredeter." style:family="text">
      <style:text-properties style:font-name="Calibri" fo:font-size="5pt" style:font-size-asian="5pt"/>
    </style:style>
    <style:style style:name="T167" style:parent-style-name="Fuentedepárrafopredeter." style:family="text">
      <style:text-properties style:font-name="Calibri" fo:letter-spacing="-0.0006in" fo:font-size="5pt" style:font-size-asian="5pt"/>
    </style:style>
    <style:style style:name="P168" style:parent-style-name="Normal" style:family="paragraph">
      <style:paragraph-properties fo:margin-top="0.025in" fo:line-height="0.0763in" fo:margin-left="0.15in" fo:margin-right="0.0027in" fo:text-indent="-0.1472in">
        <style:tab-stops/>
      </style:paragraph-properties>
    </style:style>
    <style:style style:name="T169" style:parent-style-name="Fuentedepárrafopredeter." style:family="text">
      <style:text-properties style:font-name="Calibri" fo:font-size="5pt" style:font-size-asian="5pt"/>
    </style:style>
    <style:style style:name="T170" style:parent-style-name="Fuentedepárrafopredeter." style:family="text">
      <style:text-properties style:font-name="Calibri" fo:letter-spacing="-0.0006in" fo:font-size="5pt" style:font-size-asian="5pt"/>
    </style:style>
    <style:style style:name="T171" style:parent-style-name="Fuentedepárrafopredeter." style:family="text">
      <style:text-properties style:font-name="Calibri" fo:letter-spacing="-0.0027in" fo:font-size="5pt" style:font-size-asian="5pt"/>
    </style:style>
    <style:style style:name="T172" style:parent-style-name="Fuentedepárrafopredeter." style:family="text">
      <style:text-properties style:font-name="Calibri" fo:font-size="5pt" style:font-size-asian="5pt"/>
    </style:style>
    <style:style style:name="T173" style:parent-style-name="Fuentedepárrafopredeter." style:family="text">
      <style:text-properties style:font-name="Calibri" fo:letter-spacing="0.018in" fo:font-size="5pt" style:font-size-asian="5pt"/>
    </style:style>
    <style:style style:name="T174" style:parent-style-name="Fuentedepárrafopredeter." style:family="text">
      <style:text-properties style:font-name="Calibri" fo:font-size="5pt" style:font-size-asian="5pt"/>
    </style:style>
    <style:style style:name="P175" style:parent-style-name="Normal" style:family="paragraph">
      <style:paragraph-properties fo:text-align="center" fo:line-height="0.0708in"/>
    </style:style>
    <style:style style:name="T176" style:parent-style-name="Fuentedepárrafopredeter." style:family="text">
      <style:text-properties style:font-name="Calibri" fo:letter-spacing="-0.0006in" fo:font-size="5pt" style:font-size-asian="5pt"/>
    </style:style>
    <style:style style:name="T177" style:parent-style-name="Fuentedepárrafopredeter." style:family="text">
      <style:text-properties style:font-name="Calibri" fo:letter-spacing="-0.002in" fo:font-size="5pt" style:font-size-asian="5pt"/>
    </style:style>
    <style:style style:name="T178" style:parent-style-name="Fuentedepárrafopredeter." style:family="text">
      <style:text-properties style:font-name="Calibri" fo:font-size="5pt" style:font-size-asian="5pt"/>
    </style:style>
    <style:style style:name="T179" style:parent-style-name="Fuentedepárrafopredeter." style:family="text">
      <style:text-properties style:font-name="Calibri" fo:letter-spacing="-0.002in" fo:font-size="5pt" style:font-size-asian="5pt"/>
    </style:style>
    <style:style style:name="T180" style:parent-style-name="Fuentedepárrafopredeter." style:family="text">
      <style:text-properties style:font-name="Calibri" fo:letter-spacing="-0.0006in" fo:font-size="5pt" style:font-size-asian="5pt"/>
    </style:style>
    <style:style style:name="T181" style:parent-style-name="Fuentedepárrafopredeter." style:family="text">
      <style:text-properties style:font-name="Calibri" fo:letter-spacing="-0.0048in" fo:font-size="5pt" style:font-size-asian="5pt"/>
    </style:style>
    <style:style style:name="T182" style:parent-style-name="Fuentedepárrafopredeter." style:family="text">
      <style:text-properties style:font-name="Calibri" fo:letter-spacing="-0.0006in" fo:font-size="5pt" style:font-size-asian="5pt"/>
    </style:style>
    <style:style style:name="P183" style:parent-style-name="Normal" style:family="paragraph">
      <style:paragraph-properties fo:text-align="center" fo:margin-top="0.0201in" fo:line-height="0.0833in"/>
    </style:style>
    <style:style style:name="T184" style:parent-style-name="Fuentedepárrafopredeter." style:family="text">
      <style:text-properties style:font-name="Calibri" fo:letter-spacing="-0.0006in" fo:font-size="5pt" style:font-size-asian="5pt"/>
    </style:style>
    <style:style style:name="T185" style:parent-style-name="Fuentedepárrafopredeter." style:family="text">
      <style:text-properties style:font-name="Calibri" fo:letter-spacing="-0.0013in" fo:font-size="5pt" style:font-size-asian="5pt"/>
    </style:style>
    <style:style style:name="T186" style:parent-style-name="Fuentedepárrafopredeter." style:family="text">
      <style:text-properties style:font-name="Calibri" fo:letter-spacing="-0.0006in" fo:font-size="5pt" style:font-size-asian="5pt"/>
    </style:style>
    <style:style style:name="P187" style:parent-style-name="Normal" style:family="paragraph">
      <style:paragraph-properties fo:line-height="0.0708in" fo:margin-left="0.0076in">
        <style:tab-stops/>
      </style:paragraph-properties>
    </style:style>
    <style:style style:name="T188" style:parent-style-name="Fuentedepárrafopredeter." style:family="text">
      <style:text-properties style:font-name="Calibri" fo:letter-spacing="-0.0006in" fo:font-size="5pt" style:font-size-asian="5pt"/>
    </style:style>
    <style:style style:name="T189" style:parent-style-name="Fuentedepárrafopredeter." style:family="text">
      <style:text-properties style:font-name="Calibri" fo:letter-spacing="-0.0041in" fo:font-size="5pt" style:font-size-asian="5pt"/>
    </style:style>
    <style:style style:name="T190" style:parent-style-name="Fuentedepárrafopredeter." style:family="text">
      <style:text-properties style:font-name="Calibri" fo:letter-spacing="-0.0006in" fo:font-size="5pt" style:font-size-asian="5pt"/>
    </style:style>
    <style:style style:name="P191" style:parent-style-name="Normal" style:family="paragraph">
      <style:paragraph-properties fo:margin-top="0.025in" fo:line-height="0.0763in" fo:margin-left="0.1194in" fo:text-indent="-0.1201in">
        <style:tab-stops/>
      </style:paragraph-properties>
    </style:style>
    <style:style style:name="T192" style:parent-style-name="Fuentedepárrafopredeter." style:family="text">
      <style:text-properties style:font-name="Calibri" fo:font-size="5pt" style:font-size-asian="5pt"/>
    </style:style>
    <style:style style:name="T193" style:parent-style-name="Fuentedepárrafopredeter." style:family="text">
      <style:text-properties style:font-name="Calibri" fo:letter-spacing="-0.0006in" fo:font-size="5pt" style:font-size-asian="5pt"/>
    </style:style>
    <style:style style:name="T194" style:parent-style-name="Fuentedepárrafopredeter." style:family="text">
      <style:text-properties style:font-name="Calibri" fo:letter-spacing="-0.002in" fo:font-size="5pt" style:font-size-asian="5pt"/>
    </style:style>
    <style:style style:name="T195" style:parent-style-name="Fuentedepárrafopredeter." style:family="text">
      <style:text-properties style:font-name="Calibri" fo:letter-spacing="-0.0006in" fo:font-size="5pt" style:font-size-asian="5pt"/>
    </style:style>
    <style:style style:name="T196" style:parent-style-name="Fuentedepárrafopredeter." style:family="text">
      <style:text-properties style:font-name="Calibri" fo:letter-spacing="0.0187in" fo:font-size="5pt" style:font-size-asian="5pt"/>
    </style:style>
    <style:style style:name="T197" style:parent-style-name="Fuentedepárrafopredeter." style:family="text">
      <style:text-properties style:font-name="Calibri" fo:letter-spacing="-0.0006in" fo:font-size="5pt" style:font-size-asian="5pt"/>
    </style:style>
    <style:style style:name="T198" style:parent-style-name="Fuentedepárrafopredeter." style:family="text">
      <style:text-properties style:font-name="Calibri" fo:letter-spacing="-0.002in" fo:font-size="5pt" style:font-size-asian="5pt"/>
    </style:style>
    <style:style style:name="T199" style:parent-style-name="Fuentedepárrafopredeter." style:family="text">
      <style:text-properties style:font-name="Calibri" fo:letter-spacing="-0.0006in" fo:font-size="5pt" style:font-size-asian="5pt"/>
    </style:style>
    <style:style style:name="P200" style:parent-style-name="Normal" style:family="paragraph">
      <style:paragraph-properties fo:line-height="0.0708in" fo:margin-left="0.0062in" fo:text-indent="-0.0069in">
        <style:tab-stops/>
      </style:paragraph-properties>
    </style:style>
    <style:style style:name="T201" style:parent-style-name="Fuentedepárrafopredeter." style:family="text">
      <style:text-properties style:font-name="Calibri" fo:letter-spacing="-0.0006in" fo:font-size="5pt" style:font-size-asian="5pt"/>
    </style:style>
    <style:style style:name="T202" style:parent-style-name="Fuentedepárrafopredeter." style:family="text">
      <style:text-properties style:font-name="Calibri" fo:letter-spacing="-0.002in" fo:font-size="5pt" style:font-size-asian="5pt"/>
    </style:style>
    <style:style style:name="T203" style:parent-style-name="Fuentedepárrafopredeter." style:family="text">
      <style:text-properties style:font-name="Calibri" fo:font-size="5pt" style:font-size-asian="5pt"/>
    </style:style>
    <style:style style:name="T204" style:parent-style-name="Fuentedepárrafopredeter." style:family="text">
      <style:text-properties style:font-name="Calibri" fo:letter-spacing="-0.002in" fo:font-size="5pt" style:font-size-asian="5pt"/>
    </style:style>
    <style:style style:name="T205" style:parent-style-name="Fuentedepárrafopredeter." style:family="text">
      <style:text-properties style:font-name="Calibri" fo:letter-spacing="-0.0006in" fo:font-size="5pt" style:font-size-asian="5pt"/>
    </style:style>
    <style:style style:name="P206" style:parent-style-name="Normal" style:family="paragraph">
      <style:paragraph-properties fo:margin-top="0.025in" fo:line-height="0.0763in" fo:margin-left="0.1763in" fo:margin-right="0.0048in" fo:text-indent="-0.1701in">
        <style:tab-stops/>
      </style:paragraph-properties>
    </style:style>
    <style:style style:name="T207" style:parent-style-name="Fuentedepárrafopredeter." style:family="text">
      <style:text-properties style:font-name="Calibri" fo:letter-spacing="-0.0006in" fo:font-size="5pt" style:font-size-asian="5pt"/>
    </style:style>
    <style:style style:name="T208" style:parent-style-name="Fuentedepárrafopredeter." style:family="text">
      <style:text-properties style:font-name="Calibri" fo:letter-spacing="0.0201in" fo:font-size="5pt" style:font-size-asian="5pt"/>
    </style:style>
    <style:style style:name="T209" style:parent-style-name="Fuentedepárrafopredeter." style:family="text">
      <style:text-properties style:font-name="Calibri" fo:letter-spacing="-0.0006in" fo:font-size="5pt" style:font-size-asian="5pt"/>
    </style:style>
    <style:style style:name="P210" style:parent-style-name="Normal" style:family="paragraph">
      <style:paragraph-properties fo:text-align="center" fo:line-height="0.0708in" fo:margin-right="0.0006in"/>
    </style:style>
    <style:style style:name="T211" style:parent-style-name="Fuentedepárrafopredeter." style:family="text">
      <style:text-properties style:font-name="Calibri" fo:letter-spacing="-0.0006in" fo:font-size="5pt" style:font-size-asian="5pt"/>
    </style:style>
    <style:style style:name="P212" style:parent-style-name="Normal" style:family="paragraph">
      <style:paragraph-properties fo:text-align="center" fo:margin-top="0.0201in" fo:margin-left="0.0006in">
        <style:tab-stops/>
      </style:paragraph-properties>
    </style:style>
    <style:style style:name="T213" style:parent-style-name="Fuentedepárrafopredeter." style:family="text">
      <style:text-properties style:font-name="Calibri" fo:letter-spacing="-0.0006in" fo:font-size="5pt" style:font-size-asian="5pt"/>
    </style:style>
    <style:style style:name="P214" style:parent-style-name="Normal" style:family="paragraph">
      <style:paragraph-properties fo:margin-top="0.0263in" fo:line-height="0.0763in" fo:margin-left="0.1777in" fo:text-indent="-0.1784in">
        <style:tab-stops/>
      </style:paragraph-properties>
    </style:style>
    <style:style style:name="T215" style:parent-style-name="Fuentedepárrafopredeter." style:family="text">
      <style:text-properties style:font-name="Calibri" fo:font-size="5pt" style:font-size-asian="5pt"/>
    </style:style>
    <style:style style:name="T216" style:parent-style-name="Fuentedepárrafopredeter." style:family="text">
      <style:text-properties style:font-name="Calibri" fo:letter-spacing="-0.0006in" fo:font-size="5pt" style:font-size-asian="5pt"/>
    </style:style>
    <style:style style:name="T217" style:parent-style-name="Fuentedepárrafopredeter." style:family="text">
      <style:text-properties style:font-name="Calibri" fo:letter-spacing="-0.002in" fo:font-size="5pt" style:font-size-asian="5pt"/>
    </style:style>
    <style:style style:name="T218" style:parent-style-name="Fuentedepárrafopredeter." style:family="text">
      <style:text-properties style:font-name="Calibri" fo:font-size="5pt" style:font-size-asian="5pt"/>
    </style:style>
    <style:style style:name="T219" style:parent-style-name="Fuentedepárrafopredeter." style:family="text">
      <style:text-properties style:font-name="Calibri" fo:letter-spacing="-0.0013in" fo:font-size="5pt" style:font-size-asian="5pt"/>
    </style:style>
    <style:style style:name="T220" style:parent-style-name="Fuentedepárrafopredeter." style:family="text">
      <style:text-properties style:font-name="Calibri" fo:font-size="5pt" style:font-size-asian="5pt"/>
    </style:style>
    <style:style style:name="T221" style:parent-style-name="Fuentedepárrafopredeter." style:family="text">
      <style:text-properties style:font-name="Calibri" fo:letter-spacing="0.0187in" fo:font-size="5pt" style:font-size-asian="5pt"/>
    </style:style>
    <style:style style:name="T222" style:parent-style-name="Fuentedepárrafopredeter." style:family="text">
      <style:text-properties style:font-name="Calibri" fo:letter-spacing="-0.0006in" fo:font-size="5pt" style:font-size-asian="5pt"/>
    </style:style>
    <style:style style:name="P223" style:parent-style-name="Normal" style:family="paragraph">
      <style:paragraph-properties fo:line-height="0.0701in"/>
    </style:style>
    <style:style style:name="T224" style:parent-style-name="Fuentedepárrafopredeter." style:family="text">
      <style:text-properties style:font-name="Calibri" fo:font-size="5pt" style:font-size-asian="5pt"/>
    </style:style>
    <style:style style:name="T225" style:parent-style-name="Fuentedepárrafopredeter." style:family="text">
      <style:text-properties style:font-name="Calibri" fo:letter-spacing="-0.0048in" fo:font-size="5pt" style:font-size-asian="5pt"/>
    </style:style>
    <style:style style:name="T226" style:parent-style-name="Fuentedepárrafopredeter." style:family="text">
      <style:text-properties style:font-name="Calibri" fo:letter-spacing="-0.0006in" fo:font-size="5pt" style:font-size-asian="5pt"/>
    </style:style>
    <style:style style:name="P227" style:parent-style-name="Normal" style:family="paragraph">
      <style:paragraph-properties fo:line-height="0.0659in" fo:margin-left="0.0027in" fo:text-indent="-0.0034in">
        <style:tab-stops/>
      </style:paragraph-properties>
    </style:style>
    <style:style style:name="T228" style:parent-style-name="Fuentedepárrafopredeter." style:family="text">
      <style:text-properties style:font-name="Calibri" fo:letter-spacing="-0.0006in" fo:font-size="5pt" style:font-size-asian="5pt"/>
    </style:style>
    <style:style style:name="P229" style:parent-style-name="Normal" style:family="paragraph">
      <style:paragraph-properties fo:line-height="0.0784in" fo:margin-left="0.0027in">
        <style:tab-stops/>
      </style:paragraph-properties>
    </style:style>
    <style:style style:name="T230" style:parent-style-name="Fuentedepárrafopredeter." style:family="text">
      <style:text-properties style:font-name="Calibri" fo:letter-spacing="-0.0006in" fo:font-size="5pt" style:font-size-asian="5pt"/>
    </style:style>
    <style:style style:name="P231" style:parent-style-name="Normal" style:master-page-name="MP2" style:family="paragraph">
      <style:paragraph-properties fo:break-before="page" fo:margin-top="0.0069in"/>
      <style:text-properties style:font-name="Times New Roman" style:font-name-asian="Times New Roman" style:font-name-complex="Times New Roman" fo:font-size="3pt" style:font-size-asian="3pt" style:font-size-complex="3pt"/>
    </style:style>
    <style:style style:name="P232" style:parent-style-name="Normal" style:family="paragraph">
      <style:paragraph-properties style:line-height-at-least="0.1388in" fo:margin-left="0.0743in">
        <style:tab-stops/>
      </style:paragraph-properties>
    </style:style>
    <style:style style:name="T233"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234" style:parent-style-name="Normal" style:family="paragraph">
      <style:paragraph-properties fo:margin-top="0.0013in"/>
      <style:text-properties style:font-name="Times New Roman" style:font-name-asian="Times New Roman" style:font-name-complex="Times New Roman" fo:font-size="11.5pt" style:font-size-asian="11.5pt" style:font-size-complex="11.5pt"/>
    </style:style>
    <style:style style:name="P235" style:parent-style-name="Normal" style:family="paragraph">
      <style:paragraph-properties fo:line-height="0.168in" fo:margin-left="1.1319in" fo:margin-right="0.2159in" fo:text-indent="-0.9152in">
        <style:tab-stops/>
      </style:paragraph-properties>
    </style:style>
    <style:style style:name="T236" style:parent-style-name="Fuentedepárrafopredeter." style:family="text">
      <style:text-properties style:font-name="Calibri" fo:color="#FFFFFF" fo:letter-spacing="-0.0006in"/>
    </style:style>
    <style:style style:name="T237" style:parent-style-name="Fuentedepárrafopredeter." style:family="text">
      <style:text-properties style:font-name="Calibri" fo:color="#FFFFFF" fo:letter-spacing="-0.002in"/>
    </style:style>
    <style:style style:name="T238" style:parent-style-name="Fuentedepárrafopredeter." style:family="text">
      <style:text-properties style:font-name="Calibri" fo:color="#FFFFFF"/>
    </style:style>
    <style:style style:name="T239" style:parent-style-name="Fuentedepárrafopredeter." style:family="text">
      <style:text-properties style:font-name="Calibri" fo:color="#FFFFFF" fo:letter-spacing="-0.0013in"/>
    </style:style>
    <style:style style:name="T240" style:parent-style-name="Fuentedepárrafopredeter." style:family="text">
      <style:text-properties style:font-name="Calibri" fo:color="#FFFFFF" fo:letter-spacing="-0.0006in"/>
    </style:style>
    <style:style style:name="T241" style:parent-style-name="Fuentedepárrafopredeter." style:family="text">
      <style:text-properties style:font-name="Calibri" fo:color="#FFFFFF" fo:letter-spacing="-0.0027in"/>
    </style:style>
    <style:style style:name="T242" style:parent-style-name="Fuentedepárrafopredeter." style:family="text">
      <style:text-properties style:font-name="Calibri" fo:color="#FFFFFF" fo:letter-spacing="-0.0006in"/>
    </style:style>
    <style:style style:name="T243" style:parent-style-name="Fuentedepárrafopredeter." style:family="text">
      <style:text-properties style:font-name="Calibri" fo:color="#FFFFFF" fo:letter-spacing="-0.0034in"/>
    </style:style>
    <style:style style:name="T244" style:parent-style-name="Fuentedepárrafopredeter." style:family="text">
      <style:text-properties style:font-name="Calibri" fo:color="#FFFFFF"/>
    </style:style>
    <style:style style:name="T245" style:parent-style-name="Fuentedepárrafopredeter." style:family="text">
      <style:text-properties style:font-name="Calibri" fo:color="#FFFFFF" fo:letter-spacing="-0.0027in"/>
    </style:style>
    <style:style style:name="T246" style:parent-style-name="Fuentedepárrafopredeter." style:family="text">
      <style:text-properties style:font-name="Calibri" fo:color="#FFFFFF" fo:letter-spacing="-0.0006in"/>
    </style:style>
    <style:style style:name="T247" style:parent-style-name="Fuentedepárrafopredeter." style:family="text">
      <style:text-properties style:font-name="Calibri" fo:color="#FFFFFF" fo:letter-spacing="0.0333in"/>
    </style:style>
    <style:style style:name="T248" style:parent-style-name="Fuentedepárrafopredeter." style:family="text">
      <style:text-properties style:font-name="Calibri" fo:color="#FFFFFF"/>
    </style:style>
    <style:style style:name="T249" style:parent-style-name="Fuentedepárrafopredeter." style:family="text">
      <style:text-properties style:font-name="Calibri" fo:color="#FFFFFF" fo:letter-spacing="-0.0062in"/>
    </style:style>
    <style:style style:name="T250" style:parent-style-name="Fuentedepárrafopredeter." style:family="text">
      <style:text-properties style:font-name="Calibri" fo:color="#FFFFFF" fo:letter-spacing="-0.0006in"/>
    </style:style>
    <style:style style:name="T251" style:parent-style-name="Fuentedepárrafopredeter." style:family="text">
      <style:text-properties style:font-name="Calibri" fo:color="#FFFFFF" fo:letter-spacing="-0.002in"/>
    </style:style>
    <style:style style:name="T252" style:parent-style-name="Fuentedepárrafopredeter." style:family="text">
      <style:text-properties style:font-name="Calibri" fo:color="#FFFFFF"/>
    </style:style>
    <style:style style:name="T253" style:parent-style-name="Fuentedepárrafopredeter." style:family="text">
      <style:text-properties style:font-name="Calibri" fo:color="#FFFFFF" fo:letter-spacing="0.0368in"/>
    </style:style>
    <style:style style:name="T254" style:parent-style-name="Fuentedepárrafopredeter." style:family="text">
      <style:text-properties style:font-name="Calibri" fo:color="#FFFFFF"/>
    </style:style>
    <style:style style:name="T255" style:parent-style-name="Fuentedepárrafopredeter." style:family="text">
      <style:text-properties style:font-name="Calibri" fo:color="#FFFFFF" fo:letter-spacing="-0.0048in"/>
    </style:style>
    <style:style style:name="T256" style:parent-style-name="Fuentedepárrafopredeter." style:family="text">
      <style:text-properties style:font-name="Calibri" fo:color="#FFFFFF"/>
    </style:style>
    <style:style style:name="T257" style:parent-style-name="Fuentedepárrafopredeter." style:family="text">
      <style:text-properties style:font-name="Calibri" fo:color="#FFFFFF" fo:letter-spacing="-0.0034in"/>
    </style:style>
    <style:style style:name="T258" style:parent-style-name="Fuentedepárrafopredeter." style:family="text">
      <style:text-properties style:font-name="Calibri" fo:color="#FFFFFF"/>
    </style:style>
    <style:style style:name="T259" style:parent-style-name="Fuentedepárrafopredeter." style:family="text">
      <style:text-properties style:font-name="Calibri" fo:color="#FFFFFF" fo:letter-spacing="-0.0013in"/>
    </style:style>
    <style:style style:name="T260" style:parent-style-name="Fuentedepárrafopredeter." style:family="text">
      <style:text-properties style:font-name="Calibri" fo:color="#FFFFFF" fo:letter-spacing="-0.0006in"/>
    </style:style>
    <style:style style:name="T261" style:parent-style-name="Fuentedepárrafopredeter." style:family="text">
      <style:text-properties style:font-name="Calibri" fo:color="#FFFFFF" fo:letter-spacing="-0.002in"/>
    </style:style>
    <style:style style:name="T262" style:parent-style-name="Fuentedepárrafopredeter." style:family="text">
      <style:text-properties style:font-name="Calibri" fo:color="#FFFFFF"/>
    </style:style>
    <style:style style:name="T263" style:parent-style-name="Fuentedepárrafopredeter." style:family="text">
      <style:text-properties style:font-name="Calibri" fo:color="#FFFFFF" fo:letter-spacing="-0.0013in"/>
    </style:style>
    <style:style style:name="T264" style:parent-style-name="Fuentedepárrafopredeter." style:family="text">
      <style:text-properties style:font-name="Calibri" fo:color="#FFFFFF" fo:letter-spacing="-0.0006in"/>
    </style:style>
    <style:style style:name="P265" style:parent-style-name="Normal" style:family="paragraph">
      <style:paragraph-properties fo:text-align="end" fo:margin-top="0.027in" fo:margin-right="0.0493in"/>
    </style:style>
    <style:style style:name="T266" style:parent-style-name="Fuentedepárrafopredeter." style:family="text">
      <style:text-properties style:font-name="Arial" fo:font-weight="bold" style:font-weight-asian="bold" fo:letter-spacing="-0.0006in"/>
    </style:style>
    <style:style style:name="T267" style:parent-style-name="Fuentedepárrafopredeter." style:family="text">
      <style:text-properties style:font-name="Arial" fo:font-weight="bold" style:font-weight-asian="bold"/>
    </style:style>
    <style:style style:name="P268" style:parent-style-name="Normal" style:family="paragraph">
      <style:paragraph-properties fo:margin-top="0.027in" fo:margin-left="-0.0506in">
        <style:tab-stops/>
      </style:paragraph-properties>
    </style:style>
    <style:style style:name="T269" style:parent-style-name="Fuentedepárrafopredeter." style:family="text">
      <style:text-properties style:font-name="Arial" fo:font-weight="bold" style:font-weight-asian="bold" fo:letter-spacing="-0.002in"/>
    </style:style>
    <style:style style:name="T270" style:parent-style-name="Fuentedepárrafopredeter." style:family="text">
      <style:text-properties style:font-name="Arial" fo:font-weight="bold" style:font-weight-asian="bold" fo:letter-spacing="0.0027in"/>
    </style:style>
    <style:style style:name="T271" style:parent-style-name="Fuentedepárrafopredeter." style:family="text">
      <style:text-properties style:font-name="Arial" fo:font-weight="bold" style:font-weight-asian="bold" fo:letter-spacing="-0.002in"/>
    </style:style>
    <style:style style:name="T272" style:parent-style-name="Fuentedepárrafopredeter." style:family="text">
      <style:text-properties style:font-name="Arial" fo:font-weight="bold" style:font-weight-asian="bold" fo:letter-spacing="0.0083in"/>
    </style:style>
    <style:style style:name="T273" style:parent-style-name="Fuentedepárrafopredeter." style:family="text">
      <style:text-properties style:font-name="Arial" fo:font-weight="bold" style:font-weight-asian="bold" fo:letter-spacing="-0.0013in"/>
    </style:style>
    <style:style style:name="P274" style:parent-style-name="Normal" style:family="paragraph">
      <style:paragraph-properties fo:margin-top="0.0902in" fo:line-height="0.168in" fo:margin-left="0.2354in" fo:margin-right="0.0194in" fo:text-indent="-0.2152in">
        <style:tab-stops/>
      </style:paragraph-properties>
    </style:style>
    <style:style style:name="T275" style:parent-style-name="Fuentedepárrafopredeter." style:family="text">
      <style:text-properties style:font-name="Calibri" fo:color="#FFFFFF" fo:letter-spacing="-0.0006in"/>
    </style:style>
    <style:style style:name="T276" style:parent-style-name="Fuentedepárrafopredeter." style:family="text">
      <style:text-properties style:font-name="Calibri" fo:color="#FFFFFF" fo:letter-spacing="-0.0013in"/>
    </style:style>
    <style:style style:name="T277" style:parent-style-name="Fuentedepárrafopredeter." style:family="text">
      <style:text-properties style:font-name="Calibri" fo:color="#FFFFFF"/>
    </style:style>
    <style:style style:name="T278" style:parent-style-name="Fuentedepárrafopredeter." style:family="text">
      <style:text-properties style:font-name="Calibri" fo:color="#FFFFFF" fo:letter-spacing="-0.0013in"/>
    </style:style>
    <style:style style:name="T279" style:parent-style-name="Fuentedepárrafopredeter." style:family="text">
      <style:text-properties style:font-name="Calibri" fo:color="#FFFFFF" fo:letter-spacing="-0.0006in"/>
    </style:style>
    <style:style style:name="T280" style:parent-style-name="Fuentedepárrafopredeter." style:family="text">
      <style:text-properties style:font-name="Calibri" fo:color="#FFFFFF" fo:letter-spacing="-0.002in"/>
    </style:style>
    <style:style style:name="T281" style:parent-style-name="Fuentedepárrafopredeter." style:family="text">
      <style:text-properties style:font-name="Calibri" fo:color="#FFFFFF"/>
    </style:style>
    <style:style style:name="T282" style:parent-style-name="Fuentedepárrafopredeter." style:family="text">
      <style:text-properties style:font-name="Calibri" fo:color="#FFFFFF" fo:letter-spacing="0.0201in"/>
    </style:style>
    <style:style style:name="T283" style:parent-style-name="Fuentedepárrafopredeter." style:family="text">
      <style:text-properties style:font-name="Calibri" fo:color="#FFFFFF" fo:letter-spacing="-0.0006in"/>
    </style:style>
    <style:style style:name="P284" style:parent-style-name="Normal" style:family="paragraph">
      <style:text-properties style:font-name="Times New Roman" style:font-name-asian="Times New Roman" style:font-name-complex="Times New Roman" fo:font-size="12pt" style:font-size-asian="12pt" style:font-size-complex="12pt"/>
    </style:style>
    <style:style style:name="P285" style:parent-style-name="Normal" style:family="paragraph">
      <style:text-properties style:font-name="Times New Roman" style:font-name-asian="Times New Roman" style:font-name-complex="Times New Roman" fo:font-size="12pt" style:font-size-asian="12pt" style:font-size-complex="12pt"/>
    </style:style>
    <style:style style:name="P286" style:parent-style-name="Normal"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287" style:parent-style-name="Normal" style:family="paragraph">
      <style:paragraph-properties fo:text-align="center" fo:line-height="0.1833in" fo:margin-left="0.2361in" fo:margin-right="0.234in" fo:text-indent="-0.0006in">
        <style:tab-stops/>
      </style:paragraph-properties>
    </style:style>
    <style:style style:name="T288" style:parent-style-name="Fuentedepárrafopredeter." style:family="text">
      <style:text-properties style:font-name="Calibri" fo:color="#FFFFFF" fo:letter-spacing="-0.002in" fo:font-size="12pt" style:font-size-asian="12pt"/>
    </style:style>
    <style:style style:name="T289" style:parent-style-name="Fuentedepárrafopredeter." style:family="text">
      <style:text-properties style:font-name="Calibri" fo:color="#FFFFFF" fo:letter-spacing="-0.0013in" fo:font-size="12pt" style:font-size-asian="12pt"/>
    </style:style>
    <style:style style:name="T290" style:parent-style-name="Fuentedepárrafopredeter." style:family="text">
      <style:text-properties style:font-name="Calibri" fo:color="#FFFFFF" fo:font-size="12pt" style:font-size-asian="12pt"/>
    </style:style>
    <style:style style:name="T291" style:parent-style-name="Fuentedepárrafopredeter." style:family="text">
      <style:text-properties style:font-name="Calibri" fo:color="#FFFFFF" fo:letter-spacing="-0.0034in" fo:font-size="12pt" style:font-size-asian="12pt"/>
    </style:style>
    <style:style style:name="T292" style:parent-style-name="Fuentedepárrafopredeter." style:family="text">
      <style:text-properties style:font-name="Calibri" fo:color="#FFFFFF" fo:letter-spacing="-0.0006in" fo:font-size="12pt" style:font-size-asian="12pt"/>
    </style:style>
    <style:style style:name="T293" style:parent-style-name="Fuentedepárrafopredeter." style:family="text">
      <style:text-properties style:font-name="Calibri" fo:color="#FFFFFF" fo:letter-spacing="-0.0034in" fo:font-size="12pt" style:font-size-asian="12pt"/>
    </style:style>
    <style:style style:name="T294" style:parent-style-name="Fuentedepárrafopredeter." style:family="text">
      <style:text-properties style:font-name="Calibri" fo:color="#FFFFFF" fo:font-size="12pt" style:font-size-asian="12pt"/>
    </style:style>
    <style:style style:name="T295" style:parent-style-name="Fuentedepárrafopredeter." style:family="text">
      <style:text-properties style:font-name="Calibri" fo:color="#FFFFFF" fo:letter-spacing="0.0208in" style:text-scale="99%" fo:font-size="12pt" style:font-size-asian="12pt"/>
    </style:style>
    <style:style style:name="T296" style:parent-style-name="Fuentedepárrafopredeter." style:family="text">
      <style:text-properties style:font-name="Calibri" fo:color="#FFFFFF" fo:letter-spacing="-0.0006in" fo:font-size="12pt" style:font-size-asian="12pt"/>
    </style:style>
    <style:style style:name="T297" style:parent-style-name="Fuentedepárrafopredeter." style:family="text">
      <style:text-properties style:font-name="Calibri" fo:color="#FFFFFF" fo:letter-spacing="-0.0118in" fo:font-size="12pt" style:font-size-asian="12pt"/>
    </style:style>
    <style:style style:name="T298" style:parent-style-name="Fuentedepárrafopredeter." style:family="text">
      <style:text-properties style:font-name="Calibri" fo:color="#FFFFFF" fo:letter-spacing="-0.0006in" fo:font-size="12pt" style:font-size-asian="12pt"/>
    </style:style>
    <style:style style:name="T299" style:parent-style-name="Fuentedepárrafopredeter." style:family="text">
      <style:text-properties style:font-name="Calibri" fo:color="#FFFFFF" fo:letter-spacing="0.0194in" style:text-scale="99%" fo:font-size="12pt" style:font-size-asian="12pt"/>
    </style:style>
    <style:style style:name="T300" style:parent-style-name="Fuentedepárrafopredeter." style:family="text">
      <style:text-properties style:font-name="Calibri" fo:color="#FFFFFF" fo:letter-spacing="-0.0006in" fo:font-size="12pt" style:font-size-asian="12pt"/>
    </style:style>
    <style:style style:name="T301" style:parent-style-name="Fuentedepárrafopredeter." style:family="text">
      <style:text-properties style:font-name="Calibri" fo:color="#FFFFFF" fo:letter-spacing="-0.0138in" fo:font-size="12pt" style:font-size-asian="12pt"/>
    </style:style>
    <style:style style:name="T302" style:parent-style-name="Fuentedepárrafopredeter." style:family="text">
      <style:text-properties style:font-name="Calibri" fo:color="#FFFFFF" fo:letter-spacing="-0.0006in" fo:font-size="12pt" style:font-size-asian="12pt"/>
    </style:style>
    <style:style style:name="P303" style:parent-style-name="Normal" style:family="paragraph">
      <style:paragraph-properties fo:margin-top="0.0263in" fo:line-height="0.1354in" fo:margin-left="0.4479in">
        <style:tab-stops/>
      </style:paragraph-properties>
    </style:style>
    <style:style style:name="T304" style:parent-style-name="Fuentedepárrafopredeter." style:family="text">
      <style:text-properties style:font-name="Calibri" fo:letter-spacing="-0.0006in" fo:font-size="12pt" style:font-size-asian="12pt"/>
    </style:style>
    <style:style style:name="T305" style:parent-style-name="Fuentedepárrafopredeter." style:family="text">
      <style:text-properties style:font-name="Calibri" fo:letter-spacing="-0.009in" fo:font-size="12pt" style:font-size-asian="12pt"/>
    </style:style>
    <style:style style:name="T306" style:parent-style-name="Fuentedepárrafopredeter." style:family="text">
      <style:text-properties style:font-name="Calibri" fo:font-size="12pt" style:font-size-asian="12pt"/>
    </style:style>
    <style:style style:name="P307" style:parent-style-name="Normal"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308" style:parent-style-name="Normal" style:family="paragraph">
      <style:paragraph-properties fo:line-height="0.1708in" fo:margin-left="0.3451in">
        <style:tab-stops/>
      </style:paragraph-properties>
    </style:style>
    <style:style style:name="T309" style:parent-style-name="Fuentedepárrafopredeter." style:family="text">
      <style:text-properties style:font-name="Calibri" fo:letter-spacing="-0.0006in" fo:font-size="10.5pt" style:font-size-asian="10.5pt"/>
    </style:style>
    <style:style style:name="T310" style:parent-style-name="Fuentedepárrafopredeter." style:family="text">
      <style:text-properties style:font-name="Calibri" fo:letter-spacing="0.0083in" fo:font-size="10.5pt" style:font-size-asian="10.5pt"/>
    </style:style>
    <style:style style:name="T311" style:parent-style-name="Fuentedepárrafopredeter." style:family="text">
      <style:text-properties style:font-name="Calibri" fo:letter-spacing="-0.0013in" fo:font-size="10.5pt" style:font-size-asian="10.5pt"/>
    </style:style>
    <style:style style:name="T312" style:parent-style-name="Fuentedepárrafopredeter." style:family="text">
      <style:text-properties style:font-name="Calibri" fo:letter-spacing="0.0152in" fo:font-size="10.5pt" style:font-size-asian="10.5pt"/>
    </style:style>
    <style:style style:name="T313" style:parent-style-name="Fuentedepárrafopredeter." style:family="text">
      <style:text-properties style:font-name="Calibri" fo:letter-spacing="-0.0013in" fo:font-size="10.5pt" style:font-size-asian="10.5pt"/>
    </style:style>
    <style:style style:name="P314" style:parent-style-name="Normal" style:family="paragraph">
      <style:paragraph-properties fo:line-height="0.1708in" fo:margin-left="1.4666in">
        <style:tab-stops/>
      </style:paragraph-properties>
    </style:style>
    <style:style style:name="T315" style:parent-style-name="Fuentedepárrafopredeter." style:family="text">
      <style:text-properties style:font-name="Calibri" fo:letter-spacing="-0.0013in" fo:font-size="10.5pt" style:font-size-asian="10.5pt"/>
    </style:style>
    <style:style style:name="P316" style:parent-style-name="Normal" style:family="paragraph">
      <style:text-properties style:font-name="Times New Roman" style:font-name-asian="Times New Roman" style:font-name-complex="Times New Roman"/>
    </style:style>
    <style:style style:name="P317" style:parent-style-name="Normal" style:family="paragraph">
      <style:paragraph-properties fo:text-align="center" fo:margin-right="0.0013in"/>
    </style:style>
    <style:style style:name="T318" style:parent-style-name="Fuentedepárrafopredeter." style:family="text">
      <style:text-properties style:font-name="Calibri" fo:color="#FFFFFF" fo:letter-spacing="-0.0006in" fo:font-size="10pt" style:font-size-asian="10pt"/>
    </style:style>
    <style:style style:name="T319" style:parent-style-name="Fuentedepárrafopredeter." style:family="text">
      <style:text-properties style:font-name="Calibri" fo:color="#FFFFFF" fo:font-size="10pt" style:font-size-asian="10pt"/>
    </style:style>
    <style:style style:name="T320" style:parent-style-name="Fuentedepárrafopredeter." style:family="text">
      <style:text-properties style:font-name="Calibri" fo:color="#FFFFFF" fo:letter-spacing="0.0062in" fo:font-size="10pt" style:font-size-asian="10pt"/>
    </style:style>
    <style:style style:name="T321" style:parent-style-name="Fuentedepárrafopredeter." style:family="text">
      <style:text-properties style:font-name="Calibri" fo:color="#FFFFFF" fo:letter-spacing="-0.0006in" fo:font-size="10pt" style:font-size-asian="10pt"/>
    </style:style>
    <style:style style:name="P322" style:parent-style-name="Normal" style:family="paragraph">
      <style:paragraph-properties fo:text-align="center" fo:margin-top="0.0541in" fo:line-height="0.1583in" fo:margin-left="0.1131in" fo:margin-right="0.1145in">
        <style:tab-stops/>
      </style:paragraph-properties>
    </style:style>
    <style:style style:name="T323" style:parent-style-name="Fuentedepárrafopredeter." style:family="text">
      <style:text-properties style:font-name="Calibri" fo:color="#FFFFFF" fo:letter-spacing="-0.0006in" style:text-scale="105%" fo:font-size="10pt" style:font-size-asian="10pt"/>
    </style:style>
    <style:style style:name="T324" style:parent-style-name="Fuentedepárrafopredeter." style:family="text">
      <style:text-properties style:font-name="Calibri" fo:color="#FFFFFF" fo:letter-spacing="-0.0145in" style:text-scale="105%" fo:font-size="10pt" style:font-size-asian="10pt"/>
    </style:style>
    <style:style style:name="T325" style:parent-style-name="Fuentedepárrafopredeter." style:family="text">
      <style:text-properties style:font-name="Calibri" fo:color="#FFFFFF" style:text-scale="105%" fo:font-size="10pt" style:font-size-asian="10pt"/>
    </style:style>
    <style:style style:name="T326" style:parent-style-name="Fuentedepárrafopredeter." style:family="text">
      <style:text-properties style:font-name="Calibri" fo:color="#FFFFFF" fo:letter-spacing="-0.0138in" style:text-scale="105%" fo:font-size="10pt" style:font-size-asian="10pt"/>
    </style:style>
    <style:style style:name="T327" style:parent-style-name="Fuentedepárrafopredeter." style:family="text">
      <style:text-properties style:font-name="Calibri" fo:color="#FFFFFF" style:text-scale="105%" fo:font-size="10pt" style:font-size-asian="10pt"/>
    </style:style>
    <style:style style:name="T328" style:parent-style-name="Fuentedepárrafopredeter." style:family="text">
      <style:text-properties style:font-name="Calibri" fo:color="#FFFFFF" fo:letter-spacing="-0.018in" style:text-scale="105%" fo:font-size="10pt" style:font-size-asian="10pt"/>
    </style:style>
    <style:style style:name="T329" style:parent-style-name="Fuentedepárrafopredeter." style:family="text">
      <style:text-properties style:font-name="Calibri" fo:color="#FFFFFF" style:text-scale="105%" fo:font-size="10pt" style:font-size-asian="10pt"/>
    </style:style>
    <style:style style:name="T330" style:parent-style-name="Fuentedepárrafopredeter." style:family="text">
      <style:text-properties style:font-name="Calibri" fo:color="#FFFFFF" fo:letter-spacing="0.018in" style:text-scale="103%" fo:font-size="10pt" style:font-size-asian="10pt"/>
    </style:style>
    <style:style style:name="T331" style:parent-style-name="Fuentedepárrafopredeter." style:family="text">
      <style:text-properties style:font-name="Calibri" fo:color="#FFFFFF" fo:font-size="10pt" style:font-size-asian="10pt"/>
    </style:style>
    <style:style style:name="T332" style:parent-style-name="Fuentedepárrafopredeter." style:family="text">
      <style:text-properties style:font-name="Calibri" fo:color="#FFFFFF" fo:letter-spacing="0.0298in" fo:font-size="10pt" style:font-size-asian="10pt"/>
    </style:style>
    <style:style style:name="T333" style:parent-style-name="Fuentedepárrafopredeter." style:family="text">
      <style:text-properties style:font-name="Calibri" fo:color="#FFFFFF" fo:letter-spacing="-0.0006in" fo:font-size="10pt" style:font-size-asian="10pt"/>
    </style:style>
    <style:style style:name="P334" style:parent-style-name="Normal" style:family="paragraph">
      <style:paragraph-properties fo:text-align="center" fo:margin-top="0.0208in" fo:line-height="90%" fo:margin-left="0.127in" fo:margin-right="0.1256in" fo:text-indent="-0.002in">
        <style:tab-stops/>
      </style:paragraph-properties>
    </style:style>
    <style:style style:name="T335" style:parent-style-name="Fuentedepárrafopredeter." style:family="text">
      <style:text-properties style:font-name="Calibri" fo:color="#FFFFFF" fo:letter-spacing="-0.0006in"/>
    </style:style>
    <style:style style:name="T336" style:parent-style-name="Fuentedepárrafopredeter." style:family="text">
      <style:text-properties style:font-name="Calibri" fo:color="#FFFFFF" fo:letter-spacing="-0.002in"/>
    </style:style>
    <style:style style:name="T337" style:parent-style-name="Fuentedepárrafopredeter." style:family="text">
      <style:text-properties style:font-name="Calibri" fo:color="#FFFFFF"/>
    </style:style>
    <style:style style:name="T338" style:parent-style-name="Fuentedepárrafopredeter." style:family="text">
      <style:text-properties style:font-name="Calibri" fo:color="#FFFFFF" fo:letter-spacing="0.0173in"/>
    </style:style>
    <style:style style:name="T339" style:parent-style-name="Fuentedepárrafopredeter." style:family="text">
      <style:text-properties style:font-name="Calibri" fo:color="#FFFFFF" fo:letter-spacing="-0.0006in"/>
    </style:style>
    <style:style style:name="T340" style:parent-style-name="Fuentedepárrafopredeter." style:family="text">
      <style:text-properties style:font-name="Calibri" fo:color="#FFFFFF" fo:letter-spacing="-0.0027in"/>
    </style:style>
    <style:style style:name="T341" style:parent-style-name="Fuentedepárrafopredeter." style:family="text">
      <style:text-properties style:font-name="Calibri" fo:color="#FFFFFF" fo:letter-spacing="-0.0006in"/>
    </style:style>
    <style:style style:name="T342" style:parent-style-name="Fuentedepárrafopredeter." style:family="text">
      <style:text-properties style:font-name="Calibri" fo:color="#FFFFFF"/>
    </style:style>
    <style:style style:name="T343" style:parent-style-name="Fuentedepárrafopredeter." style:family="text">
      <style:text-properties style:font-name="Calibri" fo:color="#FFFFFF" fo:letter-spacing="0.0187in"/>
    </style:style>
    <style:style style:name="T344" style:parent-style-name="Fuentedepárrafopredeter." style:family="text">
      <style:text-properties style:font-name="Calibri" fo:color="#FFFFFF" fo:letter-spacing="-0.0006in"/>
    </style:style>
    <style:style style:name="T345" style:parent-style-name="Fuentedepárrafopredeter." style:family="text">
      <style:text-properties style:font-name="Calibri" fo:color="#FFFFFF" fo:letter-spacing="-0.0027in"/>
    </style:style>
    <style:style style:name="T346" style:parent-style-name="Fuentedepárrafopredeter." style:family="text">
      <style:text-properties style:font-name="Calibri" fo:color="#FFFFFF"/>
    </style:style>
    <style:style style:name="T347" style:parent-style-name="Fuentedepárrafopredeter." style:family="text">
      <style:text-properties style:font-name="Calibri" fo:color="#FFFFFF" fo:letter-spacing="0.0006in"/>
    </style:style>
    <style:style style:name="T348" style:parent-style-name="Fuentedepárrafopredeter." style:family="text">
      <style:text-properties style:font-name="Calibri" fo:color="#FFFFFF" fo:letter-spacing="-0.0006in"/>
    </style:style>
    <style:style style:name="T349" style:parent-style-name="Fuentedepárrafopredeter." style:family="text">
      <style:text-properties style:font-name="Calibri" fo:color="#FFFFFF" fo:letter-spacing="0.0187in"/>
    </style:style>
    <style:style style:name="T350" style:parent-style-name="Fuentedepárrafopredeter." style:family="text">
      <style:text-properties style:font-name="Calibri" fo:color="#FFFFFF" fo:letter-spacing="-0.0006in"/>
    </style:style>
    <style:style style:name="P351" style:parent-style-name="Normal"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P352" style:parent-style-name="Normal" style:family="paragraph">
      <style:paragraph-properties fo:margin-left="0.1472in">
        <style:tab-stops/>
      </style:paragraph-properties>
    </style:style>
    <style:style style:name="T353" style:parent-style-name="Fuentedepárrafopredeter." style:family="text">
      <style:text-properties style:font-name="Calibri" fo:letter-spacing="-0.0006in"/>
    </style:style>
    <style:style style:name="T354" style:parent-style-name="Fuentedepárrafopredeter." style:family="text">
      <style:text-properties style:font-name="Calibri" fo:letter-spacing="-0.002in"/>
    </style:style>
    <style:style style:name="T355" style:parent-style-name="Fuentedepárrafopredeter." style:family="text">
      <style:text-properties style:font-name="Calibri" fo:letter-spacing="-0.0006in"/>
    </style:style>
    <style:style style:name="T356" style:parent-style-name="Fuentedepárrafopredeter." style:family="text">
      <style:text-properties style:font-name="Calibri"/>
    </style:style>
    <style:style style:name="T357" style:parent-style-name="Fuentedepárrafopredeter." style:family="text">
      <style:text-properties style:font-name="Calibri" fo:letter-spacing="-0.0006in"/>
    </style:style>
    <style:style style:name="T358" style:parent-style-name="Fuentedepárrafopredeter." style:family="text">
      <style:text-properties style:font-name="Calibri" fo:letter-spacing="-0.0013in"/>
    </style:style>
    <style:style style:name="T359" style:parent-style-name="Fuentedepárrafopredeter." style:family="text">
      <style:text-properties style:font-name="Calibri"/>
    </style:style>
    <style:style style:name="P360" style:parent-style-name="Normal" style:family="paragraph">
      <style:paragraph-properties fo:line-height="90%" fo:margin-left="0.5618in" fo:margin-right="0.0194in" fo:text-indent="-0.2222in">
        <style:tab-stops/>
      </style:paragraph-properties>
    </style:style>
    <style:style style:name="T361" style:parent-style-name="Fuentedepárrafopredeter." style:family="text">
      <style:text-properties style:font-name="Calibri" fo:letter-spacing="-0.0006in" fo:font-size="8pt" style:font-size-asian="8pt"/>
    </style:style>
    <style:style style:name="T362" style:parent-style-name="Fuentedepárrafopredeter." style:family="text">
      <style:text-properties style:font-name="Calibri" fo:letter-spacing="-0.0041in" fo:font-size="8pt" style:font-size-asian="8pt"/>
    </style:style>
    <style:style style:name="T363" style:parent-style-name="Fuentedepárrafopredeter." style:family="text">
      <style:text-properties style:font-name="Calibri" fo:letter-spacing="-0.0006in" fo:font-size="8pt" style:font-size-asian="8pt"/>
    </style:style>
    <style:style style:name="T364" style:parent-style-name="Fuentedepárrafopredeter." style:family="text">
      <style:text-properties style:font-name="Calibri" fo:font-size="8pt" style:font-size-asian="8pt"/>
    </style:style>
    <style:style style:name="T365" style:parent-style-name="Fuentedepárrafopredeter." style:family="text">
      <style:text-properties style:font-name="Calibri" fo:letter-spacing="-0.0006in" fo:font-size="8pt" style:font-size-asian="8pt"/>
    </style:style>
    <style:style style:name="T366" style:parent-style-name="Fuentedepárrafopredeter." style:family="text">
      <style:text-properties style:font-name="Calibri" fo:letter-spacing="0.0173in" fo:font-size="8pt" style:font-size-asian="8pt"/>
    </style:style>
    <style:style style:name="T367" style:parent-style-name="Fuentedepárrafopredeter." style:family="text">
      <style:text-properties style:font-name="Calibri" fo:letter-spacing="-0.0006in" fo:font-size="8pt" style:font-size-asian="8pt"/>
    </style:style>
    <style:style style:name="P368" style:parent-style-name="Normal" style:family="paragraph">
      <style:paragraph-properties fo:margin-top="0.0055in" fo:margin-left="0.2354in">
        <style:tab-stops/>
      </style:paragraph-properties>
    </style:style>
    <style:style style:name="T369" style:parent-style-name="Fuentedepárrafopredeter." style:family="text">
      <style:text-properties style:font-name="Calibri" fo:letter-spacing="-0.0006in"/>
    </style:style>
    <style:style style:name="T370" style:parent-style-name="Fuentedepárrafopredeter." style:family="text">
      <style:text-properties style:font-name="Calibri" fo:letter-spacing="-0.002in"/>
    </style:style>
    <style:style style:name="T371" style:parent-style-name="Fuentedepárrafopredeter." style:family="text">
      <style:text-properties style:font-name="Calibri" fo:letter-spacing="-0.0006in"/>
    </style:style>
    <style:style style:name="T372" style:parent-style-name="Fuentedepárrafopredeter." style:family="text">
      <style:text-properties style:font-name="Calibri"/>
    </style:style>
    <style:style style:name="T373" style:parent-style-name="Fuentedepárrafopredeter." style:family="text">
      <style:text-properties style:font-name="Calibri" fo:letter-spacing="-0.0006in"/>
    </style:style>
    <style:style style:name="T374" style:parent-style-name="Fuentedepárrafopredeter." style:family="text">
      <style:text-properties style:font-name="Calibri" fo:letter-spacing="-0.0034in"/>
    </style:style>
    <style:style style:name="T375" style:parent-style-name="Fuentedepárrafopredeter." style:family="text">
      <style:text-properties style:font-name="Calibri" fo:letter-spacing="-0.0006in"/>
    </style:style>
    <style:style style:name="P376" style:parent-style-name="Normal" style:family="paragraph">
      <style:paragraph-properties fo:line-height="0.1666in"/>
    </style:style>
    <style:style style:name="T377" style:parent-style-name="Fuentedepárrafopredeter." style:family="text">
      <style:text-properties style:font-name="Calibri" fo:font-size="12pt" style:font-size-asian="12pt"/>
    </style:style>
    <style:style style:name="P378" style:parent-style-name="Normal" style:family="paragraph">
      <style:paragraph-properties fo:text-align="center" fo:line-height="0.1472in"/>
    </style:style>
    <style:style style:name="T379" style:parent-style-name="Fuentedepárrafopredeter." style:family="text">
      <style:text-properties style:font-name="Calibri" fo:color="#FFFFFF" fo:letter-spacing="-0.0006in"/>
    </style:style>
    <style:style style:name="T380" style:parent-style-name="Fuentedepárrafopredeter." style:family="text">
      <style:text-properties style:font-name="Calibri" fo:color="#FFFFFF" fo:letter-spacing="-0.002in"/>
    </style:style>
    <style:style style:name="T381" style:parent-style-name="Fuentedepárrafopredeter." style:family="text">
      <style:text-properties style:font-name="Calibri" fo:color="#FFFFFF"/>
    </style:style>
    <style:style style:name="T382" style:parent-style-name="Fuentedepárrafopredeter." style:family="text">
      <style:text-properties style:font-name="Calibri" fo:color="#FFFFFF" fo:letter-spacing="-0.0027in"/>
    </style:style>
    <style:style style:name="T383" style:parent-style-name="Fuentedepárrafopredeter." style:family="text">
      <style:text-properties style:font-name="Calibri" fo:color="#FFFFFF" fo:letter-spacing="-0.0006in"/>
    </style:style>
    <style:style style:name="T384" style:parent-style-name="Fuentedepárrafopredeter." style:family="text">
      <style:text-properties style:font-name="Calibri" fo:color="#FFFFFF"/>
    </style:style>
    <style:style style:name="T385" style:parent-style-name="Fuentedepárrafopredeter." style:family="text">
      <style:text-properties style:font-name="Calibri" fo:color="#FFFFFF" fo:letter-spacing="-0.0006in"/>
    </style:style>
    <style:style style:name="P386" style:parent-style-name="Normal" style:family="paragraph">
      <style:paragraph-properties fo:text-align="center" fo:line-height="0.175in"/>
    </style:style>
    <style:style style:name="T387" style:parent-style-name="Fuentedepárrafopredeter." style:family="text">
      <style:text-properties style:font-name="Calibri" fo:color="#FFFFFF" fo:letter-spacing="-0.0006in"/>
    </style:style>
    <style:style style:name="T388" style:parent-style-name="Fuentedepárrafopredeter." style:family="text">
      <style:text-properties style:font-name="Calibri" fo:color="#FFFFFF" fo:letter-spacing="-0.0013in"/>
    </style:style>
    <style:style style:name="T389" style:parent-style-name="Fuentedepárrafopredeter." style:family="text">
      <style:text-properties style:font-name="Calibri" fo:color="#FFFFFF" fo:letter-spacing="-0.0006in"/>
    </style:style>
    <style:style style:name="P390" style:parent-style-name="Normal" style:master-page-name="MP3" style:family="paragraph">
      <style:paragraph-properties fo:break-before="page" fo:margin-top="0.0034in"/>
      <style:text-properties style:font-name="Times New Roman" style:font-name-asian="Times New Roman" style:font-name-complex="Times New Roman" fo:font-size="3pt" style:font-size-asian="3pt" style:font-size-complex="3pt"/>
    </style:style>
    <style:style style:name="P391" style:parent-style-name="Normal" style:family="paragraph">
      <style:paragraph-properties style:line-height-at-least="0.1388in" fo:margin-left="0.0715in">
        <style:tab-stops/>
      </style:paragraph-properties>
    </style:style>
    <style:style style:name="T392"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393" style:parent-style-name="Normal" style:family="paragraph">
      <style:paragraph-properties fo:line-height="0.1562in"/>
    </style:style>
    <style:style style:name="T394" style:parent-style-name="Fuentedepárrafopredeter." style:family="text">
      <style:text-properties style:font-name="Calibri" fo:color="#FFFFFF" fo:letter-spacing="-0.0006in"/>
    </style:style>
    <style:style style:name="T395" style:parent-style-name="Fuentedepárrafopredeter." style:family="text">
      <style:text-properties style:font-name="Calibri" fo:color="#FFFFFF" fo:letter-spacing="-0.002in"/>
    </style:style>
    <style:style style:name="T396" style:parent-style-name="Fuentedepárrafopredeter." style:family="text">
      <style:text-properties style:font-name="Calibri" fo:color="#FFFFFF"/>
    </style:style>
    <style:style style:name="T397" style:parent-style-name="Fuentedepárrafopredeter." style:family="text">
      <style:text-properties style:font-name="Calibri" fo:color="#FFFFFF" fo:letter-spacing="-0.0013in"/>
    </style:style>
    <style:style style:name="T398" style:parent-style-name="Fuentedepárrafopredeter." style:family="text">
      <style:text-properties style:font-name="Calibri" fo:color="#FFFFFF" fo:letter-spacing="-0.0006in"/>
    </style:style>
    <style:style style:name="T399" style:parent-style-name="Fuentedepárrafopredeter." style:family="text">
      <style:text-properties style:font-name="Calibri" fo:color="#FFFFFF" fo:letter-spacing="-0.0013in"/>
    </style:style>
    <style:style style:name="T400" style:parent-style-name="Fuentedepárrafopredeter." style:family="text">
      <style:text-properties style:font-name="Calibri" fo:color="#FFFFFF" fo:letter-spacing="-0.0006in"/>
    </style:style>
    <style:style style:name="T401" style:parent-style-name="Fuentedepárrafopredeter." style:family="text">
      <style:text-properties style:font-name="Calibri" fo:color="#FFFFFF" fo:letter-spacing="-0.0027in"/>
    </style:style>
    <style:style style:name="T402" style:parent-style-name="Fuentedepárrafopredeter." style:family="text">
      <style:text-properties style:font-name="Calibri" fo:color="#FFFFFF"/>
    </style:style>
    <style:style style:name="T403" style:parent-style-name="Fuentedepárrafopredeter." style:family="text">
      <style:text-properties style:font-name="Calibri" fo:color="#FFFFFF" fo:letter-spacing="-0.0013in"/>
    </style:style>
    <style:style style:name="T404" style:parent-style-name="Fuentedepárrafopredeter." style:family="text">
      <style:text-properties style:font-name="Calibri" fo:color="#FFFFFF" fo:letter-spacing="-0.0006in"/>
    </style:style>
    <style:style style:name="P405" style:parent-style-name="Normal" style:family="paragraph">
      <style:paragraph-properties fo:margin-top="0.0465in" fo:line-height="0.184in" fo:margin-left="0.7361in">
        <style:tab-stops/>
      </style:paragraph-properties>
    </style:style>
    <style:style style:name="T406" style:parent-style-name="Fuentedepárrafopredeter." style:family="text">
      <style:text-properties style:font-name="Calibri" fo:color="#FFFFFF"/>
    </style:style>
    <style:style style:name="T407" style:parent-style-name="Fuentedepárrafopredeter." style:family="text">
      <style:text-properties style:font-name="Calibri" fo:color="#FFFFFF" fo:letter-spacing="-0.002in"/>
    </style:style>
    <style:style style:name="T408" style:parent-style-name="Fuentedepárrafopredeter." style:family="text">
      <style:text-properties style:font-name="Calibri" fo:color="#FFFFFF" fo:letter-spacing="-0.0006in"/>
    </style:style>
    <style:style style:name="T409" style:parent-style-name="Fuentedepárrafopredeter." style:family="text">
      <style:text-properties style:font-name="Calibri" fo:color="#FFFFFF" fo:letter-spacing="-0.002in"/>
    </style:style>
    <style:style style:name="T410" style:parent-style-name="Fuentedepárrafopredeter." style:family="text">
      <style:text-properties style:font-name="Calibri" fo:color="#FFFFFF" fo:letter-spacing="-0.0006in"/>
    </style:style>
    <style:style style:name="T411" style:parent-style-name="Fuentedepárrafopredeter." style:family="text">
      <style:text-properties style:font-name="Calibri" fo:color="#FFFFFF" fo:letter-spacing="-0.002in"/>
    </style:style>
    <style:style style:name="T412" style:parent-style-name="Fuentedepárrafopredeter." style:family="text">
      <style:text-properties style:font-name="Calibri" fo:color="#FFFFFF" fo:letter-spacing="-0.0006in"/>
    </style:style>
    <style:style style:name="P413" style:parent-style-name="Normal" style:family="paragraph">
      <style:paragraph-properties fo:text-align="center" fo:line-height="0.1722in"/>
    </style:style>
    <style:style style:name="T414" style:parent-style-name="Fuentedepárrafopredeter." style:family="text">
      <style:text-properties style:font-name="Calibri" fo:color="#FFFFFF" fo:letter-spacing="-0.0006in" fo:font-size="13pt" style:font-size-asian="13pt"/>
    </style:style>
    <style:style style:name="T415" style:parent-style-name="Fuentedepárrafopredeter." style:family="text">
      <style:text-properties style:font-name="Calibri" fo:color="#FFFFFF" fo:letter-spacing="-0.009in" fo:font-size="13pt" style:font-size-asian="13pt"/>
    </style:style>
    <style:style style:name="T416" style:parent-style-name="Fuentedepárrafopredeter." style:family="text">
      <style:text-properties style:font-name="Calibri" fo:color="#FFFFFF" fo:letter-spacing="-0.0006in" fo:font-size="13pt" style:font-size-asian="13pt"/>
    </style:style>
    <style:style style:name="T417" style:parent-style-name="Fuentedepárrafopredeter." style:family="text">
      <style:text-properties style:font-name="Calibri" fo:color="#FFFFFF" fo:letter-spacing="-0.0062in" fo:font-size="13pt" style:font-size-asian="13pt"/>
    </style:style>
    <style:style style:name="T418" style:parent-style-name="Fuentedepárrafopredeter." style:family="text">
      <style:text-properties style:font-name="Calibri" fo:color="#FFFFFF" fo:letter-spacing="-0.0006in" fo:font-size="13pt" style:font-size-asian="13pt"/>
    </style:style>
    <style:style style:name="T419" style:parent-style-name="Fuentedepárrafopredeter." style:family="text">
      <style:text-properties style:font-name="Calibri" fo:color="#FFFFFF" fo:letter-spacing="-0.0076in" fo:font-size="13pt" style:font-size-asian="13pt"/>
    </style:style>
    <style:style style:name="T420" style:parent-style-name="Fuentedepárrafopredeter." style:family="text">
      <style:text-properties style:font-name="Calibri" fo:color="#FFFFFF" fo:letter-spacing="-0.0013in" fo:font-size="13pt" style:font-size-asian="13pt"/>
    </style:style>
    <style:style style:name="P421" style:parent-style-name="Normal" style:family="paragraph">
      <style:paragraph-properties fo:text-align="center" fo:line-height="0.2055in"/>
    </style:style>
    <style:style style:name="T422" style:parent-style-name="Fuentedepárrafopredeter." style:family="text">
      <style:text-properties style:font-name="Calibri" fo:color="#FFFFFF" fo:letter-spacing="-0.0006in" fo:font-size="13pt" style:font-size-asian="13pt"/>
    </style:style>
    <style:style style:name="T423" style:parent-style-name="Fuentedepárrafopredeter." style:family="text">
      <style:text-properties style:font-name="Calibri" fo:color="#FFFFFF" fo:letter-spacing="-0.0097in" fo:font-size="13pt" style:font-size-asian="13pt"/>
    </style:style>
    <style:style style:name="T424" style:parent-style-name="Fuentedepárrafopredeter." style:family="text">
      <style:text-properties style:font-name="Calibri" fo:color="#FFFFFF" fo:letter-spacing="-0.0013in" fo:font-size="13pt" style:font-size-asian="13pt"/>
    </style:style>
    <style:style style:name="T425" style:parent-style-name="Fuentedepárrafopredeter." style:family="text">
      <style:text-properties style:font-name="Calibri" fo:color="#FFFFFF" fo:letter-spacing="-0.0097in" fo:font-size="13pt" style:font-size-asian="13pt"/>
    </style:style>
    <style:style style:name="T426" style:parent-style-name="Fuentedepárrafopredeter." style:family="text">
      <style:text-properties style:font-name="Calibri" fo:color="#FFFFFF" fo:letter-spacing="-0.0006in" fo:font-size="13pt" style:font-size-asian="13pt"/>
    </style:style>
    <style:style style:name="P427" style:parent-style-name="Normal" style:family="paragraph">
      <style:paragraph-properties fo:text-align="center" fo:line-height="0.1326in" fo:margin-left="0.002in">
        <style:tab-stops/>
      </style:paragraph-properties>
    </style:style>
    <style:style style:name="T428" style:parent-style-name="Fuentedepárrafopredeter." style:family="text">
      <style:text-properties style:font-name="Calibri" fo:color="#FFFFFF" fo:letter-spacing="-0.0006in" fo:font-size="10pt" style:font-size-asian="10pt"/>
    </style:style>
    <style:style style:name="T429" style:parent-style-name="Fuentedepárrafopredeter." style:family="text">
      <style:text-properties style:font-name="Calibri" fo:color="#FFFFFF" fo:letter-spacing="-0.0041in" fo:font-size="10pt" style:font-size-asian="10pt"/>
    </style:style>
    <style:style style:name="T430" style:parent-style-name="Fuentedepárrafopredeter." style:family="text">
      <style:text-properties style:font-name="Calibri" fo:color="#FFFFFF" fo:font-size="10pt" style:font-size-asian="10pt"/>
    </style:style>
    <style:style style:name="T431" style:parent-style-name="Fuentedepárrafopredeter." style:family="text">
      <style:text-properties style:font-name="Calibri" fo:color="#FFFFFF" fo:letter-spacing="-0.0055in" fo:font-size="10pt" style:font-size-asian="10pt"/>
    </style:style>
    <style:style style:name="T432" style:parent-style-name="Fuentedepárrafopredeter." style:family="text">
      <style:text-properties style:font-name="Calibri" fo:color="#FFFFFF" fo:letter-spacing="-0.0006in" fo:font-size="10pt" style:font-size-asian="10pt"/>
    </style:style>
    <style:style style:name="P433" style:parent-style-name="Normal" style:family="paragraph">
      <style:paragraph-properties fo:text-align="center" fo:margin-top="0.0048in" fo:line-height="89%" fo:text-indent="0.002in"/>
    </style:style>
    <style:style style:name="T434" style:parent-style-name="Fuentedepárrafopredeter." style:family="text">
      <style:text-properties style:font-name="Calibri" fo:color="#FFFFFF" fo:letter-spacing="-0.0006in" fo:font-size="10pt" style:font-size-asian="10pt"/>
    </style:style>
    <style:style style:name="T435" style:parent-style-name="Fuentedepárrafopredeter." style:family="text">
      <style:text-properties style:font-name="Calibri" fo:color="#FFFFFF" fo:letter-spacing="-0.0034in" fo:font-size="10pt" style:font-size-asian="10pt"/>
    </style:style>
    <style:style style:name="T436" style:parent-style-name="Fuentedepárrafopredeter." style:family="text">
      <style:text-properties style:font-name="Calibri" fo:color="#FFFFFF" fo:letter-spacing="-0.0006in" fo:font-size="10pt" style:font-size-asian="10pt"/>
    </style:style>
    <style:style style:name="T437" style:parent-style-name="Fuentedepárrafopredeter." style:family="text">
      <style:text-properties style:font-name="Calibri" fo:color="#FFFFFF" fo:letter-spacing="-0.0034in" fo:font-size="10pt" style:font-size-asian="10pt"/>
    </style:style>
    <style:style style:name="T438" style:parent-style-name="Fuentedepárrafopredeter." style:family="text">
      <style:text-properties style:font-name="Calibri" fo:color="#FFFFFF" fo:font-size="10pt" style:font-size-asian="10pt"/>
    </style:style>
    <style:style style:name="T439" style:parent-style-name="Fuentedepárrafopredeter." style:family="text">
      <style:text-properties style:font-name="Calibri" fo:color="#FFFFFF" fo:letter-spacing="0.0194in" style:text-scale="99%" fo:font-size="10pt" style:font-size-asian="10pt"/>
    </style:style>
    <style:style style:name="T440" style:parent-style-name="Fuentedepárrafopredeter." style:family="text">
      <style:text-properties style:font-name="Calibri" fo:color="#FFFFFF" fo:letter-spacing="-0.0006in" fo:font-size="10pt" style:font-size-asian="10pt"/>
    </style:style>
    <style:style style:name="T441" style:parent-style-name="Fuentedepárrafopredeter." style:family="text">
      <style:text-properties style:font-name="Calibri" fo:color="#FFFFFF" fo:letter-spacing="0.018in" style:text-scale="99%" fo:font-size="10pt" style:font-size-asian="10pt"/>
    </style:style>
    <style:style style:name="T442" style:parent-style-name="Fuentedepárrafopredeter." style:family="text">
      <style:text-properties style:font-name="Calibri" fo:color="#FFFFFF" fo:letter-spacing="-0.0006in" style:text-scale="95%" fo:font-size="10pt" style:font-size-asian="10pt"/>
    </style:style>
    <style:style style:name="T443" style:parent-style-name="Fuentedepárrafopredeter." style:family="text">
      <style:text-properties style:font-name="Calibri" fo:color="#FFFFFF" fo:letter-spacing="0.0201in" style:text-scale="99%" fo:font-size="10pt" style:font-size-asian="10pt"/>
    </style:style>
    <style:style style:name="T444" style:parent-style-name="Fuentedepárrafopredeter." style:family="text">
      <style:text-properties style:font-name="Calibri" fo:color="#FFFFFF" fo:letter-spacing="-0.0006in" fo:font-size="10pt" style:font-size-asian="10pt"/>
    </style:style>
    <style:style style:name="T445" style:parent-style-name="Fuentedepárrafopredeter." style:family="text">
      <style:text-properties style:font-name="Calibri" fo:color="#FFFFFF" fo:letter-spacing="-0.002in" fo:font-size="10pt" style:font-size-asian="10pt"/>
    </style:style>
    <style:style style:name="T446" style:parent-style-name="Fuentedepárrafopredeter." style:family="text">
      <style:text-properties style:font-name="Calibri" fo:color="#FFFFFF" fo:letter-spacing="-0.0006in" fo:font-size="10pt" style:font-size-asian="10pt"/>
    </style:style>
    <style:style style:name="T447" style:parent-style-name="Fuentedepárrafopredeter." style:family="text">
      <style:text-properties style:font-name="Calibri" fo:color="#FFFFFF" fo:letter-spacing="-0.0027in" fo:font-size="10pt" style:font-size-asian="10pt"/>
    </style:style>
    <style:style style:name="T448" style:parent-style-name="Fuentedepárrafopredeter." style:family="text">
      <style:text-properties style:font-name="Calibri" fo:color="#FFFFFF" fo:font-size="10pt" style:font-size-asian="10pt"/>
    </style:style>
    <style:style style:name="T449" style:parent-style-name="Fuentedepárrafopredeter." style:family="text">
      <style:text-properties style:font-name="Calibri" fo:color="#FFFFFF" fo:letter-spacing="-0.0034in" fo:font-size="10pt" style:font-size-asian="10pt"/>
    </style:style>
    <style:style style:name="T450" style:parent-style-name="Fuentedepárrafopredeter." style:family="text">
      <style:text-properties style:font-name="Calibri" fo:color="#FFFFFF" fo:letter-spacing="-0.0006in" fo:font-size="10pt" style:font-size-asian="10pt"/>
    </style:style>
    <style:style style:name="T451" style:parent-style-name="Fuentedepárrafopredeter." style:family="text">
      <style:text-properties style:font-name="Calibri" fo:color="#FFFFFF" fo:font-size="10pt" style:font-size-asian="10pt"/>
    </style:style>
    <style:style style:name="T452" style:parent-style-name="Fuentedepárrafopredeter." style:family="text">
      <style:text-properties style:font-name="Calibri" fo:color="#FFFFFF" fo:letter-spacing="0.0194in" style:text-scale="99%" fo:font-size="10pt" style:font-size-asian="10pt"/>
    </style:style>
    <style:style style:name="T453" style:parent-style-name="Fuentedepárrafopredeter." style:family="text">
      <style:text-properties style:font-name="Calibri" fo:color="#FFFFFF" fo:letter-spacing="-0.0006in" fo:font-size="10pt" style:font-size-asian="10pt"/>
    </style:style>
    <style:style style:name="P454" style:parent-style-name="Normal" style:family="paragraph">
      <style:paragraph-properties fo:line-height="0.1409in" fo:margin-left="0.1145in" fo:text-indent="0.75in">
        <style:tab-stops/>
      </style:paragraph-properties>
    </style:style>
    <style:style style:name="T455" style:parent-style-name="Fuentedepárrafopredeter." style:family="text">
      <style:text-properties style:font-name="Calibri" fo:color="#FFFFFF" fo:letter-spacing="-0.0006in" fo:font-size="10pt" style:font-size-asian="10pt"/>
    </style:style>
    <style:style style:name="T456" style:parent-style-name="Fuentedepárrafopredeter." style:family="text">
      <style:text-properties style:font-name="Calibri" fo:color="#FFFFFF" fo:letter-spacing="-0.0062in" fo:font-size="10pt" style:font-size-asian="10pt"/>
    </style:style>
    <style:style style:name="T457" style:parent-style-name="Fuentedepárrafopredeter." style:family="text">
      <style:text-properties style:font-name="Calibri" fo:color="#FFFFFF" fo:font-size="10pt" style:font-size-asian="10pt"/>
    </style:style>
    <style:style style:name="T458" style:parent-style-name="Fuentedepárrafopredeter." style:family="text">
      <style:text-properties style:font-name="Calibri" fo:color="#FFFFFF" fo:letter-spacing="-0.0062in" fo:font-size="10pt" style:font-size-asian="10pt"/>
    </style:style>
    <style:style style:name="T459" style:parent-style-name="Fuentedepárrafopredeter." style:family="text">
      <style:text-properties style:font-name="Calibri" fo:color="#FFFFFF" fo:letter-spacing="-0.0006in" fo:font-size="10pt" style:font-size-asian="10pt"/>
    </style:style>
    <style:style style:name="P460" style:parent-style-name="Normal" style:family="paragraph">
      <style:paragraph-properties fo:text-align="center" fo:margin-top="0.0555in" fo:line-height="89%" fo:text-indent="-0.0006in"/>
    </style:style>
    <style:style style:name="T461" style:parent-style-name="Fuentedepárrafopredeter." style:family="text">
      <style:text-properties style:font-name="Calibri" fo:color="#FFFFFF" fo:letter-spacing="-0.0006in" fo:font-size="10pt" style:font-size-asian="10pt"/>
    </style:style>
    <style:style style:name="T462" style:parent-style-name="Fuentedepárrafopredeter." style:family="text">
      <style:text-properties style:font-name="Calibri" fo:color="#FFFFFF" fo:letter-spacing="-0.0076in" fo:font-size="10pt" style:font-size-asian="10pt"/>
    </style:style>
    <style:style style:name="T463" style:parent-style-name="Fuentedepárrafopredeter." style:family="text">
      <style:text-properties style:font-name="Calibri" fo:color="#FFFFFF" fo:letter-spacing="-0.0006in" fo:font-size="10pt" style:font-size-asian="10pt"/>
    </style:style>
    <style:style style:name="T464" style:parent-style-name="Fuentedepárrafopredeter." style:family="text">
      <style:text-properties style:font-name="Calibri" fo:color="#FFFFFF" fo:letter-spacing="-0.0076in" fo:font-size="10pt" style:font-size-asian="10pt"/>
    </style:style>
    <style:style style:name="T465" style:parent-style-name="Fuentedepárrafopredeter." style:family="text">
      <style:text-properties style:font-name="Calibri" fo:color="#FFFFFF" fo:letter-spacing="-0.0006in" fo:font-size="10pt" style:font-size-asian="10pt"/>
    </style:style>
    <style:style style:name="T466" style:parent-style-name="Fuentedepárrafopredeter." style:family="text">
      <style:text-properties style:font-name="Calibri" fo:color="#FFFFFF" fo:letter-spacing="-0.0083in" fo:font-size="10pt" style:font-size-asian="10pt"/>
    </style:style>
    <style:style style:name="T467" style:parent-style-name="Fuentedepárrafopredeter." style:family="text">
      <style:text-properties style:font-name="Calibri" fo:color="#FFFFFF" fo:letter-spacing="-0.0006in" fo:font-size="10pt" style:font-size-asian="10pt"/>
    </style:style>
    <style:style style:name="T468" style:parent-style-name="Fuentedepárrafopredeter." style:family="text">
      <style:text-properties style:font-name="Calibri" fo:color="#FFFFFF" fo:letter-spacing="0.0395in" style:text-scale="99%" fo:font-size="10pt" style:font-size-asian="10pt"/>
    </style:style>
    <style:style style:name="T469" style:parent-style-name="Fuentedepárrafopredeter." style:family="text">
      <style:text-properties style:font-name="Calibri" fo:color="#FFFFFF" fo:letter-spacing="-0.0006in" fo:font-size="10pt" style:font-size-asian="10pt"/>
    </style:style>
    <style:style style:name="T470" style:parent-style-name="Fuentedepárrafopredeter." style:family="text">
      <style:text-properties style:font-name="Calibri" fo:color="#FFFFFF" fo:letter-spacing="-0.0034in" fo:font-size="10pt" style:font-size-asian="10pt"/>
    </style:style>
    <style:style style:name="T471" style:parent-style-name="Fuentedepárrafopredeter." style:family="text">
      <style:text-properties style:font-name="Calibri" fo:color="#FFFFFF" fo:letter-spacing="-0.0006in" fo:font-size="10pt" style:font-size-asian="10pt"/>
    </style:style>
    <style:style style:name="T472" style:parent-style-name="Fuentedepárrafopredeter." style:family="text">
      <style:text-properties style:font-name="Calibri" fo:color="#FFFFFF" fo:letter-spacing="-0.0041in" fo:font-size="10pt" style:font-size-asian="10pt"/>
    </style:style>
    <style:style style:name="T473" style:parent-style-name="Fuentedepárrafopredeter." style:family="text">
      <style:text-properties style:font-name="Calibri" fo:color="#FFFFFF" fo:letter-spacing="-0.0006in" fo:font-size="10pt" style:font-size-asian="10pt"/>
    </style:style>
    <style:style style:name="T474" style:parent-style-name="Fuentedepárrafopredeter." style:family="text">
      <style:text-properties style:font-name="Calibri" fo:color="#FFFFFF" fo:letter-spacing="-0.0027in" fo:font-size="10pt" style:font-size-asian="10pt"/>
    </style:style>
    <style:style style:name="T475" style:parent-style-name="Fuentedepárrafopredeter." style:family="text">
      <style:text-properties style:font-name="Calibri" fo:color="#FFFFFF" fo:letter-spacing="-0.0006in" fo:font-size="10pt" style:font-size-asian="10pt"/>
    </style:style>
    <style:style style:name="T476" style:parent-style-name="Fuentedepárrafopredeter." style:family="text">
      <style:text-properties style:font-name="Calibri" fo:color="#FFFFFF" fo:letter-spacing="-0.0027in" fo:font-size="10pt" style:font-size-asian="10pt"/>
    </style:style>
    <style:style style:name="T477" style:parent-style-name="Fuentedepárrafopredeter." style:family="text">
      <style:text-properties style:font-name="Calibri" fo:color="#FFFFFF" fo:font-size="10pt" style:font-size-asian="10pt"/>
    </style:style>
    <style:style style:name="T478" style:parent-style-name="Fuentedepárrafopredeter." style:family="text">
      <style:text-properties style:font-name="Calibri" fo:color="#FFFFFF" fo:letter-spacing="0.0187in" style:text-scale="99%" fo:font-size="10pt" style:font-size-asian="10pt"/>
    </style:style>
    <style:style style:name="T479" style:parent-style-name="Fuentedepárrafopredeter." style:family="text">
      <style:text-properties style:font-name="Calibri" fo:color="#FFFFFF" fo:letter-spacing="-0.0006in" fo:font-size="10pt" style:font-size-asian="10pt"/>
    </style:style>
    <style:style style:name="T480" style:parent-style-name="Fuentedepárrafopredeter." style:family="text">
      <style:text-properties style:font-name="Calibri" fo:color="#FFFFFF" fo:letter-spacing="-0.009in" fo:font-size="10pt" style:font-size-asian="10pt"/>
    </style:style>
    <style:style style:name="T481" style:parent-style-name="Fuentedepárrafopredeter." style:family="text">
      <style:text-properties style:font-name="Calibri" fo:color="#FFFFFF" fo:letter-spacing="-0.0006in" fo:font-size="10pt" style:font-size-asian="10pt"/>
    </style:style>
    <style:style style:name="T482" style:parent-style-name="Fuentedepárrafopredeter." style:family="text">
      <style:text-properties style:font-name="Calibri" fo:color="#FFFFFF" fo:letter-spacing="-0.009in" fo:font-size="10pt" style:font-size-asian="10pt"/>
    </style:style>
    <style:style style:name="T483" style:parent-style-name="Fuentedepárrafopredeter." style:family="text">
      <style:text-properties style:font-name="Calibri" fo:color="#FFFFFF" fo:font-size="10pt" style:font-size-asian="10pt"/>
    </style:style>
    <style:style style:name="T484" style:parent-style-name="Fuentedepárrafopredeter." style:family="text">
      <style:text-properties style:font-name="Calibri" fo:color="#FFFFFF" fo:letter-spacing="-0.0097in" fo:font-size="10pt" style:font-size-asian="10pt"/>
    </style:style>
    <style:style style:name="T485" style:parent-style-name="Fuentedepárrafopredeter." style:family="text">
      <style:text-properties style:font-name="Calibri" fo:color="#FFFFFF" fo:letter-spacing="-0.0006in" fo:font-size="10pt" style:font-size-asian="10pt"/>
    </style:style>
    <style:style style:name="T486" style:parent-style-name="Fuentedepárrafopredeter." style:family="text">
      <style:text-properties style:font-name="Calibri" fo:color="#FFFFFF" fo:letter-spacing="0.0381in" style:text-scale="99%" fo:font-size="10pt" style:font-size-asian="10pt"/>
    </style:style>
    <style:style style:name="T487" style:parent-style-name="Fuentedepárrafopredeter." style:family="text">
      <style:text-properties style:font-name="Calibri" fo:color="#FFFFFF" fo:font-size="10pt" style:font-size-asian="10pt"/>
    </style:style>
    <style:style style:name="T488" style:parent-style-name="Fuentedepárrafopredeter." style:family="text">
      <style:text-properties style:font-name="Calibri" fo:color="#FFFFFF" fo:letter-spacing="-0.0041in" fo:font-size="10pt" style:font-size-asian="10pt"/>
    </style:style>
    <style:style style:name="T489" style:parent-style-name="Fuentedepárrafopredeter." style:family="text">
      <style:text-properties style:font-name="Calibri" fo:color="#FFFFFF" fo:font-size="10pt" style:font-size-asian="10pt"/>
    </style:style>
    <style:style style:name="T490" style:parent-style-name="Fuentedepárrafopredeter." style:family="text">
      <style:text-properties style:font-name="Calibri" fo:color="#FFFFFF" fo:letter-spacing="-0.0027in" fo:font-size="10pt" style:font-size-asian="10pt"/>
    </style:style>
    <style:style style:name="T491" style:parent-style-name="Fuentedepárrafopredeter." style:family="text">
      <style:text-properties style:font-name="Calibri" fo:color="#FFFFFF" fo:letter-spacing="-0.0006in" fo:font-size="10pt" style:font-size-asian="10pt"/>
    </style:style>
    <style:style style:name="T492" style:parent-style-name="Fuentedepárrafopredeter." style:family="text">
      <style:text-properties style:font-name="Calibri" fo:color="#FFFFFF" fo:letter-spacing="-0.0013in" fo:font-size="10pt" style:font-size-asian="10pt"/>
    </style:style>
    <style:style style:name="T493" style:parent-style-name="Fuentedepárrafopredeter." style:family="text">
      <style:text-properties style:font-name="Calibri" fo:color="#FFFFFF" fo:letter-spacing="-0.0006in" fo:font-size="10pt" style:font-size-asian="10pt"/>
    </style:style>
    <style:style style:name="T494" style:parent-style-name="Fuentedepárrafopredeter." style:family="text">
      <style:text-properties style:font-name="Calibri" fo:color="#FFFFFF" fo:letter-spacing="-0.0034in" fo:font-size="10pt" style:font-size-asian="10pt"/>
    </style:style>
    <style:style style:name="T495" style:parent-style-name="Fuentedepárrafopredeter." style:family="text">
      <style:text-properties style:font-name="Calibri" fo:color="#FFFFFF" fo:letter-spacing="-0.0006in" fo:font-size="10pt" style:font-size-asian="10pt"/>
    </style:style>
    <style:style style:name="T496" style:parent-style-name="Fuentedepárrafopredeter." style:family="text">
      <style:text-properties style:font-name="Calibri" fo:color="#FFFFFF" fo:font-size="10pt" style:font-size-asian="10pt"/>
    </style:style>
    <style:style style:name="T497" style:parent-style-name="Fuentedepárrafopredeter." style:family="text">
      <style:text-properties style:font-name="Calibri" fo:color="#FFFFFF" fo:letter-spacing="-0.0041in" fo:font-size="10pt" style:font-size-asian="10pt"/>
    </style:style>
    <style:style style:name="T498" style:parent-style-name="Fuentedepárrafopredeter." style:family="text">
      <style:text-properties style:font-name="Calibri" fo:color="#FFFFFF" fo:letter-spacing="-0.0006in" fo:font-size="10pt" style:font-size-asian="10pt"/>
    </style:style>
    <style:style style:name="T499" style:parent-style-name="Fuentedepárrafopredeter." style:family="text">
      <style:text-properties style:font-name="Calibri" fo:color="#FFFFFF" fo:letter-spacing="-0.002in" fo:font-size="10pt" style:font-size-asian="10pt"/>
    </style:style>
    <style:style style:name="T500" style:parent-style-name="Fuentedepárrafopredeter." style:family="text">
      <style:text-properties style:font-name="Calibri" fo:color="#FFFFFF" fo:letter-spacing="-0.0006in" fo:font-size="10pt" style:font-size-asian="10pt"/>
    </style:style>
    <style:style style:name="T501" style:parent-style-name="Fuentedepárrafopredeter." style:family="text">
      <style:text-properties style:font-name="Calibri" fo:color="#FFFFFF" fo:letter-spacing="0.0256in" style:text-scale="99%" fo:font-size="10pt" style:font-size-asian="10pt"/>
    </style:style>
    <style:style style:name="T502" style:parent-style-name="Fuentedepárrafopredeter." style:family="text">
      <style:text-properties style:font-name="Calibri" fo:color="#FFFFFF" fo:letter-spacing="-0.0006in" fo:font-size="10pt" style:font-size-asian="10pt"/>
    </style:style>
    <style:style style:name="T503" style:parent-style-name="Fuentedepárrafopredeter." style:family="text">
      <style:text-properties style:font-name="Calibri" fo:color="#FFFFFF" fo:letter-spacing="-0.0062in" fo:font-size="10pt" style:font-size-asian="10pt"/>
    </style:style>
    <style:style style:name="T504" style:parent-style-name="Fuentedepárrafopredeter." style:family="text">
      <style:text-properties style:font-name="Calibri" fo:color="#FFFFFF" fo:letter-spacing="-0.0006in" fo:font-size="10pt" style:font-size-asian="10pt"/>
    </style:style>
    <style:style style:name="T505" style:parent-style-name="Fuentedepárrafopredeter." style:family="text">
      <style:text-properties style:font-name="Calibri" fo:color="#FFFFFF" fo:letter-spacing="-0.0076in" fo:font-size="10pt" style:font-size-asian="10pt"/>
    </style:style>
    <style:style style:name="T506" style:parent-style-name="Fuentedepárrafopredeter." style:family="text">
      <style:text-properties style:font-name="Calibri" fo:color="#FFFFFF" fo:letter-spacing="-0.0006in" fo:font-size="10pt" style:font-size-asian="10pt"/>
    </style:style>
    <style:style style:name="P507" style:parent-style-name="Normal" style:master-page-name="MP4" style:family="paragraph">
      <style:paragraph-properties fo:break-before="page" fo:margin-top="0.0048in"/>
      <style:text-properties style:font-name="Times New Roman" style:font-name-asian="Times New Roman" style:font-name-complex="Times New Roman" fo:font-size="3pt" style:font-size-asian="3pt" style:font-size-complex="3pt"/>
    </style:style>
    <style:style style:name="P508" style:parent-style-name="Normal" style:family="paragraph">
      <style:paragraph-properties style:line-height-at-least="0.1388in" fo:margin-left="0.0798in">
        <style:tab-stops/>
      </style:paragraph-properties>
    </style:style>
    <style:style style:name="T509"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510" style:parent-style-name="Normal" style:family="paragraph">
      <style:paragraph-properties fo:line-height="0.1986in"/>
    </style:style>
    <style:style style:name="T511" style:parent-style-name="Fuentedepárrafopredeter." style:family="text">
      <style:text-properties style:font-name="Calibri" fo:letter-spacing="-0.0013in" fo:font-size="14pt" style:font-size-asian="14pt"/>
    </style:style>
    <style:style style:name="T512" style:parent-style-name="Fuentedepárrafopredeter." style:family="text">
      <style:text-properties style:font-name="Calibri" fo:letter-spacing="-0.0006in" fo:font-size="14pt" style:font-size-asian="14pt"/>
    </style:style>
    <style:style style:name="T513" style:parent-style-name="Fuentedepárrafopredeter." style:family="text">
      <style:text-properties style:font-name="Calibri" fo:font-size="14pt" style:font-size-asian="14pt"/>
    </style:style>
    <style:style style:name="T514" style:parent-style-name="Fuentedepárrafopredeter." style:family="text">
      <style:text-properties style:font-name="Calibri" fo:letter-spacing="0.0416in" fo:font-size="14pt" style:font-size-asian="14pt"/>
    </style:style>
    <style:style style:name="T515" style:parent-style-name="Fuentedepárrafopredeter." style:family="text">
      <style:text-properties style:font-name="Calibri" fo:letter-spacing="-0.002in" fo:font-size="14pt" style:font-size-asian="14pt"/>
    </style:style>
    <style:style style:name="T516" style:parent-style-name="Fuentedepárrafopredeter." style:family="text">
      <style:text-properties style:font-name="Calibri" fo:letter-spacing="-0.0034in" fo:font-size="14pt" style:font-size-asian="14pt"/>
    </style:style>
    <style:style style:name="T517" style:parent-style-name="Fuentedepárrafopredeter." style:family="text">
      <style:text-properties style:font-name="Calibri" fo:font-size="14pt" style:font-size-asian="14pt"/>
    </style:style>
    <style:style style:name="T518" style:parent-style-name="Fuentedepárrafopredeter." style:family="text">
      <style:text-properties style:font-name="Calibri" fo:letter-spacing="0.0006in" fo:font-size="14pt" style:font-size-asian="14pt"/>
    </style:style>
    <style:style style:name="T519" style:parent-style-name="Fuentedepárrafopredeter." style:family="text">
      <style:text-properties style:font-name="Calibri" fo:letter-spacing="-0.0013in" fo:font-size="14pt" style:font-size-asian="14pt"/>
    </style:style>
    <style:style style:name="T520" style:parent-style-name="Fuentedepárrafopredeter." style:family="text">
      <style:text-properties style:font-name="Calibri" fo:letter-spacing="-0.0027in" fo:font-size="14pt" style:font-size-asian="14pt"/>
    </style:style>
    <style:style style:name="T521" style:parent-style-name="Fuentedepárrafopredeter." style:family="text">
      <style:text-properties style:font-name="Calibri" fo:letter-spacing="-0.0006in" fo:font-size="14pt" style:font-size-asian="14pt"/>
    </style:style>
    <style:style style:name="T522" style:parent-style-name="Fuentedepárrafopredeter." style:family="text">
      <style:text-properties style:font-name="Calibri" fo:letter-spacing="-0.002in" fo:font-size="14pt" style:font-size-asian="14pt"/>
    </style:style>
    <style:style style:name="T523" style:parent-style-name="Fuentedepárrafopredeter." style:family="text">
      <style:text-properties style:font-name="Calibri" fo:letter-spacing="-0.0006in" fo:font-size="14pt" style:font-size-asian="14pt"/>
    </style:style>
    <style:style style:name="P524" style:parent-style-name="Normal" style:family="paragraph">
      <style:paragraph-properties fo:margin-top="0.059in" fo:line-height="0.234in" fo:margin-left="1.2298in">
        <style:tab-stops/>
      </style:paragraph-properties>
    </style:style>
    <style:style style:name="T525" style:parent-style-name="Fuentedepárrafopredeter." style:family="text">
      <style:text-properties style:font-name="Calibri" fo:font-weight="bold" style:font-weight-asian="bold" fo:letter-spacing="-0.0027in" fo:font-size="14pt" style:font-size-asian="14pt"/>
    </style:style>
    <style:style style:name="T526" style:parent-style-name="Fuentedepárrafopredeter." style:family="text">
      <style:text-properties style:font-name="Calibri" fo:font-weight="bold" style:font-weight-asian="bold" fo:letter-spacing="-0.0013in" fo:font-size="14pt" style:font-size-asian="14pt"/>
    </style:style>
    <style:style style:name="T527" style:parent-style-name="Fuentedepárrafopredeter." style:family="text">
      <style:text-properties style:font-name="Calibri" fo:font-weight="bold" style:font-weight-asian="bold" fo:letter-spacing="-0.0006in" fo:font-size="14pt" style:font-size-asian="14pt"/>
    </style:style>
    <style:style style:name="T528" style:parent-style-name="Fuentedepárrafopredeter." style:family="text">
      <style:text-properties style:font-name="Calibri" fo:font-weight="bold" style:font-weight-asian="bold" fo:letter-spacing="-0.0013in" fo:font-size="14pt" style:font-size-asian="14pt"/>
    </style:style>
    <style:style style:name="T529" style:parent-style-name="Fuentedepárrafopredeter." style:family="text">
      <style:text-properties style:font-name="Calibri" fo:font-weight="bold" style:font-weight-asian="bold" fo:letter-spacing="-0.0006in" fo:font-size="14pt" style:font-size-asian="14pt"/>
    </style:style>
    <style:style style:name="T530" style:parent-style-name="Fuentedepárrafopredeter." style:family="text">
      <style:text-properties style:font-name="Calibri" fo:font-weight="bold" style:font-weight-asian="bold" fo:letter-spacing="-0.0013in" fo:font-size="14pt" style:font-size-asian="14pt"/>
    </style:style>
    <style:style style:name="T531" style:parent-style-name="Fuentedepárrafopredeter." style:family="text">
      <style:text-properties style:font-name="Calibri" fo:font-weight="bold" style:font-weight-asian="bold" fo:letter-spacing="-0.0006in" fo:font-size="14pt" style:font-size-asian="14pt"/>
    </style:style>
    <style:style style:name="P532" style:parent-style-name="Normal" style:family="paragraph">
      <style:paragraph-properties fo:text-align="center" fo:line-height="0.1076in"/>
    </style:style>
    <style:style style:name="T533" style:parent-style-name="Fuentedepárrafopredeter." style:family="text">
      <style:text-properties style:font-name="Calibri" fo:letter-spacing="-0.0006in" fo:font-size="8pt" style:font-size-asian="8pt"/>
    </style:style>
    <style:style style:name="T534" style:parent-style-name="Fuentedepárrafopredeter." style:family="text">
      <style:text-properties style:font-name="Calibri" fo:letter-spacing="-0.0013in" fo:font-size="8pt" style:font-size-asian="8pt"/>
    </style:style>
    <style:style style:name="T535" style:parent-style-name="Fuentedepárrafopredeter." style:family="text">
      <style:text-properties style:font-name="Calibri" fo:letter-spacing="-0.0006in" fo:font-size="8pt" style:font-size-asian="8pt"/>
    </style:style>
    <style:style style:name="T536" style:parent-style-name="Fuentedepárrafopredeter." style:family="text">
      <style:text-properties style:font-name="Calibri" fo:letter-spacing="-0.0034in" fo:font-size="8pt" style:font-size-asian="8pt"/>
    </style:style>
    <style:style style:name="T537" style:parent-style-name="Fuentedepárrafopredeter." style:family="text">
      <style:text-properties style:font-name="Calibri" fo:letter-spacing="-0.0006in" fo:font-size="8pt" style:font-size-asian="8pt"/>
    </style:style>
    <style:style style:name="P538" style:parent-style-name="Normal" style:family="paragraph">
      <style:paragraph-properties fo:text-align="center" fo:line-height="0.1277in" fo:margin-left="0.0006in">
        <style:tab-stops/>
      </style:paragraph-properties>
    </style:style>
    <style:style style:name="T539" style:parent-style-name="Fuentedepárrafopredeter." style:family="text">
      <style:text-properties style:font-name="Calibri" fo:letter-spacing="-0.0006in" fo:font-size="8pt" style:font-size-asian="8pt"/>
    </style:style>
    <style:style style:name="T540" style:parent-style-name="Fuentedepárrafopredeter." style:family="text">
      <style:text-properties style:font-name="Calibri" fo:letter-spacing="-0.0034in" fo:font-size="8pt" style:font-size-asian="8pt"/>
    </style:style>
    <style:style style:name="T541" style:parent-style-name="Fuentedepárrafopredeter." style:family="text">
      <style:text-properties style:font-name="Calibri" fo:letter-spacing="-0.0006in" fo:font-size="8pt" style:font-size-asian="8pt"/>
    </style:style>
    <style:style style:name="P542" style:parent-style-name="Normal" style:family="paragraph">
      <style:paragraph-properties fo:text-align="center" fo:line-height="0.1138in" fo:margin-right="0.0006in"/>
    </style:style>
    <style:style style:name="T543" style:parent-style-name="Fuentedepárrafopredeter." style:family="text">
      <style:text-properties style:font-name="Calibri" fo:letter-spacing="-0.0006in" fo:font-size="8pt" style:font-size-asian="8pt"/>
    </style:style>
    <style:style style:name="T544" style:parent-style-name="Fuentedepárrafopredeter." style:family="text">
      <style:text-properties style:font-name="Calibri" fo:letter-spacing="-0.0034in" fo:font-size="8pt" style:font-size-asian="8pt"/>
    </style:style>
    <style:style style:name="T545" style:parent-style-name="Fuentedepárrafopredeter." style:family="text">
      <style:text-properties style:font-name="Calibri" fo:letter-spacing="-0.0006in" fo:font-size="8pt" style:font-size-asian="8pt"/>
    </style:style>
    <style:style style:name="T546" style:parent-style-name="Fuentedepárrafopredeter." style:family="text">
      <style:text-properties style:font-name="Calibri" fo:letter-spacing="-0.0034in" fo:font-size="8pt" style:font-size-asian="8pt"/>
    </style:style>
    <style:style style:name="T547" style:parent-style-name="Fuentedepárrafopredeter." style:family="text">
      <style:text-properties style:font-name="Calibri" fo:font-size="8pt" style:font-size-asian="8pt"/>
    </style:style>
    <style:style style:name="T548" style:parent-style-name="Fuentedepárrafopredeter." style:family="text">
      <style:text-properties style:font-name="Calibri" fo:letter-spacing="-0.0006in" fo:font-size="8pt" style:font-size-asian="8pt"/>
    </style:style>
    <style:style style:name="P549" style:parent-style-name="Normal" style:family="paragraph">
      <style:paragraph-properties fo:text-align="center" fo:margin-top="0.0423in" fo:line-height="0.1222in" fo:margin-left="0.1812in" fo:margin-right="0.1791in">
        <style:tab-stops/>
      </style:paragraph-properties>
    </style:style>
    <style:style style:name="T550" style:parent-style-name="Fuentedepárrafopredeter." style:family="text">
      <style:text-properties style:font-name="Calibri" fo:letter-spacing="-0.0006in" fo:font-size="8pt" style:font-size-asian="8pt"/>
    </style:style>
    <style:style style:name="T551" style:parent-style-name="Fuentedepárrafopredeter." style:family="text">
      <style:text-properties style:font-name="Calibri" fo:letter-spacing="-0.0041in" fo:font-size="8pt" style:font-size-asian="8pt"/>
    </style:style>
    <style:style style:name="T552" style:parent-style-name="Fuentedepárrafopredeter." style:family="text">
      <style:text-properties style:font-name="Calibri" fo:letter-spacing="-0.0006in" fo:font-size="8pt" style:font-size-asian="8pt"/>
    </style:style>
    <style:style style:name="T553" style:parent-style-name="Fuentedepárrafopredeter." style:family="text">
      <style:text-properties style:font-name="Calibri" fo:letter-spacing="-0.002in" fo:font-size="8pt" style:font-size-asian="8pt"/>
    </style:style>
    <style:style style:name="T554" style:parent-style-name="Fuentedepárrafopredeter." style:family="text">
      <style:text-properties style:font-name="Calibri" fo:letter-spacing="-0.0006in" fo:font-size="8pt" style:font-size-asian="8pt"/>
    </style:style>
    <style:style style:name="T555" style:parent-style-name="Fuentedepárrafopredeter." style:family="text">
      <style:text-properties style:font-name="Calibri" fo:letter-spacing="0.0166in" fo:font-size="8pt" style:font-size-asian="8pt"/>
    </style:style>
    <style:style style:name="T556" style:parent-style-name="Fuentedepárrafopredeter." style:family="text">
      <style:text-properties style:font-name="Calibri" fo:letter-spacing="-0.0006in" fo:font-size="8pt" style:font-size-asian="8pt"/>
    </style:style>
    <style:style style:name="P557" style:parent-style-name="Normal" style:family="paragraph">
      <style:paragraph-properties fo:text-align="center" fo:margin-top="0.0472in" fo:line-height="0.1222in" fo:margin-left="-0.0006in">
        <style:tab-stops/>
      </style:paragraph-properties>
    </style:style>
    <style:style style:name="T558" style:parent-style-name="Fuentedepárrafopredeter." style:family="text">
      <style:text-properties style:font-name="Calibri" fo:letter-spacing="-0.0006in" fo:font-size="8pt" style:font-size-asian="8pt"/>
    </style:style>
    <style:style style:name="T559" style:parent-style-name="Fuentedepárrafopredeter." style:family="text">
      <style:text-properties style:font-name="Calibri" fo:letter-spacing="-0.0062in" fo:font-size="8pt" style:font-size-asian="8pt"/>
    </style:style>
    <style:style style:name="T560" style:parent-style-name="Fuentedepárrafopredeter." style:family="text">
      <style:text-properties style:font-name="Calibri" fo:font-size="8pt" style:font-size-asian="8pt"/>
    </style:style>
    <style:style style:name="T561" style:parent-style-name="Fuentedepárrafopredeter." style:family="text">
      <style:text-properties style:font-name="Calibri" fo:letter-spacing="-0.0006in" fo:font-size="8pt" style:font-size-asian="8pt"/>
    </style:style>
    <style:style style:name="T562" style:parent-style-name="Fuentedepárrafopredeter." style:family="text">
      <style:text-properties style:font-name="Calibri" fo:letter-spacing="-0.0055in" fo:font-size="8pt" style:font-size-asian="8pt"/>
    </style:style>
    <style:style style:name="T563" style:parent-style-name="Fuentedepárrafopredeter." style:family="text">
      <style:text-properties style:font-name="Calibri" fo:letter-spacing="-0.0006in" fo:font-size="8pt" style:font-size-asian="8pt"/>
    </style:style>
    <style:style style:name="T564" style:parent-style-name="Fuentedepárrafopredeter." style:family="text">
      <style:text-properties style:font-name="Calibri" fo:letter-spacing="0.027in" fo:font-size="8pt" style:font-size-asian="8pt"/>
    </style:style>
    <style:style style:name="T565" style:parent-style-name="Fuentedepárrafopredeter." style:family="text">
      <style:text-properties style:font-name="Calibri" fo:letter-spacing="-0.0006in" fo:font-size="8pt" style:font-size-asian="8pt"/>
    </style:style>
    <style:style style:name="T566" style:parent-style-name="Fuentedepárrafopredeter." style:family="text">
      <style:text-properties style:font-name="Calibri" fo:letter-spacing="-0.0013in" fo:font-size="8pt" style:font-size-asian="8pt"/>
    </style:style>
    <style:style style:name="T567" style:parent-style-name="Fuentedepárrafopredeter." style:family="text">
      <style:text-properties style:font-name="Calibri" fo:letter-spacing="-0.0006in" fo:font-size="8pt" style:font-size-asian="8pt"/>
    </style:style>
    <style:style style:name="P568" style:parent-style-name="Normal" style:family="paragraph">
      <style:paragraph-properties fo:text-align="center" fo:margin-top="0.05in" fo:line-height="90%" fo:margin-left="0.0993in" fo:margin-right="0.0986in" fo:text-indent="-0.002in">
        <style:tab-stops/>
      </style:paragraph-properties>
    </style:style>
    <style:style style:name="T569" style:parent-style-name="Fuentedepárrafopredeter." style:family="text">
      <style:text-properties style:font-name="Calibri" fo:letter-spacing="-0.0006in" fo:font-size="8pt" style:font-size-asian="8pt"/>
    </style:style>
    <style:style style:name="T570" style:parent-style-name="Fuentedepárrafopredeter." style:family="text">
      <style:text-properties style:font-name="Calibri" fo:letter-spacing="-0.0048in" fo:font-size="8pt" style:font-size-asian="8pt"/>
    </style:style>
    <style:style style:name="T571" style:parent-style-name="Fuentedepárrafopredeter." style:family="text">
      <style:text-properties style:font-name="Calibri" fo:letter-spacing="-0.0006in" fo:font-size="8pt" style:font-size-asian="8pt"/>
    </style:style>
    <style:style style:name="T572" style:parent-style-name="Fuentedepárrafopredeter." style:family="text">
      <style:text-properties style:font-name="Calibri" fo:letter-spacing="-0.0013in" fo:font-size="8pt" style:font-size-asian="8pt"/>
    </style:style>
    <style:style style:name="T573" style:parent-style-name="Fuentedepárrafopredeter." style:family="text">
      <style:text-properties style:font-name="Calibri" fo:letter-spacing="-0.0006in" fo:font-size="8pt" style:font-size-asian="8pt"/>
    </style:style>
    <style:style style:name="T574" style:parent-style-name="Fuentedepárrafopredeter." style:family="text">
      <style:text-properties style:font-name="Calibri" fo:letter-spacing="-0.0013in" fo:font-size="8pt" style:font-size-asian="8pt"/>
    </style:style>
    <style:style style:name="T575" style:parent-style-name="Fuentedepárrafopredeter." style:family="text">
      <style:text-properties style:font-name="Calibri" fo:font-size="8pt" style:font-size-asian="8pt"/>
    </style:style>
    <style:style style:name="T576" style:parent-style-name="Fuentedepárrafopredeter." style:family="text">
      <style:text-properties style:font-name="Calibri" fo:letter-spacing="0.0215in" fo:font-size="8pt" style:font-size-asian="8pt"/>
    </style:style>
    <style:style style:name="T577" style:parent-style-name="Fuentedepárrafopredeter." style:family="text">
      <style:text-properties style:font-name="Calibri" fo:letter-spacing="-0.0006in" fo:font-size="8pt" style:font-size-asian="8pt"/>
    </style:style>
    <style:style style:name="T578" style:parent-style-name="Fuentedepárrafopredeter." style:family="text">
      <style:text-properties style:font-name="Calibri" fo:letter-spacing="-0.0048in" fo:font-size="8pt" style:font-size-asian="8pt"/>
    </style:style>
    <style:style style:name="T579" style:parent-style-name="Fuentedepárrafopredeter." style:family="text">
      <style:text-properties style:font-name="Calibri" fo:letter-spacing="-0.0006in" fo:font-size="8pt" style:font-size-asian="8pt"/>
    </style:style>
    <style:style style:name="T580" style:parent-style-name="Fuentedepárrafopredeter." style:family="text">
      <style:text-properties style:font-name="Calibri" fo:letter-spacing="-0.0013in" fo:font-size="8pt" style:font-size-asian="8pt"/>
    </style:style>
    <style:style style:name="T581" style:parent-style-name="Fuentedepárrafopredeter." style:family="text">
      <style:text-properties style:font-name="Calibri" fo:letter-spacing="-0.0006in" fo:font-size="8pt" style:font-size-asian="8pt"/>
    </style:style>
    <style:style style:name="T582" style:parent-style-name="Fuentedepárrafopredeter." style:family="text">
      <style:text-properties style:font-name="Calibri" fo:letter-spacing="-0.0034in" fo:font-size="8pt" style:font-size-asian="8pt"/>
    </style:style>
    <style:style style:name="T583" style:parent-style-name="Fuentedepárrafopredeter." style:family="text">
      <style:text-properties style:font-name="Calibri" fo:font-size="8pt" style:font-size-asian="8pt"/>
    </style:style>
    <style:style style:name="T584" style:parent-style-name="Fuentedepárrafopredeter." style:family="text">
      <style:text-properties style:font-name="Calibri" fo:letter-spacing="0.0256in" fo:font-size="8pt" style:font-size-asian="8pt"/>
    </style:style>
    <style:style style:name="T585" style:parent-style-name="Fuentedepárrafopredeter." style:family="text">
      <style:text-properties style:font-name="Calibri" fo:letter-spacing="-0.0006in" fo:font-size="8pt" style:font-size-asian="8pt"/>
    </style:style>
    <style:style style:name="P586" style:parent-style-name="Normal" style:family="paragraph">
      <style:paragraph-properties fo:line-height="0.1138in" fo:text-indent="0.0229in"/>
    </style:style>
    <style:style style:name="T587" style:parent-style-name="Fuentedepárrafopredeter." style:family="text">
      <style:text-properties style:font-name="Calibri" fo:letter-spacing="-0.0006in" fo:font-size="8pt" style:font-size-asian="8pt"/>
    </style:style>
    <style:style style:name="T588" style:parent-style-name="Fuentedepárrafopredeter." style:family="text">
      <style:text-properties style:font-name="Calibri" fo:letter-spacing="-0.0027in" fo:font-size="8pt" style:font-size-asian="8pt"/>
    </style:style>
    <style:style style:name="T589" style:parent-style-name="Fuentedepárrafopredeter." style:family="text">
      <style:text-properties style:font-name="Calibri" fo:font-size="8pt" style:font-size-asian="8pt"/>
    </style:style>
    <style:style style:name="T590" style:parent-style-name="Fuentedepárrafopredeter." style:family="text">
      <style:text-properties style:font-name="Calibri" fo:letter-spacing="-0.0006in" fo:font-size="8pt" style:font-size-asian="8pt"/>
    </style:style>
    <style:style style:name="T591" style:parent-style-name="Fuentedepárrafopredeter." style:family="text">
      <style:text-properties style:font-name="Calibri" fo:letter-spacing="-0.0062in" fo:font-size="8pt" style:font-size-asian="8pt"/>
    </style:style>
    <style:style style:name="T592" style:parent-style-name="Fuentedepárrafopredeter." style:family="text">
      <style:text-properties style:font-name="Calibri" fo:letter-spacing="-0.0006in" fo:font-size="8pt" style:font-size-asian="8pt"/>
    </style:style>
    <style:style style:name="T593" style:parent-style-name="Fuentedepárrafopredeter." style:family="text">
      <style:text-properties style:font-name="Calibri" fo:letter-spacing="-0.0041in" fo:font-size="8pt" style:font-size-asian="8pt"/>
    </style:style>
    <style:style style:name="T594" style:parent-style-name="Fuentedepárrafopredeter." style:family="text">
      <style:text-properties style:font-name="Calibri" fo:letter-spacing="-0.0006in" fo:font-size="8pt" style:font-size-asian="8pt"/>
    </style:style>
    <style:style style:name="P595" style:parent-style-name="Normal" style:family="paragraph">
      <style:paragraph-properties fo:margin-top="0.0423in" fo:line-height="0.1222in" fo:margin-left="0.6513in" fo:text-indent="-0.652in">
        <style:tab-stops/>
      </style:paragraph-properties>
    </style:style>
    <style:style style:name="T596" style:parent-style-name="Fuentedepárrafopredeter." style:family="text">
      <style:text-properties style:font-name="Calibri" fo:letter-spacing="-0.0006in" fo:font-size="8pt" style:font-size-asian="8pt"/>
    </style:style>
    <style:style style:name="T597" style:parent-style-name="Fuentedepárrafopredeter." style:family="text">
      <style:text-properties style:font-name="Calibri" fo:letter-spacing="-0.0027in" fo:font-size="8pt" style:font-size-asian="8pt"/>
    </style:style>
    <style:style style:name="T598" style:parent-style-name="Fuentedepárrafopredeter." style:family="text">
      <style:text-properties style:font-name="Calibri" fo:letter-spacing="-0.0006in" fo:font-size="8pt" style:font-size-asian="8pt"/>
    </style:style>
    <style:style style:name="T599" style:parent-style-name="Fuentedepárrafopredeter." style:family="text">
      <style:text-properties style:font-name="Calibri" fo:letter-spacing="-0.0013in" fo:font-size="8pt" style:font-size-asian="8pt"/>
    </style:style>
    <style:style style:name="T600" style:parent-style-name="Fuentedepárrafopredeter." style:family="text">
      <style:text-properties style:font-name="Calibri" fo:letter-spacing="-0.0006in" fo:font-size="8pt" style:font-size-asian="8pt"/>
    </style:style>
    <style:style style:name="T601" style:parent-style-name="Fuentedepárrafopredeter." style:family="text">
      <style:text-properties style:font-name="Calibri" fo:letter-spacing="-0.0048in" fo:font-size="8pt" style:font-size-asian="8pt"/>
    </style:style>
    <style:style style:name="T602" style:parent-style-name="Fuentedepárrafopredeter." style:family="text">
      <style:text-properties style:font-name="Calibri" fo:letter-spacing="-0.0006in" fo:font-size="8pt" style:font-size-asian="8pt"/>
    </style:style>
    <style:style style:name="T603" style:parent-style-name="Fuentedepárrafopredeter." style:family="text">
      <style:text-properties style:font-name="Calibri" fo:font-size="8pt" style:font-size-asian="8pt"/>
    </style:style>
    <style:style style:name="T604" style:parent-style-name="Fuentedepárrafopredeter." style:family="text">
      <style:text-properties style:font-name="Calibri" fo:letter-spacing="-0.0006in" fo:font-size="8pt" style:font-size-asian="8pt"/>
    </style:style>
    <style:style style:name="T605" style:parent-style-name="Fuentedepárrafopredeter." style:family="text">
      <style:text-properties style:font-name="Calibri" fo:letter-spacing="-0.0034in" fo:font-size="8pt" style:font-size-asian="8pt"/>
    </style:style>
    <style:style style:name="T606" style:parent-style-name="Fuentedepárrafopredeter." style:family="text">
      <style:text-properties style:font-name="Calibri" fo:letter-spacing="-0.0006in" fo:font-size="8pt" style:font-size-asian="8pt"/>
    </style:style>
    <style:style style:name="T607" style:parent-style-name="Fuentedepárrafopredeter." style:family="text">
      <style:text-properties style:font-name="Calibri" fo:letter-spacing="-0.0013in" fo:font-size="8pt" style:font-size-asian="8pt"/>
    </style:style>
    <style:style style:name="T608" style:parent-style-name="Fuentedepárrafopredeter." style:family="text">
      <style:text-properties style:font-name="Calibri" fo:font-size="8pt" style:font-size-asian="8pt"/>
    </style:style>
    <style:style style:name="T609" style:parent-style-name="Fuentedepárrafopredeter." style:family="text">
      <style:text-properties style:font-name="Calibri" fo:letter-spacing="0.0381in" fo:font-size="8pt" style:font-size-asian="8pt"/>
    </style:style>
    <style:style style:name="T610" style:parent-style-name="Fuentedepárrafopredeter." style:family="text">
      <style:text-properties style:font-name="Calibri" fo:letter-spacing="-0.0006in" fo:font-size="8pt" style:font-size-asian="8pt"/>
    </style:style>
    <style:style style:name="T611" style:parent-style-name="Fuentedepárrafopredeter." style:family="text">
      <style:text-properties style:font-name="Calibri" fo:letter-spacing="-0.0027in" fo:font-size="8pt" style:font-size-asian="8pt"/>
    </style:style>
    <style:style style:name="T612" style:parent-style-name="Fuentedepárrafopredeter." style:family="text">
      <style:text-properties style:font-name="Calibri" fo:letter-spacing="-0.0006in" fo:font-size="8pt" style:font-size-asian="8pt"/>
    </style:style>
    <style:style style:name="T613" style:parent-style-name="Fuentedepárrafopredeter." style:family="text">
      <style:text-properties style:font-name="Calibri" fo:font-size="8pt" style:font-size-asian="8pt"/>
    </style:style>
    <style:style style:name="T614" style:parent-style-name="Fuentedepárrafopredeter." style:family="text">
      <style:text-properties style:font-name="Calibri" fo:letter-spacing="-0.0006in" fo:font-size="8pt" style:font-size-asian="8pt"/>
    </style:style>
    <style:style style:name="P615" style:parent-style-name="Normal" style:family="paragraph">
      <style:paragraph-properties fo:text-align="center" fo:line-height="0.1076in" fo:margin-right="0.0013in"/>
    </style:style>
    <style:style style:name="T616" style:parent-style-name="Fuentedepárrafopredeter." style:family="text">
      <style:text-properties style:font-name="Calibri" fo:letter-spacing="-0.0006in" fo:font-size="8pt" style:font-size-asian="8pt"/>
    </style:style>
    <style:style style:name="T617" style:parent-style-name="Fuentedepárrafopredeter." style:family="text">
      <style:text-properties style:font-name="Calibri" fo:letter-spacing="-0.0048in" fo:font-size="8pt" style:font-size-asian="8pt"/>
    </style:style>
    <style:style style:name="T618" style:parent-style-name="Fuentedepárrafopredeter." style:family="text">
      <style:text-properties style:font-name="Calibri" fo:letter-spacing="-0.0006in" fo:font-size="8pt" style:font-size-asian="8pt"/>
    </style:style>
    <style:style style:name="T619" style:parent-style-name="Fuentedepárrafopredeter." style:family="text">
      <style:text-properties style:font-name="Calibri" fo:letter-spacing="-0.0048in" fo:font-size="8pt" style:font-size-asian="8pt"/>
    </style:style>
    <style:style style:name="T620" style:parent-style-name="Fuentedepárrafopredeter." style:family="text">
      <style:text-properties style:font-name="Calibri" fo:letter-spacing="-0.0006in" fo:font-size="8pt" style:font-size-asian="8pt"/>
    </style:style>
    <style:style style:name="T621" style:parent-style-name="Fuentedepárrafopredeter." style:family="text">
      <style:text-properties style:font-name="Calibri" fo:letter-spacing="-0.0041in" fo:font-size="8pt" style:font-size-asian="8pt"/>
    </style:style>
    <style:style style:name="T622" style:parent-style-name="Fuentedepárrafopredeter." style:family="text">
      <style:text-properties style:font-name="Calibri" fo:letter-spacing="-0.0006in" fo:font-size="8pt" style:font-size-asian="8pt"/>
    </style:style>
    <style:style style:name="P623" style:parent-style-name="Normal" style:family="paragraph">
      <style:paragraph-properties fo:line-height="123%" fo:margin-left="0.3277in" fo:margin-right="0.3277in" fo:text-indent="0.3548in">
        <style:tab-stops/>
      </style:paragraph-properties>
    </style:style>
    <style:style style:name="T624" style:parent-style-name="Fuentedepárrafopredeter." style:family="text">
      <style:text-properties style:font-name="Calibri" fo:letter-spacing="-0.0006in" fo:font-size="8pt" style:font-size-asian="8pt"/>
    </style:style>
    <style:style style:name="T625" style:parent-style-name="Fuentedepárrafopredeter." style:family="text">
      <style:text-properties style:font-name="Calibri" fo:letter-spacing="-0.0013in" fo:font-size="8pt" style:font-size-asian="8pt"/>
    </style:style>
    <style:style style:name="T626" style:parent-style-name="Fuentedepárrafopredeter." style:family="text">
      <style:text-properties style:font-name="Calibri" fo:font-size="8pt" style:font-size-asian="8pt"/>
    </style:style>
    <style:style style:name="T627" style:parent-style-name="Fuentedepárrafopredeter." style:family="text">
      <style:text-properties style:font-name="Calibri" fo:letter-spacing="-0.0013in" fo:font-size="8pt" style:font-size-asian="8pt"/>
    </style:style>
    <style:style style:name="T628" style:parent-style-name="Fuentedepárrafopredeter." style:family="text">
      <style:text-properties style:font-name="Calibri" fo:letter-spacing="-0.0006in" fo:font-size="8pt" style:font-size-asian="8pt"/>
    </style:style>
    <style:style style:name="T629" style:parent-style-name="Fuentedepárrafopredeter." style:family="text">
      <style:text-properties style:font-name="Calibri" fo:letter-spacing="-0.0013in" fo:font-size="8pt" style:font-size-asian="8pt"/>
    </style:style>
    <style:style style:name="T630" style:parent-style-name="Fuentedepárrafopredeter." style:family="text">
      <style:text-properties style:font-name="Calibri" fo:letter-spacing="-0.0006in" fo:font-size="8pt" style:font-size-asian="8pt"/>
    </style:style>
    <style:style style:name="T631" style:parent-style-name="Fuentedepárrafopredeter." style:family="text">
      <style:text-properties style:font-name="Calibri" fo:letter-spacing="0.0201in" fo:font-size="8pt" style:font-size-asian="8pt"/>
    </style:style>
    <style:style style:name="T632" style:parent-style-name="Fuentedepárrafopredeter." style:family="text">
      <style:text-properties style:font-name="Calibri" fo:letter-spacing="-0.0006in" fo:font-size="8pt" style:font-size-asian="8pt"/>
    </style:style>
    <style:style style:name="T633" style:parent-style-name="Fuentedepárrafopredeter." style:family="text">
      <style:text-properties style:font-name="Calibri" fo:letter-spacing="-0.0027in" fo:font-size="8pt" style:font-size-asian="8pt"/>
    </style:style>
    <style:style style:name="T634" style:parent-style-name="Fuentedepárrafopredeter." style:family="text">
      <style:text-properties style:font-name="Calibri" fo:letter-spacing="-0.0006in" fo:font-size="8pt" style:font-size-asian="8pt"/>
    </style:style>
    <style:style style:name="T635" style:parent-style-name="Fuentedepárrafopredeter." style:family="text">
      <style:text-properties style:font-name="Calibri" fo:font-size="8pt" style:font-size-asian="8pt"/>
    </style:style>
    <style:style style:name="T636" style:parent-style-name="Fuentedepárrafopredeter." style:family="text">
      <style:text-properties style:font-name="Calibri" fo:letter-spacing="-0.0006in" fo:font-size="8pt" style:font-size-asian="8pt"/>
    </style:style>
    <style:style style:name="T637" style:parent-style-name="Fuentedepárrafopredeter." style:family="text">
      <style:text-properties style:font-name="Calibri" fo:letter-spacing="-0.0013in" fo:font-size="8pt" style:font-size-asian="8pt"/>
    </style:style>
    <style:style style:name="T638" style:parent-style-name="Fuentedepárrafopredeter." style:family="text">
      <style:text-properties style:font-name="Calibri" fo:letter-spacing="-0.0006in" fo:font-size="8pt" style:font-size-asian="8pt"/>
    </style:style>
    <style:style style:name="T639" style:parent-style-name="Fuentedepárrafopredeter." style:family="text">
      <style:text-properties style:font-name="Calibri" fo:letter-spacing="-0.0013in" fo:font-size="8pt" style:font-size-asian="8pt"/>
    </style:style>
    <style:style style:name="T640" style:parent-style-name="Fuentedepárrafopredeter." style:family="text">
      <style:text-properties style:font-name="Calibri" fo:font-size="8pt" style:font-size-asian="8pt"/>
    </style:style>
    <style:style style:name="T641" style:parent-style-name="Fuentedepárrafopredeter." style:family="text">
      <style:text-properties style:font-name="Calibri" fo:letter-spacing="-0.0006in" fo:font-size="8pt" style:font-size-asian="8pt"/>
    </style:style>
    <style:style style:name="P642" style:parent-style-name="Normal" style:family="paragraph">
      <style:paragraph-properties fo:text-align="center" fo:margin-top="0.0097in" fo:line-height="0.1222in"/>
    </style:style>
    <style:style style:name="T643" style:parent-style-name="Fuentedepárrafopredeter." style:family="text">
      <style:text-properties style:font-name="Calibri" fo:letter-spacing="-0.0006in" fo:font-size="8pt" style:font-size-asian="8pt"/>
    </style:style>
    <style:style style:name="T644" style:parent-style-name="Fuentedepárrafopredeter." style:family="text">
      <style:text-properties style:font-name="Calibri" fo:letter-spacing="-0.0027in" fo:font-size="8pt" style:font-size-asian="8pt"/>
    </style:style>
    <style:style style:name="T645" style:parent-style-name="Fuentedepárrafopredeter." style:family="text">
      <style:text-properties style:font-name="Calibri" fo:letter-spacing="-0.0006in" fo:font-size="8pt" style:font-size-asian="8pt"/>
    </style:style>
    <style:style style:name="T646" style:parent-style-name="Fuentedepárrafopredeter." style:family="text">
      <style:text-properties style:font-name="Calibri" fo:letter-spacing="0.0208in" fo:font-size="8pt" style:font-size-asian="8pt"/>
    </style:style>
    <style:style style:name="T647" style:parent-style-name="Fuentedepárrafopredeter." style:family="text">
      <style:text-properties style:font-name="Calibri" fo:font-size="8pt" style:font-size-asian="8pt"/>
    </style:style>
    <style:style style:name="T648" style:parent-style-name="Fuentedepárrafopredeter." style:family="text">
      <style:text-properties style:font-name="Calibri" fo:letter-spacing="-0.0006in" fo:font-size="8pt" style:font-size-asian="8pt"/>
    </style:style>
    <style:style style:name="T649" style:parent-style-name="Fuentedepárrafopredeter." style:family="text">
      <style:text-properties style:font-name="Calibri" fo:letter-spacing="0.027in" fo:font-size="8pt" style:font-size-asian="8pt"/>
    </style:style>
    <style:style style:name="T650" style:parent-style-name="Fuentedepárrafopredeter." style:family="text">
      <style:text-properties style:font-name="Calibri" fo:letter-spacing="-0.0006in" fo:font-size="8pt" style:font-size-asian="8pt"/>
    </style:style>
    <style:style style:name="T651" style:parent-style-name="Fuentedepárrafopredeter." style:family="text">
      <style:text-properties style:font-name="Calibri" fo:letter-spacing="-0.0027in" fo:font-size="8pt" style:font-size-asian="8pt"/>
    </style:style>
    <style:style style:name="T652" style:parent-style-name="Fuentedepárrafopredeter." style:family="text">
      <style:text-properties style:font-name="Calibri" fo:font-size="8pt" style:font-size-asian="8pt"/>
    </style:style>
    <style:style style:name="P653" style:parent-style-name="Normal" style:family="paragraph">
      <style:paragraph-properties fo:line-height="0.1138in" fo:text-indent="0.3145in"/>
    </style:style>
    <style:style style:name="T654" style:parent-style-name="Fuentedepárrafopredeter." style:family="text">
      <style:text-properties style:font-name="Calibri" fo:letter-spacing="-0.0006in" fo:font-size="8pt" style:font-size-asian="8pt"/>
    </style:style>
    <style:style style:name="P655" style:parent-style-name="Normal" style:family="paragraph">
      <style:paragraph-properties fo:margin-top="0.034in" fo:line-height="0.134in"/>
    </style:style>
    <style:style style:name="T656" style:parent-style-name="Fuentedepárrafopredeter." style:family="text">
      <style:text-properties style:font-name="Calibri" fo:letter-spacing="-0.0006in" fo:font-size="8pt" style:font-size-asian="8pt"/>
    </style:style>
    <style:style style:name="T657" style:parent-style-name="Fuentedepárrafopredeter." style:family="text">
      <style:text-properties style:font-name="Calibri" fo:letter-spacing="-0.002in" fo:font-size="8pt" style:font-size-asian="8pt"/>
    </style:style>
    <style:style style:name="T658" style:parent-style-name="Fuentedepárrafopredeter." style:family="text">
      <style:text-properties style:font-name="Calibri" fo:letter-spacing="-0.0006in" fo:font-size="8pt" style:font-size-asian="8pt"/>
    </style:style>
    <style:style style:name="T659" style:parent-style-name="Fuentedepárrafopredeter." style:family="text">
      <style:text-properties style:font-name="Calibri" fo:letter-spacing="-0.0013in" fo:font-size="8pt" style:font-size-asian="8pt"/>
    </style:style>
    <style:style style:name="T660" style:parent-style-name="Fuentedepárrafopredeter." style:family="text">
      <style:text-properties style:font-name="Calibri" fo:font-size="8pt" style:font-size-asian="8pt"/>
    </style:style>
    <style:style style:name="T661" style:parent-style-name="Fuentedepárrafopredeter." style:family="text">
      <style:text-properties style:font-name="Calibri" fo:letter-spacing="-0.0013in" fo:font-size="8pt" style:font-size-asian="8pt"/>
    </style:style>
    <style:style style:name="T662" style:parent-style-name="Fuentedepárrafopredeter." style:family="text">
      <style:text-properties style:font-name="Calibri" fo:font-size="8pt" style:font-size-asian="8pt"/>
    </style:style>
    <style:style style:name="P663" style:parent-style-name="Normal" style:master-page-name="MP5" style:family="paragraph">
      <style:paragraph-properties fo:break-before="page" fo:margin-top="0.0055in"/>
      <style:text-properties style:font-name="Times New Roman" style:font-name-asian="Times New Roman" style:font-name-complex="Times New Roman" fo:font-size="3pt" style:font-size-asian="3pt" style:font-size-complex="3pt"/>
    </style:style>
    <style:style style:name="P664" style:parent-style-name="Normal" style:family="paragraph">
      <style:paragraph-properties style:line-height-at-least="0.1388in" fo:margin-left="0.9166in">
        <style:tab-stops/>
      </style:paragraph-properties>
    </style:style>
    <style:style style:name="T665"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666" style:parent-style-name="Normal" style:family="paragraph">
      <style:paragraph-properties fo:text-align="center" fo:line-height="0.1861in" fo:margin-left="0.0013in">
        <style:tab-stops/>
      </style:paragraph-properties>
    </style:style>
    <style:style style:name="T667" style:parent-style-name="Fuentedepárrafopredeter." style:family="text">
      <style:text-properties style:font-name="Calibri" fo:color="#FFFFFF" fo:letter-spacing="-0.0013in" fo:font-size="14pt" style:font-size-asian="14pt"/>
    </style:style>
    <style:style style:name="T668" style:parent-style-name="Fuentedepárrafopredeter." style:family="text">
      <style:text-properties style:font-name="Calibri" fo:color="#FFFFFF" fo:letter-spacing="0.0423in" fo:font-size="14pt" style:font-size-asian="14pt"/>
    </style:style>
    <style:style style:name="T669" style:parent-style-name="Fuentedepárrafopredeter." style:family="text">
      <style:text-properties style:font-name="Calibri" fo:color="#FFFFFF" fo:letter-spacing="-0.0006in" fo:font-size="14pt" style:font-size-asian="14pt"/>
    </style:style>
    <style:style style:name="T670" style:parent-style-name="Fuentedepárrafopredeter." style:family="text">
      <style:text-properties style:font-name="Calibri" fo:color="#FFFFFF" fo:font-size="14pt" style:font-size-asian="14pt"/>
    </style:style>
    <style:style style:name="P671" style:parent-style-name="Normal" style:family="paragraph">
      <style:paragraph-properties fo:line-height="0.225in" fo:text-indent="0.3847in"/>
    </style:style>
    <style:style style:name="T672" style:parent-style-name="Fuentedepárrafopredeter." style:family="text">
      <style:text-properties style:font-name="Calibri" fo:color="#FFFFFF" fo:letter-spacing="-0.0027in" fo:font-size="14pt" style:font-size-asian="14pt"/>
    </style:style>
    <style:style style:name="T673" style:parent-style-name="Fuentedepárrafopredeter." style:family="text">
      <style:text-properties style:font-name="Calibri" fo:color="#FFFFFF" fo:letter-spacing="-0.0034in" fo:font-size="14pt" style:font-size-asian="14pt"/>
    </style:style>
    <style:style style:name="T674" style:parent-style-name="Fuentedepárrafopredeter." style:family="text">
      <style:text-properties style:font-name="Calibri" fo:color="#FFFFFF" fo:letter-spacing="-0.0006in" fo:font-size="14pt" style:font-size-asian="14pt"/>
    </style:style>
    <style:style style:name="P675" style:parent-style-name="Normal" style:family="paragraph">
      <style:paragraph-properties fo:text-align="center" fo:margin-top="0.059in" fo:line-height="0.234in"/>
    </style:style>
    <style:style style:name="T676" style:parent-style-name="Fuentedepárrafopredeter." style:family="text">
      <style:text-properties style:font-name="Calibri" fo:color="#FFFFFF" fo:letter-spacing="-0.0006in" fo:font-size="14pt" style:font-size-asian="14pt"/>
    </style:style>
    <style:style style:name="T677" style:parent-style-name="Fuentedepárrafopredeter." style:family="text">
      <style:text-properties style:font-name="Calibri" fo:color="#FFFFFF" fo:letter-spacing="-0.0034in" fo:font-size="14pt" style:font-size-asian="14pt"/>
    </style:style>
    <style:style style:name="T678" style:parent-style-name="Fuentedepárrafopredeter." style:family="text">
      <style:text-properties style:font-name="Calibri" fo:color="#FFFFFF" fo:letter-spacing="-0.0006in" fo:font-size="14pt" style:font-size-asian="14pt"/>
    </style:style>
    <style:style style:name="T679" style:parent-style-name="Fuentedepárrafopredeter." style:family="text">
      <style:text-properties style:font-name="Calibri" fo:color="#FFFFFF" fo:letter-spacing="-0.0041in" fo:font-size="14pt" style:font-size-asian="14pt"/>
    </style:style>
    <style:style style:name="T680" style:parent-style-name="Fuentedepárrafopredeter." style:family="text">
      <style:text-properties style:font-name="Calibri" fo:color="#FFFFFF" fo:letter-spacing="-0.0006in" fo:font-size="14pt" style:font-size-asian="14pt"/>
    </style:style>
    <style:style style:name="P681" style:parent-style-name="Normal" style:family="paragraph">
      <style:paragraph-properties fo:line-height="0.127in" fo:margin-left="0.2222in" fo:text-indent="0.3361in">
        <style:tab-stops/>
      </style:paragraph-properties>
    </style:style>
    <style:style style:name="T682" style:parent-style-name="Fuentedepárrafopredeter." style:family="text">
      <style:text-properties style:font-name="Calibri" fo:color="#FFFFFF" fo:letter-spacing="-0.0006in" fo:font-size="9pt" style:font-size-asian="9pt"/>
    </style:style>
    <style:style style:name="P683" style:parent-style-name="Normal" style:family="paragraph">
      <style:paragraph-properties fo:margin-top="0.0388in" fo:line-height="124%" fo:margin-left="0.0784in" fo:margin-right="0.3729in" fo:text-indent="0.143in">
        <style:tab-stops/>
      </style:paragraph-properties>
    </style:style>
    <style:style style:name="T684" style:parent-style-name="Fuentedepárrafopredeter." style:family="text">
      <style:text-properties style:font-name="Calibri" fo:color="#FFFFFF" fo:font-size="9pt" style:font-size-asian="9pt"/>
    </style:style>
    <style:style style:name="T685" style:parent-style-name="Fuentedepárrafopredeter." style:family="text">
      <style:text-properties style:font-name="Calibri" fo:color="#FFFFFF" fo:letter-spacing="-0.0034in" fo:font-size="9pt" style:font-size-asian="9pt"/>
    </style:style>
    <style:style style:name="T686" style:parent-style-name="Fuentedepárrafopredeter." style:family="text">
      <style:text-properties style:font-name="Calibri" fo:color="#FFFFFF" fo:letter-spacing="-0.0006in" fo:font-size="9pt" style:font-size-asian="9pt"/>
    </style:style>
    <style:style style:name="T687" style:parent-style-name="Fuentedepárrafopredeter." style:family="text">
      <style:text-properties style:font-name="Calibri" fo:color="#FFFFFF" fo:letter-spacing="0.0263in" fo:font-size="9pt" style:font-size-asian="9pt"/>
    </style:style>
    <style:style style:name="T688" style:parent-style-name="Fuentedepárrafopredeter." style:family="text">
      <style:text-properties style:font-name="Calibri" fo:color="#FFFFFF" fo:letter-spacing="-0.0006in" fo:font-size="9pt" style:font-size-asian="9pt"/>
    </style:style>
    <style:style style:name="T689" style:parent-style-name="Fuentedepárrafopredeter." style:family="text">
      <style:text-properties style:font-name="Calibri" fo:color="#FFFFFF" fo:letter-spacing="0.0194in" fo:font-size="9pt" style:font-size-asian="9pt"/>
    </style:style>
    <style:style style:name="T690" style:parent-style-name="Fuentedepárrafopredeter." style:family="text">
      <style:text-properties style:font-name="Calibri" fo:color="#FFFFFF" fo:letter-spacing="-0.0006in" fo:font-size="9pt" style:font-size-asian="9pt"/>
    </style:style>
    <style:style style:name="T691" style:parent-style-name="Fuentedepárrafopredeter." style:family="text">
      <style:text-properties style:font-name="Calibri" fo:color="#FFFFFF" fo:letter-spacing="-0.0027in" fo:font-size="9pt" style:font-size-asian="9pt"/>
    </style:style>
    <style:style style:name="T692" style:parent-style-name="Fuentedepárrafopredeter." style:family="text">
      <style:text-properties style:font-name="Calibri" fo:color="#FFFFFF" fo:letter-spacing="-0.0006in" fo:font-size="9pt" style:font-size-asian="9pt"/>
    </style:style>
    <style:style style:name="T693" style:parent-style-name="Fuentedepárrafopredeter." style:family="text">
      <style:text-properties style:font-name="Calibri" fo:color="#FFFFFF" fo:letter-spacing="-0.0027in" fo:font-size="9pt" style:font-size-asian="9pt"/>
    </style:style>
    <style:style style:name="T694" style:parent-style-name="Fuentedepárrafopredeter." style:family="text">
      <style:text-properties style:font-name="Calibri" fo:color="#FFFFFF" fo:font-size="9pt" style:font-size-asian="9pt"/>
    </style:style>
    <style:style style:name="T695" style:parent-style-name="Fuentedepárrafopredeter." style:family="text">
      <style:text-properties style:font-name="Calibri" fo:color="#FFFFFF" fo:letter-spacing="-0.0041in" fo:font-size="9pt" style:font-size-asian="9pt"/>
    </style:style>
    <style:style style:name="T696" style:parent-style-name="Fuentedepárrafopredeter." style:family="text">
      <style:text-properties style:font-name="Calibri" fo:color="#FFFFFF" fo:letter-spacing="-0.0006in" fo:font-size="9pt" style:font-size-asian="9pt"/>
    </style:style>
    <style:style style:name="P697" style:parent-style-name="Normal" style:family="paragraph">
      <style:text-properties style:font-name="Times New Roman" style:font-name-asian="Times New Roman" style:font-name-complex="Times New Roman" fo:font-size="9pt" style:font-size-asian="9pt" style:font-size-complex="9pt"/>
    </style:style>
    <style:style style:name="P698" style:parent-style-name="Normal" style:family="paragraph">
      <style:text-properties style:font-name="Times New Roman" style:font-name-asian="Times New Roman" style:font-name-complex="Times New Roman" fo:font-size="9pt" style:font-size-asian="9pt" style:font-size-complex="9pt"/>
    </style:style>
    <style:style style:name="P699" style:parent-style-name="Normal" style:family="paragraph">
      <style:text-properties style:font-name="Times New Roman" style:font-name-asian="Times New Roman" style:font-name-complex="Times New Roman" fo:font-size="9pt" style:font-size-asian="9pt" style:font-size-complex="9pt"/>
    </style:style>
    <style:style style:name="P700" style:parent-style-name="Normal" style:family="paragraph">
      <style:text-properties style:font-name="Times New Roman" style:font-name-asian="Times New Roman" style:font-name-complex="Times New Roman" fo:font-size="9pt" style:font-size-asian="9pt" style:font-size-complex="9pt"/>
    </style:style>
    <style:style style:name="P701" style:parent-style-name="Normal" style:family="paragraph">
      <style:text-properties style:font-name="Times New Roman" style:font-name-asian="Times New Roman" style:font-name-complex="Times New Roman" fo:font-size="9pt" style:font-size-asian="9pt" style:font-size-complex="9pt"/>
    </style:style>
    <style:style style:name="P702" style:parent-style-name="Normal" style:family="paragraph">
      <style:text-properties style:font-name="Times New Roman" style:font-name-asian="Times New Roman" style:font-name-complex="Times New Roman" fo:font-size="9pt" style:font-size-asian="9pt" style:font-size-complex="9pt"/>
    </style:style>
    <style:style style:name="P703" style:parent-style-name="Normal" style:family="paragraph">
      <style:paragraph-properties fo:text-align="center" fo:margin-top="0.1097in" fo:line-height="90%" fo:text-indent="-0.0006in"/>
    </style:style>
    <style:style style:name="T704" style:parent-style-name="Fuentedepárrafopredeter." style:family="text">
      <style:text-properties style:font-name="Calibri" fo:color="#FFFFFF" fo:letter-spacing="-0.0006in" fo:font-size="9pt" style:font-size-asian="9pt"/>
    </style:style>
    <style:style style:name="T705" style:parent-style-name="Fuentedepárrafopredeter." style:family="text">
      <style:text-properties style:font-name="Calibri" fo:color="#FFFFFF" fo:letter-spacing="-0.0027in" fo:font-size="9pt" style:font-size-asian="9pt"/>
    </style:style>
    <style:style style:name="T706" style:parent-style-name="Fuentedepárrafopredeter." style:family="text">
      <style:text-properties style:font-name="Calibri" fo:color="#FFFFFF" fo:font-size="9pt" style:font-size-asian="9pt"/>
    </style:style>
    <style:style style:name="T707" style:parent-style-name="Fuentedepárrafopredeter." style:family="text">
      <style:text-properties style:font-name="Calibri" fo:color="#FFFFFF" fo:letter-spacing="-0.0055in" fo:font-size="9pt" style:font-size-asian="9pt"/>
    </style:style>
    <style:style style:name="T708" style:parent-style-name="Fuentedepárrafopredeter." style:family="text">
      <style:text-properties style:font-name="Calibri" fo:color="#FFFFFF" fo:font-size="9pt" style:font-size-asian="9pt"/>
    </style:style>
    <style:style style:name="T709" style:parent-style-name="Fuentedepárrafopredeter." style:family="text">
      <style:text-properties style:font-name="Calibri" fo:color="#FFFFFF" fo:letter-spacing="-0.0048in" fo:font-size="9pt" style:font-size-asian="9pt"/>
    </style:style>
    <style:style style:name="T710" style:parent-style-name="Fuentedepárrafopredeter." style:family="text">
      <style:text-properties style:font-name="Calibri" fo:color="#FFFFFF" fo:font-size="9pt" style:font-size-asian="9pt"/>
    </style:style>
    <style:style style:name="T711" style:parent-style-name="Fuentedepárrafopredeter." style:family="text">
      <style:text-properties style:font-name="Calibri" fo:color="#FFFFFF" fo:letter-spacing="-0.0034in" fo:font-size="9pt" style:font-size-asian="9pt"/>
    </style:style>
    <style:style style:name="T712" style:parent-style-name="Fuentedepárrafopredeter." style:family="text">
      <style:text-properties style:font-name="Calibri" fo:color="#FFFFFF" fo:letter-spacing="-0.0006in" fo:font-size="9pt" style:font-size-asian="9pt"/>
    </style:style>
    <style:style style:name="T713" style:parent-style-name="Fuentedepárrafopredeter." style:family="text">
      <style:text-properties style:font-name="Calibri" fo:color="#FFFFFF" fo:letter-spacing="0.0208in" style:text-scale="99%" fo:font-size="9pt" style:font-size-asian="9pt"/>
    </style:style>
    <style:style style:name="T714" style:parent-style-name="Fuentedepárrafopredeter." style:family="text">
      <style:text-properties style:font-name="Calibri" fo:color="#FFFFFF" fo:letter-spacing="-0.0006in" fo:font-size="9pt" style:font-size-asian="9pt"/>
    </style:style>
    <style:style style:name="T715" style:parent-style-name="Fuentedepárrafopredeter." style:family="text">
      <style:text-properties style:font-name="Calibri" fo:color="#FFFFFF" fo:letter-spacing="-0.0034in" fo:font-size="9pt" style:font-size-asian="9pt"/>
    </style:style>
    <style:style style:name="T716" style:parent-style-name="Fuentedepárrafopredeter." style:family="text">
      <style:text-properties style:font-name="Calibri" fo:color="#FFFFFF" fo:letter-spacing="-0.0006in" fo:font-size="9pt" style:font-size-asian="9pt"/>
    </style:style>
    <style:style style:name="T717" style:parent-style-name="Fuentedepárrafopredeter." style:family="text">
      <style:text-properties style:font-name="Calibri" fo:color="#FFFFFF" fo:letter-spacing="-0.0041in" fo:font-size="9pt" style:font-size-asian="9pt"/>
    </style:style>
    <style:style style:name="T718" style:parent-style-name="Fuentedepárrafopredeter." style:family="text">
      <style:text-properties style:font-name="Calibri" fo:color="#FFFFFF" fo:letter-spacing="-0.0006in" fo:font-size="9pt" style:font-size-asian="9pt"/>
    </style:style>
    <style:style style:name="T719" style:parent-style-name="Fuentedepárrafopredeter." style:family="text">
      <style:text-properties style:font-name="Calibri" fo:color="#FFFFFF" fo:letter-spacing="-0.0034in" fo:font-size="9pt" style:font-size-asian="9pt"/>
    </style:style>
    <style:style style:name="T720" style:parent-style-name="Fuentedepárrafopredeter." style:family="text">
      <style:text-properties style:font-name="Calibri" fo:color="#FFFFFF" fo:font-size="9pt" style:font-size-asian="9pt"/>
    </style:style>
    <style:style style:name="T721" style:parent-style-name="Fuentedepárrafopredeter." style:family="text">
      <style:text-properties style:font-name="Calibri" fo:color="#FFFFFF" fo:letter-spacing="0.0243in" fo:font-size="9pt" style:font-size-asian="9pt"/>
    </style:style>
    <style:style style:name="T722" style:parent-style-name="Fuentedepárrafopredeter." style:family="text">
      <style:text-properties style:font-name="Calibri" fo:color="#FFFFFF" fo:letter-spacing="-0.0006in" fo:font-size="9pt" style:font-size-asian="9pt"/>
    </style:style>
    <style:style style:name="T723" style:parent-style-name="Fuentedepárrafopredeter." style:family="text">
      <style:text-properties style:font-name="Calibri" fo:color="#FFFFFF" fo:letter-spacing="-0.0055in" fo:font-size="9pt" style:font-size-asian="9pt"/>
    </style:style>
    <style:style style:name="T724" style:parent-style-name="Fuentedepárrafopredeter." style:family="text">
      <style:text-properties style:font-name="Calibri" fo:color="#FFFFFF" fo:letter-spacing="-0.0006in" fo:font-size="9pt" style:font-size-asian="9pt"/>
    </style:style>
    <style:style style:name="T725" style:parent-style-name="Fuentedepárrafopredeter." style:family="text">
      <style:text-properties style:font-name="Calibri" fo:color="#FFFFFF" fo:letter-spacing="-0.0034in" fo:font-size="9pt" style:font-size-asian="9pt"/>
    </style:style>
    <style:style style:name="T726" style:parent-style-name="Fuentedepárrafopredeter." style:family="text">
      <style:text-properties style:font-name="Calibri" fo:color="#FFFFFF" fo:letter-spacing="-0.0006in" fo:font-size="9pt" style:font-size-asian="9pt"/>
    </style:style>
    <style:style style:name="T727" style:parent-style-name="Fuentedepárrafopredeter." style:family="text">
      <style:text-properties style:font-name="Calibri" fo:color="#FFFFFF" fo:letter-spacing="-0.002in" fo:font-size="9pt" style:font-size-asian="9pt"/>
    </style:style>
    <style:style style:name="T728" style:parent-style-name="Fuentedepárrafopredeter." style:family="text">
      <style:text-properties style:font-name="Calibri" fo:color="#FFFFFF" fo:font-size="9pt" style:font-size-asian="9pt"/>
    </style:style>
    <style:style style:name="T729" style:parent-style-name="Fuentedepárrafopredeter." style:family="text">
      <style:text-properties style:font-name="Calibri" fo:color="#FFFFFF" fo:letter-spacing="0.0201in" style:text-scale="99%" fo:font-size="9pt" style:font-size-asian="9pt"/>
    </style:style>
    <style:style style:name="T730" style:parent-style-name="Fuentedepárrafopredeter." style:family="text">
      <style:text-properties style:font-name="Calibri" fo:color="#FFFFFF" fo:letter-spacing="-0.0006in" fo:font-size="9pt" style:font-size-asian="9pt"/>
    </style:style>
    <style:style style:name="T731" style:parent-style-name="Fuentedepárrafopredeter." style:family="text">
      <style:text-properties style:font-name="Calibri" fo:color="#FFFFFF" fo:letter-spacing="-0.0013in" fo:font-size="9pt" style:font-size-asian="9pt"/>
    </style:style>
    <style:style style:name="T732" style:parent-style-name="Fuentedepárrafopredeter." style:family="text">
      <style:text-properties style:font-name="Calibri" fo:color="#FFFFFF" fo:letter-spacing="-0.0006in" fo:font-size="9pt" style:font-size-asian="9pt"/>
    </style:style>
    <style:style style:name="T733" style:parent-style-name="Fuentedepárrafopredeter." style:family="text">
      <style:text-properties style:font-name="Calibri" fo:color="#FFFFFF" fo:letter-spacing="-0.0013in" fo:font-size="9pt" style:font-size-asian="9pt"/>
    </style:style>
    <style:style style:name="T734" style:parent-style-name="Fuentedepárrafopredeter." style:family="text">
      <style:text-properties style:font-name="Calibri" fo:color="#FFFFFF" fo:font-size="9pt" style:font-size-asian="9pt"/>
    </style:style>
    <style:style style:name="T735" style:parent-style-name="Fuentedepárrafopredeter." style:family="text">
      <style:text-properties style:font-name="Calibri" fo:color="#FFFFFF" fo:letter-spacing="-0.0027in" fo:font-size="9pt" style:font-size-asian="9pt"/>
    </style:style>
    <style:style style:name="T736" style:parent-style-name="Fuentedepárrafopredeter." style:family="text">
      <style:text-properties style:font-name="Calibri" fo:color="#FFFFFF" fo:letter-spacing="-0.0006in" fo:font-size="9pt" style:font-size-asian="9pt"/>
    </style:style>
    <style:style style:name="T737" style:parent-style-name="Fuentedepárrafopredeter." style:family="text">
      <style:text-properties style:font-name="Calibri" fo:color="#FFFFFF" fo:letter-spacing="-0.0013in" fo:font-size="9pt" style:font-size-asian="9pt"/>
    </style:style>
    <style:style style:name="T738" style:parent-style-name="Fuentedepárrafopredeter." style:family="text">
      <style:text-properties style:font-name="Calibri" fo:color="#FFFFFF" fo:letter-spacing="-0.0006in" fo:font-size="9pt" style:font-size-asian="9pt"/>
    </style:style>
    <style:style style:name="T739" style:parent-style-name="Fuentedepárrafopredeter." style:family="text">
      <style:text-properties style:font-name="Calibri" fo:color="#FFFFFF" fo:letter-spacing="-0.0013in" fo:font-size="9pt" style:font-size-asian="9pt"/>
    </style:style>
    <style:style style:name="T740" style:parent-style-name="Fuentedepárrafopredeter." style:family="text">
      <style:text-properties style:font-name="Calibri" fo:color="#FFFFFF" fo:font-size="9pt" style:font-size-asian="9pt"/>
    </style:style>
    <style:style style:name="T741" style:parent-style-name="Fuentedepárrafopredeter." style:family="text">
      <style:text-properties style:font-name="Calibri" fo:color="#FFFFFF" fo:letter-spacing="0.0173in" style:text-scale="99%" fo:font-size="9pt" style:font-size-asian="9pt"/>
    </style:style>
    <style:style style:name="T742" style:parent-style-name="Fuentedepárrafopredeter." style:family="text">
      <style:text-properties style:font-name="Calibri" fo:color="#FFFFFF" fo:letter-spacing="-0.0006in" fo:font-size="9pt" style:font-size-asian="9pt"/>
    </style:style>
    <style:style style:name="T743" style:parent-style-name="Fuentedepárrafopredeter." style:family="text">
      <style:text-properties style:font-name="Calibri" fo:color="#FFFFFF" fo:letter-spacing="-0.0041in" fo:font-size="9pt" style:font-size-asian="9pt"/>
    </style:style>
    <style:style style:name="T744" style:parent-style-name="Fuentedepárrafopredeter." style:family="text">
      <style:text-properties style:font-name="Calibri" fo:color="#FFFFFF" fo:font-size="9pt" style:font-size-asian="9pt"/>
    </style:style>
    <style:style style:name="T745" style:parent-style-name="Fuentedepárrafopredeter." style:family="text">
      <style:text-properties style:font-name="Calibri" fo:color="#FFFFFF" fo:letter-spacing="-0.0027in" fo:font-size="9pt" style:font-size-asian="9pt"/>
    </style:style>
    <style:style style:name="T746" style:parent-style-name="Fuentedepárrafopredeter." style:family="text">
      <style:text-properties style:font-name="Calibri" fo:color="#FFFFFF" fo:letter-spacing="-0.0006in" fo:font-size="9pt" style:font-size-asian="9pt"/>
    </style:style>
    <style:style style:name="T747" style:parent-style-name="Fuentedepárrafopredeter." style:family="text">
      <style:text-properties style:font-name="Calibri" fo:color="#FFFFFF" fo:letter-spacing="-0.0013in" fo:font-size="9pt" style:font-size-asian="9pt"/>
    </style:style>
    <style:style style:name="T748" style:parent-style-name="Fuentedepárrafopredeter." style:family="text">
      <style:text-properties style:font-name="Calibri" fo:color="#FFFFFF" fo:font-size="9pt" style:font-size-asian="9pt"/>
    </style:style>
    <style:style style:name="T749" style:parent-style-name="Fuentedepárrafopredeter." style:family="text">
      <style:text-properties style:font-name="Calibri" fo:color="#FFFFFF" fo:letter-spacing="-0.0048in" fo:font-size="9pt" style:font-size-asian="9pt"/>
    </style:style>
    <style:style style:name="T750" style:parent-style-name="Fuentedepárrafopredeter." style:family="text">
      <style:text-properties style:font-name="Calibri" fo:color="#FFFFFF" fo:font-size="9pt" style:font-size-asian="9pt"/>
    </style:style>
    <style:style style:name="T751" style:parent-style-name="Fuentedepárrafopredeter." style:family="text">
      <style:text-properties style:font-name="Calibri" fo:color="#FFFFFF" fo:letter-spacing="0.0194in" style:text-scale="99%" fo:font-size="9pt" style:font-size-asian="9pt"/>
    </style:style>
    <style:style style:name="T752" style:parent-style-name="Fuentedepárrafopredeter." style:family="text">
      <style:text-properties style:font-name="Calibri" fo:color="#FFFFFF" fo:font-size="9pt" style:font-size-asian="9pt"/>
    </style:style>
    <style:style style:name="T753" style:parent-style-name="Fuentedepárrafopredeter." style:family="text">
      <style:text-properties style:font-name="Calibri" fo:color="#FFFFFF" fo:letter-spacing="-0.0034in" fo:font-size="9pt" style:font-size-asian="9pt"/>
    </style:style>
    <style:style style:name="T754" style:parent-style-name="Fuentedepárrafopredeter." style:family="text">
      <style:text-properties style:font-name="Calibri" fo:color="#FFFFFF" fo:letter-spacing="-0.0006in" fo:font-size="9pt" style:font-size-asian="9pt"/>
    </style:style>
    <style:style style:name="T755" style:parent-style-name="Fuentedepárrafopredeter." style:family="text">
      <style:text-properties style:font-name="Calibri" fo:color="#FFFFFF" fo:letter-spacing="-0.0013in" fo:font-size="9pt" style:font-size-asian="9pt"/>
    </style:style>
    <style:style style:name="T756" style:parent-style-name="Fuentedepárrafopredeter." style:family="text">
      <style:text-properties style:font-name="Calibri" fo:color="#FFFFFF" fo:font-size="9pt" style:font-size-asian="9pt"/>
    </style:style>
    <style:style style:name="T757" style:parent-style-name="Fuentedepárrafopredeter." style:family="text">
      <style:text-properties style:font-name="Calibri" fo:color="#FFFFFF" fo:letter-spacing="-0.0041in" fo:font-size="9pt" style:font-size-asian="9pt"/>
    </style:style>
    <style:style style:name="T758" style:parent-style-name="Fuentedepárrafopredeter." style:family="text">
      <style:text-properties style:font-name="Calibri" fo:color="#FFFFFF" fo:letter-spacing="-0.0006in" fo:font-size="9pt" style:font-size-asian="9pt"/>
    </style:style>
    <style:style style:name="T759" style:parent-style-name="Fuentedepárrafopredeter." style:family="text">
      <style:text-properties style:font-name="Calibri" fo:color="#FFFFFF" fo:letter-spacing="-0.0027in" fo:font-size="9pt" style:font-size-asian="9pt"/>
    </style:style>
    <style:style style:name="T760" style:parent-style-name="Fuentedepárrafopredeter." style:family="text">
      <style:text-properties style:font-name="Calibri" fo:color="#FFFFFF" fo:font-size="9pt" style:font-size-asian="9pt"/>
    </style:style>
    <style:style style:name="P761" style:parent-style-name="Normal" style:family="paragraph">
      <style:paragraph-properties fo:text-align="center" fo:line-height="0.127in" fo:margin-right="0.0006in"/>
    </style:style>
    <style:style style:name="T762" style:parent-style-name="Fuentedepárrafopredeter." style:family="text">
      <style:text-properties style:font-name="Calibri" fo:color="#FFFFFF" fo:letter-spacing="-0.0006in" fo:font-size="9pt" style:font-size-asian="9pt"/>
    </style:style>
    <style:style style:name="T763" style:parent-style-name="Fuentedepárrafopredeter." style:family="text">
      <style:text-properties style:font-name="Calibri" fo:color="#FFFFFF" fo:letter-spacing="-0.0041in" fo:font-size="9pt" style:font-size-asian="9pt"/>
    </style:style>
    <style:style style:name="T764" style:parent-style-name="Fuentedepárrafopredeter." style:family="text">
      <style:text-properties style:font-name="Calibri" fo:color="#FFFFFF" fo:letter-spacing="-0.0006in" fo:font-size="9pt" style:font-size-asian="9pt"/>
    </style:style>
    <style:style style:name="T765" style:parent-style-name="Fuentedepárrafopredeter." style:family="text">
      <style:text-properties style:font-name="Calibri" fo:color="#FFFFFF" fo:letter-spacing="-0.002in" fo:font-size="9pt" style:font-size-asian="9pt"/>
    </style:style>
    <style:style style:name="T766" style:parent-style-name="Fuentedepárrafopredeter." style:family="text">
      <style:text-properties style:font-name="Calibri" fo:color="#FFFFFF" fo:letter-spacing="-0.0006in" fo:font-size="9pt" style:font-size-asian="9pt"/>
    </style:style>
    <style:style style:name="P767" style:parent-style-name="Normal" style:family="paragraph">
      <style:paragraph-properties fo:text-align="center" fo:margin-top="0.0388in" fo:margin-right="0.0006in"/>
    </style:style>
    <style:style style:name="T768" style:parent-style-name="Fuentedepárrafopredeter." style:family="text">
      <style:text-properties style:font-name="Calibri" fo:color="#FFFFFF" fo:letter-spacing="-0.0006in" fo:font-size="9pt" style:font-size-asian="9pt"/>
    </style:style>
    <style:style style:name="T769" style:parent-style-name="Fuentedepárrafopredeter." style:family="text">
      <style:text-properties style:font-name="Calibri" fo:color="#FFFFFF" fo:letter-spacing="-0.0027in" fo:font-size="9pt" style:font-size-asian="9pt"/>
    </style:style>
    <style:style style:name="T770" style:parent-style-name="Fuentedepárrafopredeter." style:family="text">
      <style:text-properties style:font-name="Calibri" fo:color="#FFFFFF" fo:letter-spacing="-0.0006in" fo:font-size="9pt" style:font-size-asian="9pt"/>
    </style:style>
    <style:style style:name="T771" style:parent-style-name="Fuentedepárrafopredeter." style:family="text">
      <style:text-properties style:font-name="Calibri" fo:color="#FFFFFF" fo:letter-spacing="-0.0034in" fo:font-size="9pt" style:font-size-asian="9pt"/>
    </style:style>
    <style:style style:name="T772" style:parent-style-name="Fuentedepárrafopredeter." style:family="text">
      <style:text-properties style:font-name="Calibri" fo:color="#FFFFFF" fo:font-size="9pt" style:font-size-asian="9pt"/>
    </style:style>
    <style:style style:name="P773" style:parent-style-name="Normal" style:family="paragraph">
      <style:paragraph-properties fo:text-align="center" fo:margin-top="0.0472in" fo:line-height="0.1361in" fo:margin-left="0.0611in" fo:margin-right="0.0604in">
        <style:tab-stops/>
      </style:paragraph-properties>
    </style:style>
    <style:style style:name="T774" style:parent-style-name="Fuentedepárrafopredeter." style:family="text">
      <style:text-properties style:font-name="Calibri" fo:color="#FFFFFF" fo:font-size="9pt" style:font-size-asian="9pt"/>
    </style:style>
    <style:style style:name="T775" style:parent-style-name="Fuentedepárrafopredeter." style:family="text">
      <style:text-properties style:font-name="Calibri" fo:color="#FFFFFF" fo:letter-spacing="-0.0055in" fo:font-size="9pt" style:font-size-asian="9pt"/>
    </style:style>
    <style:style style:name="T776" style:parent-style-name="Fuentedepárrafopredeter." style:family="text">
      <style:text-properties style:font-name="Calibri" fo:color="#FFFFFF" fo:letter-spacing="-0.0006in" fo:font-size="9pt" style:font-size-asian="9pt"/>
    </style:style>
    <style:style style:name="T777" style:parent-style-name="Fuentedepárrafopredeter." style:family="text">
      <style:text-properties style:font-name="Calibri" fo:color="#FFFFFF" fo:letter-spacing="-0.0041in" fo:font-size="9pt" style:font-size-asian="9pt"/>
    </style:style>
    <style:style style:name="T778" style:parent-style-name="Fuentedepárrafopredeter." style:family="text">
      <style:text-properties style:font-name="Calibri" fo:color="#FFFFFF" fo:font-size="9pt" style:font-size-asian="9pt"/>
    </style:style>
    <style:style style:name="T779" style:parent-style-name="Fuentedepárrafopredeter." style:family="text">
      <style:text-properties style:font-name="Calibri" fo:color="#FFFFFF" fo:letter-spacing="-0.0034in" fo:font-size="9pt" style:font-size-asian="9pt"/>
    </style:style>
    <style:style style:name="T780" style:parent-style-name="Fuentedepárrafopredeter." style:family="text">
      <style:text-properties style:font-name="Calibri" fo:color="#FFFFFF" fo:font-size="9pt" style:font-size-asian="9pt"/>
    </style:style>
    <style:style style:name="T781" style:parent-style-name="Fuentedepárrafopredeter." style:family="text">
      <style:text-properties style:font-name="Calibri" fo:color="#FFFFFF" fo:letter-spacing="0.0159in" style:text-scale="99%" fo:font-size="9pt" style:font-size-asian="9pt"/>
    </style:style>
    <style:style style:name="T782" style:parent-style-name="Fuentedepárrafopredeter." style:family="text">
      <style:text-properties style:font-name="Calibri" fo:color="#FFFFFF" fo:letter-spacing="-0.0006in" fo:font-size="9pt" style:font-size-asian="9pt"/>
    </style:style>
    <style:style style:name="P783" style:parent-style-name="Normal" style:family="paragraph">
      <style:paragraph-properties fo:margin-top="0.0451in" fo:text-indent="0.4277in"/>
    </style:style>
    <style:style style:name="T784" style:parent-style-name="Fuentedepárrafopredeter." style:family="text">
      <style:text-properties style:font-name="Calibri" fo:color="#FFFFFF" fo:letter-spacing="-0.0006in" fo:font-size="9pt" style:font-size-asian="9pt"/>
    </style:style>
    <style:style style:name="P785" style:parent-style-name="Normal" style:family="paragraph">
      <style:paragraph-properties fo:text-align="center" fo:margin-top="0.0451in" fo:line-height="0.1388in"/>
    </style:style>
    <style:style style:name="T786" style:parent-style-name="Fuentedepárrafopredeter." style:family="text">
      <style:text-properties style:font-name="Calibri" fo:color="#FFFFFF" fo:letter-spacing="-0.0006in" fo:font-size="9pt" style:font-size-asian="9pt"/>
    </style:style>
    <style:style style:name="T787" style:parent-style-name="Fuentedepárrafopredeter." style:family="text">
      <style:text-properties style:font-name="Calibri" fo:color="#FFFFFF" fo:letter-spacing="-0.0027in" fo:font-size="9pt" style:font-size-asian="9pt"/>
    </style:style>
    <style:style style:name="T788" style:parent-style-name="Fuentedepárrafopredeter." style:family="text">
      <style:text-properties style:font-name="Calibri" fo:color="#FFFFFF" fo:letter-spacing="-0.0006in" fo:font-size="9pt" style:font-size-asian="9pt"/>
    </style:style>
    <style:style style:name="T789" style:parent-style-name="Fuentedepárrafopredeter." style:family="text">
      <style:text-properties style:font-name="Calibri" fo:color="#FFFFFF" fo:letter-spacing="-0.0034in" fo:font-size="9pt" style:font-size-asian="9pt"/>
    </style:style>
    <style:style style:name="T790" style:parent-style-name="Fuentedepárrafopredeter." style:family="text">
      <style:text-properties style:font-name="Calibri" fo:color="#FFFFFF" fo:letter-spacing="-0.0006in" fo:font-size="9pt" style:font-size-asian="9pt"/>
    </style:style>
    <style:style style:name="T791" style:parent-style-name="Fuentedepárrafopredeter." style:family="text">
      <style:text-properties style:font-name="Calibri" fo:color="#FFFFFF" fo:letter-spacing="0.0215in" style:text-scale="99%" fo:font-size="9pt" style:font-size-asian="9pt"/>
    </style:style>
    <style:style style:name="T792" style:parent-style-name="Fuentedepárrafopredeter." style:family="text">
      <style:text-properties style:font-name="Calibri" fo:color="#FFFFFF" fo:letter-spacing="-0.0006in" fo:font-size="9pt" style:font-size-asian="9pt"/>
    </style:style>
    <style:style style:name="T793" style:parent-style-name="Fuentedepárrafopredeter." style:family="text">
      <style:text-properties style:font-name="Calibri" fo:color="#FFFFFF" fo:letter-spacing="-0.0034in" fo:font-size="9pt" style:font-size-asian="9pt"/>
    </style:style>
    <style:style style:name="T794" style:parent-style-name="Fuentedepárrafopredeter." style:family="text">
      <style:text-properties style:font-name="Calibri" fo:color="#FFFFFF" fo:font-size="9pt" style:font-size-asian="9pt"/>
    </style:style>
    <style:style style:name="T795" style:parent-style-name="Fuentedepárrafopredeter." style:family="text">
      <style:text-properties style:font-name="Calibri" fo:color="#FFFFFF" fo:letter-spacing="-0.0034in" fo:font-size="9pt" style:font-size-asian="9pt"/>
    </style:style>
    <style:style style:name="T796" style:parent-style-name="Fuentedepárrafopredeter." style:family="text">
      <style:text-properties style:font-name="Calibri" fo:color="#FFFFFF" fo:font-size="9pt" style:font-size-asian="9pt"/>
    </style:style>
    <style:style style:name="T797" style:parent-style-name="Fuentedepárrafopredeter." style:family="text">
      <style:text-properties style:font-name="Calibri" fo:color="#FFFFFF" fo:letter-spacing="0.0194in" fo:font-size="9pt" style:font-size-asian="9pt"/>
    </style:style>
    <style:style style:name="T798" style:parent-style-name="Fuentedepárrafopredeter." style:family="text">
      <style:text-properties style:font-name="Calibri" fo:color="#FFFFFF" fo:letter-spacing="-0.0006in" fo:font-size="9pt" style:font-size-asian="9pt"/>
    </style:style>
    <style:style style:name="P799" style:parent-style-name="Normal" style:family="paragraph">
      <style:paragraph-properties fo:text-align="center" fo:margin-top="0.0548in" fo:line-height="90%" fo:margin-left="0.0659in" fo:margin-right="0.0645in" fo:text-indent="-0.0006in">
        <style:tab-stops/>
      </style:paragraph-properties>
    </style:style>
    <style:style style:name="T800" style:parent-style-name="Fuentedepárrafopredeter." style:family="text">
      <style:text-properties style:font-name="Calibri" fo:color="#FFFFFF" fo:letter-spacing="-0.0006in" fo:font-size="9pt" style:font-size-asian="9pt"/>
    </style:style>
    <style:style style:name="T801" style:parent-style-name="Fuentedepárrafopredeter." style:family="text">
      <style:text-properties style:font-name="Calibri" fo:color="#FFFFFF" fo:letter-spacing="-0.0041in" fo:font-size="9pt" style:font-size-asian="9pt"/>
    </style:style>
    <style:style style:name="T802" style:parent-style-name="Fuentedepárrafopredeter." style:family="text">
      <style:text-properties style:font-name="Calibri" fo:color="#FFFFFF" fo:letter-spacing="-0.0006in" fo:font-size="9pt" style:font-size-asian="9pt"/>
    </style:style>
    <style:style style:name="T803" style:parent-style-name="Fuentedepárrafopredeter." style:family="text">
      <style:text-properties style:font-name="Calibri" fo:color="#FFFFFF" fo:letter-spacing="-0.002in" fo:font-size="9pt" style:font-size-asian="9pt"/>
    </style:style>
    <style:style style:name="T804" style:parent-style-name="Fuentedepárrafopredeter." style:family="text">
      <style:text-properties style:font-name="Calibri" fo:color="#FFFFFF" fo:font-size="9pt" style:font-size-asian="9pt"/>
    </style:style>
    <style:style style:name="T805" style:parent-style-name="Fuentedepárrafopredeter." style:family="text">
      <style:text-properties style:font-name="Calibri" fo:color="#FFFFFF" fo:letter-spacing="0.0173in" style:text-scale="99%" fo:font-size="9pt" style:font-size-asian="9pt"/>
    </style:style>
    <style:style style:name="T806" style:parent-style-name="Fuentedepárrafopredeter." style:family="text">
      <style:text-properties style:font-name="Calibri" fo:color="#FFFFFF" fo:font-size="9pt" style:font-size-asian="9pt"/>
    </style:style>
    <style:style style:name="T807" style:parent-style-name="Fuentedepárrafopredeter." style:family="text">
      <style:text-properties style:font-name="Calibri" fo:color="#FFFFFF" fo:letter-spacing="-0.0055in" fo:font-size="9pt" style:font-size-asian="9pt"/>
    </style:style>
    <style:style style:name="T808" style:parent-style-name="Fuentedepárrafopredeter." style:family="text">
      <style:text-properties style:font-name="Calibri" fo:color="#FFFFFF" fo:font-size="9pt" style:font-size-asian="9pt"/>
    </style:style>
    <style:style style:name="T809" style:parent-style-name="Fuentedepárrafopredeter." style:family="text">
      <style:text-properties style:font-name="Calibri" fo:color="#FFFFFF" fo:letter-spacing="-0.0027in" fo:font-size="9pt" style:font-size-asian="9pt"/>
    </style:style>
    <style:style style:name="T810" style:parent-style-name="Fuentedepárrafopredeter." style:family="text">
      <style:text-properties style:font-name="Calibri" fo:color="#FFFFFF" fo:font-size="9pt" style:font-size-asian="9pt"/>
    </style:style>
    <style:style style:name="T811" style:parent-style-name="Fuentedepárrafopredeter." style:family="text">
      <style:text-properties style:font-name="Calibri" fo:color="#FFFFFF" fo:letter-spacing="-0.0034in" fo:font-size="9pt" style:font-size-asian="9pt"/>
    </style:style>
    <style:style style:name="T812" style:parent-style-name="Fuentedepárrafopredeter." style:family="text">
      <style:text-properties style:font-name="Calibri" fo:color="#FFFFFF" fo:letter-spacing="-0.0006in" fo:font-size="9pt" style:font-size-asian="9pt"/>
    </style:style>
    <style:style style:name="T813" style:parent-style-name="Fuentedepárrafopredeter." style:family="text">
      <style:text-properties style:font-name="Calibri" fo:color="#FFFFFF" fo:letter-spacing="0.018in" fo:font-size="9pt" style:font-size-asian="9pt"/>
    </style:style>
    <style:style style:name="T814" style:parent-style-name="Fuentedepárrafopredeter." style:family="text">
      <style:text-properties style:font-name="Calibri" fo:color="#FFFFFF" fo:letter-spacing="-0.0006in" fo:font-size="9pt" style:font-size-asian="9pt"/>
    </style:style>
    <style:style style:name="P815" style:parent-style-name="Normal" style:master-page-name="MP6" style:family="paragraph">
      <style:paragraph-properties fo:break-before="page" fo:margin-top="0.0034in"/>
      <style:text-properties style:font-name="Times New Roman" style:font-name-asian="Times New Roman" style:font-name-complex="Times New Roman" fo:font-size="3pt" style:font-size-asian="3pt" style:font-size-complex="3pt"/>
    </style:style>
    <style:style style:name="P816" style:parent-style-name="Normal" style:family="paragraph">
      <style:paragraph-properties style:line-height-at-least="0.1388in" fo:margin-left="0.0743in">
        <style:tab-stops/>
      </style:paragraph-properties>
    </style:style>
    <style:style style:name="T817"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818" style:parent-style-name="Normal" style:family="paragraph">
      <style:text-properties style:font-name="Times New Roman" style:font-name-asian="Times New Roman" style:font-name-complex="Times New Roman"/>
    </style:style>
    <style:style style:name="P819" style:parent-style-name="Normal" style:family="paragraph">
      <style:paragraph-properties fo:margin-top="0.1236in" fo:margin-left="0.4486in">
        <style:tab-stops/>
      </style:paragraph-properties>
    </style:style>
    <style:style style:name="T820" style:parent-style-name="Fuentedepárrafopredeter." style:family="text">
      <style:text-properties style:font-name="Calibri" fo:color="#FFFFFF" fo:letter-spacing="-0.0006in"/>
    </style:style>
    <style:style style:name="P821" style:parent-style-name="Normal" style:family="paragraph">
      <style:paragraph-properties fo:margin-top="0.0465in" fo:margin-left="0.3868in">
        <style:tab-stops/>
      </style:paragraph-properties>
    </style:style>
    <style:style style:name="T822" style:parent-style-name="Fuentedepárrafopredeter." style:family="text">
      <style:text-properties style:font-name="Calibri" fo:color="#FFFFFF"/>
    </style:style>
    <style:style style:name="T823" style:parent-style-name="Fuentedepárrafopredeter." style:family="text">
      <style:text-properties style:font-name="Calibri" fo:color="#FFFFFF" fo:letter-spacing="-0.002in"/>
    </style:style>
    <style:style style:name="T824" style:parent-style-name="Fuentedepárrafopredeter." style:family="text">
      <style:text-properties style:font-name="Calibri" fo:color="#FFFFFF" fo:letter-spacing="-0.0006in"/>
    </style:style>
    <style:style style:name="T825" style:parent-style-name="Fuentedepárrafopredeter." style:family="text">
      <style:text-properties style:font-name="Calibri" fo:color="#FFFFFF" fo:letter-spacing="-0.0013in"/>
    </style:style>
    <style:style style:name="T826" style:parent-style-name="Fuentedepárrafopredeter." style:family="text">
      <style:text-properties style:font-name="Calibri" fo:color="#FFFFFF" fo:letter-spacing="-0.0006in"/>
    </style:style>
    <style:style style:name="P827" style:parent-style-name="Normal" style:family="paragraph">
      <style:paragraph-properties fo:margin-top="0.0243in" fo:margin-left="0.5402in">
        <style:tab-stops/>
      </style:paragraph-properties>
    </style:style>
    <style:style style:name="T828" style:parent-style-name="Fuentedepárrafopredeter." style:family="text">
      <style:text-properties style:font-name="Calibri" fo:color="#FFFFFF" fo:letter-spacing="-0.0006in"/>
    </style:style>
    <style:style style:name="T829" style:parent-style-name="Fuentedepárrafopredeter." style:family="text">
      <style:text-properties style:font-name="Calibri" fo:color="#FFFFFF" fo:letter-spacing="-0.002in"/>
    </style:style>
    <style:style style:name="T830" style:parent-style-name="Fuentedepárrafopredeter." style:family="text">
      <style:text-properties style:font-name="Calibri" fo:color="#FFFFFF" fo:letter-spacing="-0.0006in"/>
    </style:style>
    <style:style style:name="P831" style:parent-style-name="Normal" style:family="paragraph">
      <style:paragraph-properties fo:margin-top="0.0465in" fo:margin-left="0.4368in">
        <style:tab-stops/>
      </style:paragraph-properties>
    </style:style>
    <style:style style:name="T832" style:parent-style-name="Fuentedepárrafopredeter." style:family="text">
      <style:text-properties style:font-name="Calibri" fo:color="#FFFFFF"/>
    </style:style>
    <style:style style:name="T833" style:parent-style-name="Fuentedepárrafopredeter." style:family="text">
      <style:text-properties style:font-name="Calibri" fo:color="#FFFFFF" fo:letter-spacing="-0.002in"/>
    </style:style>
    <style:style style:name="T834" style:parent-style-name="Fuentedepárrafopredeter." style:family="text">
      <style:text-properties style:font-name="Calibri" fo:color="#FFFFFF" fo:letter-spacing="-0.0006in"/>
    </style:style>
    <style:style style:name="T835" style:parent-style-name="Fuentedepárrafopredeter." style:family="text">
      <style:text-properties style:font-name="Calibri" fo:color="#FFFFFF" fo:letter-spacing="-0.0027in"/>
    </style:style>
    <style:style style:name="T836" style:parent-style-name="Fuentedepárrafopredeter." style:family="text">
      <style:text-properties style:font-name="Calibri" fo:color="#FFFFFF" fo:letter-spacing="-0.0006in"/>
    </style:style>
    <style:style style:name="T837" style:parent-style-name="Fuentedepárrafopredeter." style:family="text">
      <style:text-properties style:font-name="Calibri" fo:color="#FFFFFF" fo:letter-spacing="0.0326in"/>
    </style:style>
    <style:style style:name="T838" style:parent-style-name="Fuentedepárrafopredeter." style:family="text">
      <style:text-properties style:font-name="Calibri" fo:color="#FFFFFF" fo:letter-spacing="-0.0006in"/>
    </style:style>
    <style:style style:name="P839" style:parent-style-name="Normal" style:family="paragraph">
      <style:paragraph-properties fo:text-align="center" fo:line-height="0.1652in"/>
    </style:style>
    <style:style style:name="T840" style:parent-style-name="Fuentedepárrafopredeter." style:family="text">
      <style:text-properties style:font-name="Calibri" fo:color="#FFFFFF" fo:font-size="10pt" style:font-size-asian="10pt"/>
    </style:style>
    <style:style style:name="T841" style:parent-style-name="Fuentedepárrafopredeter." style:family="text">
      <style:text-properties style:font-name="Calibri" fo:color="#FFFFFF" fo:letter-spacing="-0.0062in" fo:font-size="10pt" style:font-size-asian="10pt"/>
    </style:style>
    <style:style style:name="T842" style:parent-style-name="Fuentedepárrafopredeter." style:family="text">
      <style:text-properties style:font-name="Calibri" fo:color="#FFFFFF" fo:letter-spacing="-0.0006in" fo:font-size="10pt" style:font-size-asian="10pt"/>
    </style:style>
    <style:style style:name="T843" style:parent-style-name="Fuentedepárrafopredeter." style:family="text">
      <style:text-properties style:font-name="Calibri" fo:color="#FFFFFF" fo:letter-spacing="-0.0048in" fo:font-size="10pt" style:font-size-asian="10pt"/>
    </style:style>
    <style:style style:name="T844" style:parent-style-name="Fuentedepárrafopredeter." style:family="text">
      <style:text-properties style:font-name="Calibri" fo:color="#FFFFFF" fo:letter-spacing="-0.0006in" fo:font-size="10pt" style:font-size-asian="10pt"/>
    </style:style>
    <style:style style:name="P845" style:parent-style-name="Normal" style:family="paragraph">
      <style:paragraph-properties fo:text-align="center" fo:margin-top="0.0416in" fo:margin-right="0.0013in"/>
    </style:style>
    <style:style style:name="T846" style:parent-style-name="Fuentedepárrafopredeter." style:family="text">
      <style:text-properties style:font-name="Calibri" fo:color="#FFFFFF" fo:letter-spacing="-0.0006in" fo:font-size="10pt" style:font-size-asian="10pt"/>
    </style:style>
    <style:style style:name="T847" style:parent-style-name="Fuentedepárrafopredeter." style:family="text">
      <style:text-properties style:font-name="Calibri" fo:color="#FFFFFF" fo:letter-spacing="-0.0062in" fo:font-size="10pt" style:font-size-asian="10pt"/>
    </style:style>
    <style:style style:name="T848" style:parent-style-name="Fuentedepárrafopredeter." style:family="text">
      <style:text-properties style:font-name="Calibri" fo:color="#FFFFFF" fo:letter-spacing="-0.0006in" fo:font-size="10pt" style:font-size-asian="10pt"/>
    </style:style>
    <style:style style:name="T849" style:parent-style-name="Fuentedepárrafopredeter." style:family="text">
      <style:text-properties style:font-name="Calibri" fo:color="#FFFFFF" fo:letter-spacing="-0.0041in" fo:font-size="10pt" style:font-size-asian="10pt"/>
    </style:style>
    <style:style style:name="T850" style:parent-style-name="Fuentedepárrafopredeter." style:family="text">
      <style:text-properties style:font-name="Calibri" fo:color="#FFFFFF" fo:letter-spacing="-0.0006in" fo:font-size="10pt" style:font-size-asian="10pt"/>
    </style:style>
    <style:style style:name="T851" style:parent-style-name="Fuentedepárrafopredeter." style:family="text">
      <style:text-properties style:font-name="Calibri" fo:color="#FFFFFF" fo:letter-spacing="-0.0027in" fo:font-size="10pt" style:font-size-asian="10pt"/>
    </style:style>
    <style:style style:name="T852" style:parent-style-name="Fuentedepárrafopredeter." style:family="text">
      <style:text-properties style:font-name="Calibri" fo:color="#FFFFFF" fo:font-size="10pt" style:font-size-asian="10pt"/>
    </style:style>
    <style:style style:name="P853" style:parent-style-name="Normal" style:family="paragraph">
      <style:paragraph-properties fo:text-align="center" fo:line-height="0.1472in" fo:margin-left="-0.0006in">
        <style:tab-stops/>
      </style:paragraph-properties>
    </style:style>
    <style:style style:name="T854" style:parent-style-name="Fuentedepárrafopredeter." style:family="text">
      <style:text-properties style:font-name="Calibri" fo:color="#FFFFFF" fo:letter-spacing="-0.0006in"/>
    </style:style>
    <style:style style:name="T855" style:parent-style-name="Fuentedepárrafopredeter." style:family="text">
      <style:text-properties style:font-name="Calibri" fo:color="#FFFFFF" fo:letter-spacing="0.0326in"/>
    </style:style>
    <style:style style:name="T856" style:parent-style-name="Fuentedepárrafopredeter." style:family="text">
      <style:text-properties style:font-name="Calibri" fo:color="#FFFFFF"/>
    </style:style>
    <style:style style:name="T857" style:parent-style-name="Fuentedepárrafopredeter." style:family="text">
      <style:text-properties style:font-name="Calibri" fo:color="#FFFFFF" fo:letter-spacing="-0.0013in"/>
    </style:style>
    <style:style style:name="T858" style:parent-style-name="Fuentedepárrafopredeter." style:family="text">
      <style:text-properties style:font-name="Calibri" fo:color="#FFFFFF" fo:letter-spacing="-0.0006in"/>
    </style:style>
    <style:style style:name="T859" style:parent-style-name="Fuentedepárrafopredeter." style:family="text">
      <style:text-properties style:font-name="Calibri" fo:color="#FFFFFF" fo:letter-spacing="-0.0027in"/>
    </style:style>
    <style:style style:name="T860" style:parent-style-name="Fuentedepárrafopredeter." style:family="text">
      <style:text-properties style:font-name="Calibri" fo:color="#FFFFFF" fo:letter-spacing="-0.0006in"/>
    </style:style>
    <style:style style:name="P861" style:parent-style-name="Normal" style:family="paragraph">
      <style:paragraph-properties fo:text-align="center" fo:margin-top="0.002in" fo:line-height="0.168in" fo:margin-left="-0.0006in">
        <style:tab-stops/>
      </style:paragraph-properties>
    </style:style>
    <style:style style:name="T862" style:parent-style-name="Fuentedepárrafopredeter." style:family="text">
      <style:text-properties style:font-name="Calibri" fo:color="#FFFFFF" fo:letter-spacing="-0.0006in"/>
    </style:style>
    <style:style style:name="T863" style:parent-style-name="Fuentedepárrafopredeter." style:family="text">
      <style:text-properties style:font-name="Calibri" fo:color="#FFFFFF" fo:letter-spacing="-0.002in"/>
    </style:style>
    <style:style style:name="T864" style:parent-style-name="Fuentedepárrafopredeter." style:family="text">
      <style:text-properties style:font-name="Calibri" fo:color="#FFFFFF" fo:letter-spacing="-0.0006in"/>
    </style:style>
    <style:style style:name="T865" style:parent-style-name="Fuentedepárrafopredeter." style:family="text">
      <style:text-properties style:font-name="Calibri" fo:color="#FFFFFF" fo:letter-spacing="-0.0013in"/>
    </style:style>
    <style:style style:name="T866" style:parent-style-name="Fuentedepárrafopredeter." style:family="text">
      <style:text-properties style:font-name="Calibri" fo:color="#FFFFFF" fo:letter-spacing="-0.0006in"/>
    </style:style>
    <style:style style:name="T867" style:parent-style-name="Fuentedepárrafopredeter." style:family="text">
      <style:text-properties style:font-name="Calibri" fo:color="#FFFFFF" fo:letter-spacing="-0.0013in"/>
    </style:style>
    <style:style style:name="T868" style:parent-style-name="Fuentedepárrafopredeter." style:family="text">
      <style:text-properties style:font-name="Calibri" fo:color="#FFFFFF" fo:letter-spacing="-0.0006in"/>
    </style:style>
    <style:style style:name="T869" style:parent-style-name="Fuentedepárrafopredeter." style:family="text">
      <style:text-properties style:font-name="Calibri" fo:color="#FFFFFF" fo:letter-spacing="-0.0013in"/>
    </style:style>
    <style:style style:name="T870" style:parent-style-name="Fuentedepárrafopredeter." style:family="text">
      <style:text-properties style:font-name="Calibri" fo:color="#FFFFFF" fo:letter-spacing="-0.0006in"/>
    </style:style>
    <style:style style:name="T871" style:parent-style-name="Fuentedepárrafopredeter." style:family="text">
      <style:text-properties style:font-name="Calibri" fo:color="#FFFFFF" fo:letter-spacing="0.0208in"/>
    </style:style>
    <style:style style:name="T872" style:parent-style-name="Fuentedepárrafopredeter." style:family="text">
      <style:text-properties style:font-name="Calibri" fo:color="#FFFFFF"/>
    </style:style>
    <style:style style:name="T873" style:parent-style-name="Fuentedepárrafopredeter." style:family="text">
      <style:text-properties style:font-name="Calibri" fo:color="#FFFFFF" fo:letter-spacing="-0.0013in"/>
    </style:style>
    <style:style style:name="T874" style:parent-style-name="Fuentedepárrafopredeter." style:family="text">
      <style:text-properties style:font-name="Calibri" fo:color="#FFFFFF" fo:letter-spacing="-0.0006in"/>
    </style:style>
    <style:style style:name="T875" style:parent-style-name="Fuentedepárrafopredeter." style:family="text">
      <style:text-properties style:font-name="Calibri" fo:color="#FFFFFF" fo:letter-spacing="-0.002in"/>
    </style:style>
    <style:style style:name="T876" style:parent-style-name="Fuentedepárrafopredeter." style:family="text">
      <style:text-properties style:font-name="Calibri" fo:color="#FFFFFF" fo:letter-spacing="-0.0006in"/>
    </style:style>
    <style:style style:name="T877" style:parent-style-name="Fuentedepárrafopredeter." style:family="text">
      <style:text-properties style:font-name="Calibri" fo:color="#FFFFFF"/>
    </style:style>
    <style:style style:name="T878" style:parent-style-name="Fuentedepárrafopredeter." style:family="text">
      <style:text-properties style:font-name="Calibri" fo:color="#FFFFFF" fo:letter-spacing="-0.0006in"/>
    </style:style>
    <style:style style:name="T879" style:parent-style-name="Fuentedepárrafopredeter." style:family="text">
      <style:text-properties style:font-name="Calibri" fo:color="#FFFFFF" fo:letter-spacing="-0.0027in"/>
    </style:style>
    <style:style style:name="T880" style:parent-style-name="Fuentedepárrafopredeter." style:family="text">
      <style:text-properties style:font-name="Calibri" fo:color="#FFFFFF"/>
    </style:style>
    <style:style style:name="P881" style:parent-style-name="Normal" style:family="paragraph">
      <style:paragraph-properties fo:text-align="center" fo:margin-top="0.0631in" fo:line-height="0.168in" fo:margin-left="0.1229in" fo:margin-right="0.1201in">
        <style:tab-stops/>
      </style:paragraph-properties>
    </style:style>
    <style:style style:name="T882" style:parent-style-name="Fuentedepárrafopredeter." style:family="text">
      <style:text-properties style:font-name="Calibri" fo:color="#FFFFFF" fo:letter-spacing="-0.0006in"/>
    </style:style>
    <style:style style:name="T883" style:parent-style-name="Fuentedepárrafopredeter." style:family="text">
      <style:text-properties style:font-name="Calibri" fo:color="#FFFFFF" fo:letter-spacing="-0.0034in"/>
    </style:style>
    <style:style style:name="T884" style:parent-style-name="Fuentedepárrafopredeter." style:family="text">
      <style:text-properties style:font-name="Calibri" fo:color="#FFFFFF" fo:letter-spacing="-0.0006in"/>
    </style:style>
    <style:style style:name="T885" style:parent-style-name="Fuentedepárrafopredeter." style:family="text">
      <style:text-properties style:font-name="Calibri" fo:color="#FFFFFF" fo:letter-spacing="-0.0013in"/>
    </style:style>
    <style:style style:name="T886" style:parent-style-name="Fuentedepárrafopredeter." style:family="text">
      <style:text-properties style:font-name="Calibri" fo:color="#FFFFFF"/>
    </style:style>
    <style:style style:name="T887" style:parent-style-name="Fuentedepárrafopredeter." style:family="text">
      <style:text-properties style:font-name="Calibri" fo:color="#FFFFFF" fo:letter-spacing="-0.0027in"/>
    </style:style>
    <style:style style:name="T888" style:parent-style-name="Fuentedepárrafopredeter." style:family="text">
      <style:text-properties style:font-name="Calibri" fo:color="#FFFFFF" fo:letter-spacing="-0.0006in"/>
    </style:style>
    <style:style style:name="T889" style:parent-style-name="Fuentedepárrafopredeter." style:family="text">
      <style:text-properties style:font-name="Calibri" fo:color="#FFFFFF" fo:letter-spacing="-0.0027in"/>
    </style:style>
    <style:style style:name="T890" style:parent-style-name="Fuentedepárrafopredeter." style:family="text">
      <style:text-properties style:font-name="Calibri" fo:color="#FFFFFF" fo:letter-spacing="-0.0006in"/>
    </style:style>
    <style:style style:name="T891" style:parent-style-name="Fuentedepárrafopredeter." style:family="text">
      <style:text-properties style:font-name="Calibri" fo:color="#FFFFFF" fo:letter-spacing="0.0256in"/>
    </style:style>
    <style:style style:name="T892" style:parent-style-name="Fuentedepárrafopredeter." style:family="text">
      <style:text-properties style:font-name="Calibri" fo:color="#FFFFFF"/>
    </style:style>
    <style:style style:name="P893" style:parent-style-name="Normal" style:family="paragraph">
      <style:paragraph-properties fo:margin-top="0.0541in" fo:line-height="0.184in" fo:margin-left="0.5513in">
        <style:tab-stops/>
      </style:paragraph-properties>
    </style:style>
    <style:style style:name="T894" style:parent-style-name="Fuentedepárrafopredeter." style:family="text">
      <style:text-properties style:font-name="Calibri" fo:color="#FFFFFF"/>
    </style:style>
    <style:style style:name="T895" style:parent-style-name="Fuentedepárrafopredeter." style:family="text">
      <style:text-properties style:font-name="Calibri" fo:color="#FFFFFF" fo:letter-spacing="-0.002in"/>
    </style:style>
    <style:style style:name="T896" style:parent-style-name="Fuentedepárrafopredeter." style:family="text">
      <style:text-properties style:font-name="Calibri" fo:color="#FFFFFF" fo:letter-spacing="-0.0006in"/>
    </style:style>
    <style:style style:name="T897" style:parent-style-name="Fuentedepárrafopredeter." style:family="text">
      <style:text-properties style:font-name="Calibri" fo:color="#FFFFFF" fo:letter-spacing="-0.0013in"/>
    </style:style>
    <style:style style:name="T898" style:parent-style-name="Fuentedepárrafopredeter." style:family="text">
      <style:text-properties style:font-name="Calibri" fo:color="#FFFFFF" fo:letter-spacing="-0.0006in"/>
    </style:style>
    <style:style style:name="T899" style:parent-style-name="Fuentedepárrafopredeter." style:family="text">
      <style:text-properties style:font-name="Calibri" fo:color="#FFFFFF" fo:letter-spacing="-0.002in"/>
    </style:style>
    <style:style style:name="T900" style:parent-style-name="Fuentedepárrafopredeter." style:family="text">
      <style:text-properties style:font-name="Calibri" fo:color="#FFFFFF" fo:letter-spacing="-0.0006in"/>
    </style:style>
    <style:style style:name="P901" style:parent-style-name="Normal" style:family="paragraph">
      <style:paragraph-properties fo:text-align="center" fo:line-height="0.1173in" fo:margin-left="0.0013in">
        <style:tab-stops/>
      </style:paragraph-properties>
    </style:style>
    <style:style style:name="T902" style:parent-style-name="Fuentedepárrafopredeter." style:family="text">
      <style:text-properties style:font-name="Calibri" fo:color="#FFFFFF" fo:letter-spacing="-0.0006in" style:text-scale="105%" fo:font-size="8pt" style:font-size-asian="8pt"/>
    </style:style>
    <style:style style:name="T903" style:parent-style-name="Fuentedepárrafopredeter." style:family="text">
      <style:text-properties style:font-name="Calibri" fo:color="#FFFFFF" fo:letter-spacing="0.0215in" style:text-scale="105%" fo:font-size="8pt" style:font-size-asian="8pt"/>
    </style:style>
    <style:style style:name="T904" style:parent-style-name="Fuentedepárrafopredeter." style:family="text">
      <style:text-properties style:font-name="Calibri" fo:color="#FFFFFF" fo:letter-spacing="-0.0006in" style:text-scale="105%" fo:font-size="8pt" style:font-size-asian="8pt"/>
    </style:style>
    <style:style style:name="T905" style:parent-style-name="Fuentedepárrafopredeter." style:family="text">
      <style:text-properties style:font-name="Calibri" fo:color="#FFFFFF" fo:letter-spacing="-0.0027in" style:text-scale="105%" fo:font-size="8pt" style:font-size-asian="8pt"/>
    </style:style>
    <style:style style:name="T906" style:parent-style-name="Fuentedepárrafopredeter." style:family="text">
      <style:text-properties style:font-name="Calibri" fo:color="#FFFFFF" fo:letter-spacing="-0.0006in" style:text-scale="105%" fo:font-size="8pt" style:font-size-asian="8pt"/>
    </style:style>
    <style:style style:name="P907" style:parent-style-name="Normal" style:family="paragraph">
      <style:paragraph-properties fo:text-align="center" fo:margin-top="0.0458in" fo:line-height="0.1277in" fo:margin-left="-0.0006in">
        <style:tab-stops/>
      </style:paragraph-properties>
    </style:style>
    <style:style style:name="T908" style:parent-style-name="Fuentedepárrafopredeter." style:family="text">
      <style:text-properties style:font-name="Calibri" fo:color="#FFFFFF" fo:letter-spacing="-0.0006in" fo:font-size="8pt" style:font-size-asian="8pt"/>
    </style:style>
    <style:style style:name="T909" style:parent-style-name="Fuentedepárrafopredeter." style:family="text">
      <style:text-properties style:font-name="Calibri" fo:color="#FFFFFF" fo:letter-spacing="0.0194in" fo:font-size="8pt" style:font-size-asian="8pt"/>
    </style:style>
    <style:style style:name="T910" style:parent-style-name="Fuentedepárrafopredeter." style:family="text">
      <style:text-properties style:font-name="Calibri" fo:color="#FFFFFF" fo:font-size="8pt" style:font-size-asian="8pt"/>
    </style:style>
    <style:style style:name="T911" style:parent-style-name="Fuentedepárrafopredeter." style:family="text">
      <style:text-properties style:font-name="Calibri" fo:color="#FFFFFF" fo:letter-spacing="0.018in" fo:font-size="8pt" style:font-size-asian="8pt"/>
    </style:style>
    <style:style style:name="T912" style:parent-style-name="Fuentedepárrafopredeter." style:family="text">
      <style:text-properties style:font-name="Calibri" fo:color="#FFFFFF" fo:letter-spacing="-0.0006in" fo:font-size="8pt" style:font-size-asian="8pt"/>
    </style:style>
    <style:style style:name="T913" style:parent-style-name="Fuentedepárrafopredeter." style:family="text">
      <style:text-properties style:font-name="Calibri" fo:color="#FFFFFF" fo:letter-spacing="0.0166in" fo:font-size="8pt" style:font-size-asian="8pt"/>
    </style:style>
    <style:style style:name="T914" style:parent-style-name="Fuentedepárrafopredeter." style:family="text">
      <style:text-properties style:font-name="Calibri" fo:color="#FFFFFF" fo:letter-spacing="-0.0006in" fo:font-size="8pt" style:font-size-asian="8pt"/>
    </style:style>
    <style:style style:name="T915" style:parent-style-name="Fuentedepárrafopredeter." style:family="text">
      <style:text-properties style:font-name="Calibri" fo:color="#FFFFFF" fo:letter-spacing="0.0166in" fo:font-size="8pt" style:font-size-asian="8pt"/>
    </style:style>
    <style:style style:name="T916" style:parent-style-name="Fuentedepárrafopredeter." style:family="text">
      <style:text-properties style:font-name="Calibri" fo:color="#FFFFFF" fo:letter-spacing="-0.0006in" fo:font-size="8pt" style:font-size-asian="8pt"/>
    </style:style>
    <style:style style:name="T917" style:parent-style-name="Fuentedepárrafopredeter." style:family="text">
      <style:text-properties style:font-name="Calibri" fo:color="#FFFFFF" fo:letter-spacing="0.0187in" fo:font-size="8pt" style:font-size-asian="8pt"/>
    </style:style>
    <style:style style:name="T918" style:parent-style-name="Fuentedepárrafopredeter." style:family="text">
      <style:text-properties style:font-name="Calibri" fo:color="#FFFFFF" fo:letter-spacing="-0.0006in" fo:font-size="8pt" style:font-size-asian="8pt"/>
    </style:style>
    <style:style style:name="T919" style:parent-style-name="Fuentedepárrafopredeter." style:family="text">
      <style:text-properties style:font-name="Calibri" fo:color="#FFFFFF" fo:letter-spacing="0.0194in" fo:font-size="8pt" style:font-size-asian="8pt"/>
    </style:style>
    <style:style style:name="T920" style:parent-style-name="Fuentedepárrafopredeter." style:family="text">
      <style:text-properties style:font-name="Calibri" fo:color="#FFFFFF" fo:letter-spacing="-0.0006in" fo:font-size="8pt" style:font-size-asian="8pt"/>
    </style:style>
    <style:style style:name="T921" style:parent-style-name="Fuentedepárrafopredeter." style:family="text">
      <style:text-properties style:font-name="Calibri" fo:color="#FFFFFF" fo:letter-spacing="0.0187in" style:text-scale="104%" fo:font-size="8pt" style:font-size-asian="8pt"/>
    </style:style>
    <style:style style:name="T922" style:parent-style-name="Fuentedepárrafopredeter." style:family="text">
      <style:text-properties style:font-name="Calibri" fo:color="#FFFFFF" fo:letter-spacing="-0.0006in" fo:font-size="8.5pt" style:font-size-asian="8.5pt"/>
    </style:style>
    <style:style style:name="T923" style:parent-style-name="Fuentedepárrafopredeter." style:family="text">
      <style:text-properties style:font-name="Calibri" fo:color="#FFFFFF" fo:letter-spacing="-0.0131in" fo:font-size="8.5pt" style:font-size-asian="8.5pt"/>
    </style:style>
    <style:style style:name="T924" style:parent-style-name="Fuentedepárrafopredeter." style:family="text">
      <style:text-properties style:font-name="Calibri" fo:color="#FFFFFF" fo:letter-spacing="-0.0006in" fo:font-size="8.5pt" style:font-size-asian="8.5pt"/>
    </style:style>
    <style:style style:name="T925" style:parent-style-name="Fuentedepárrafopredeter." style:family="text">
      <style:text-properties style:font-name="Calibri" fo:color="#FFFFFF" fo:letter-spacing="-0.0131in" fo:font-size="8.5pt" style:font-size-asian="8.5pt"/>
    </style:style>
    <style:style style:name="T926" style:parent-style-name="Fuentedepárrafopredeter." style:family="text">
      <style:text-properties style:font-name="Calibri" fo:color="#FFFFFF" fo:letter-spacing="-0.0006in" fo:font-size="8.5pt" style:font-size-asian="8.5pt"/>
    </style:style>
    <style:style style:name="T927" style:parent-style-name="Fuentedepárrafopredeter." style:family="text">
      <style:text-properties style:font-name="Calibri" fo:color="#FFFFFF" fo:letter-spacing="-0.0125in" fo:font-size="8.5pt" style:font-size-asian="8.5pt"/>
    </style:style>
    <style:style style:name="T928" style:parent-style-name="Fuentedepárrafopredeter." style:family="text">
      <style:text-properties style:font-name="Calibri" fo:color="#FFFFFF" fo:font-size="8.5pt" style:font-size-asian="8.5pt"/>
    </style:style>
    <style:style style:name="T929" style:parent-style-name="Fuentedepárrafopredeter." style:family="text">
      <style:text-properties style:font-name="Calibri" fo:color="#FFFFFF" fo:letter-spacing="-0.0125in" fo:font-size="8.5pt" style:font-size-asian="8.5pt"/>
    </style:style>
    <style:style style:name="T930" style:parent-style-name="Fuentedepárrafopredeter." style:family="text">
      <style:text-properties style:font-name="Calibri" fo:color="#FFFFFF" fo:letter-spacing="-0.0006in" fo:font-size="8.5pt" style:font-size-asian="8.5pt"/>
    </style:style>
    <style:style style:name="T931" style:parent-style-name="Fuentedepárrafopredeter." style:family="text">
      <style:text-properties style:font-name="Calibri" fo:color="#FFFFFF" fo:letter-spacing="0.0243in" style:text-scale="98%" fo:font-size="8.5pt" style:font-size-asian="8.5pt"/>
    </style:style>
    <style:style style:name="T932" style:parent-style-name="Fuentedepárrafopredeter." style:family="text">
      <style:text-properties style:font-name="Calibri" fo:color="#FFFFFF" fo:letter-spacing="-0.0006in" fo:font-size="8.5pt" style:font-size-asian="8.5pt"/>
    </style:style>
    <style:style style:name="T933" style:parent-style-name="Fuentedepárrafopredeter." style:family="text">
      <style:text-properties style:font-name="Calibri" fo:color="#FFFFFF" fo:letter-spacing="-0.0125in" fo:font-size="8.5pt" style:font-size-asian="8.5pt"/>
    </style:style>
    <style:style style:name="T934" style:parent-style-name="Fuentedepárrafopredeter." style:family="text">
      <style:text-properties style:font-name="Calibri" fo:color="#FFFFFF" fo:letter-spacing="-0.0006in" fo:font-size="8.5pt" style:font-size-asian="8.5pt"/>
    </style:style>
    <style:style style:name="T935" style:parent-style-name="Fuentedepárrafopredeter." style:family="text">
      <style:text-properties style:font-name="Calibri" fo:color="#FFFFFF" fo:letter-spacing="-0.009in" fo:font-size="8.5pt" style:font-size-asian="8.5pt"/>
    </style:style>
    <style:style style:name="T936" style:parent-style-name="Fuentedepárrafopredeter." style:family="text">
      <style:text-properties style:font-name="Calibri" fo:color="#FFFFFF" fo:letter-spacing="-0.0006in" fo:font-size="8.5pt" style:font-size-asian="8.5pt"/>
    </style:style>
    <style:style style:name="T937" style:parent-style-name="Fuentedepárrafopredeter." style:family="text">
      <style:text-properties style:font-name="Calibri" fo:color="#FFFFFF" fo:letter-spacing="-0.0104in" fo:font-size="8.5pt" style:font-size-asian="8.5pt"/>
    </style:style>
    <style:style style:name="T938" style:parent-style-name="Fuentedepárrafopredeter." style:family="text">
      <style:text-properties style:font-name="Calibri" fo:color="#FFFFFF" fo:letter-spacing="-0.0006in" fo:font-size="8.5pt" style:font-size-asian="8.5pt"/>
    </style:style>
    <style:style style:name="T939" style:parent-style-name="Fuentedepárrafopredeter." style:family="text">
      <style:text-properties style:font-name="Calibri" fo:color="#FFFFFF" fo:letter-spacing="-0.0097in" fo:font-size="8.5pt" style:font-size-asian="8.5pt"/>
    </style:style>
    <style:style style:name="T940" style:parent-style-name="Fuentedepárrafopredeter." style:family="text">
      <style:text-properties style:font-name="Calibri" fo:color="#FFFFFF" fo:letter-spacing="-0.0006in" fo:font-size="8.5pt" style:font-size-asian="8.5pt"/>
    </style:style>
    <style:style style:name="T941" style:parent-style-name="Fuentedepárrafopredeter." style:family="text">
      <style:text-properties style:font-name="Calibri" fo:color="#FFFFFF" fo:letter-spacing="-0.0111in" fo:font-size="8.5pt" style:font-size-asian="8.5pt"/>
    </style:style>
    <style:style style:name="T942" style:parent-style-name="Fuentedepárrafopredeter." style:family="text">
      <style:text-properties style:font-name="Calibri" fo:color="#FFFFFF" fo:letter-spacing="-0.0006in" fo:font-size="8.5pt" style:font-size-asian="8.5pt"/>
    </style:style>
    <style:style style:name="T943" style:parent-style-name="Fuentedepárrafopredeter." style:family="text">
      <style:text-properties style:font-name="Calibri" fo:color="#FFFFFF" fo:letter-spacing="0.0243in" style:text-scale="98%" fo:font-size="8.5pt" style:font-size-asian="8.5pt"/>
    </style:style>
    <style:style style:name="T944" style:parent-style-name="Fuentedepárrafopredeter." style:family="text">
      <style:text-properties style:font-name="Calibri" fo:color="#FFFFFF" fo:letter-spacing="-0.0006in" fo:font-size="8pt" style:font-size-asian="8pt"/>
    </style:style>
    <style:style style:name="T945" style:parent-style-name="Fuentedepárrafopredeter." style:family="text">
      <style:text-properties style:font-name="Calibri" fo:color="#FFFFFF" fo:letter-spacing="0.0173in" fo:font-size="8pt" style:font-size-asian="8pt"/>
    </style:style>
    <style:style style:name="T946" style:parent-style-name="Fuentedepárrafopredeter." style:family="text">
      <style:text-properties style:font-name="Calibri" fo:color="#FFFFFF" fo:letter-spacing="-0.0006in" fo:font-size="8pt" style:font-size-asian="8pt"/>
    </style:style>
    <style:style style:name="T947" style:parent-style-name="Fuentedepárrafopredeter." style:family="text">
      <style:text-properties style:font-name="Calibri" fo:color="#FFFFFF" fo:font-size="8pt" style:font-size-asian="8pt"/>
    </style:style>
    <style:style style:name="T948" style:parent-style-name="Fuentedepárrafopredeter." style:family="text">
      <style:text-properties style:font-name="Calibri" fo:color="#FFFFFF" fo:letter-spacing="0.0131in" fo:font-size="8pt" style:font-size-asian="8pt"/>
    </style:style>
    <style:style style:name="T949" style:parent-style-name="Fuentedepárrafopredeter." style:family="text">
      <style:text-properties style:font-name="Calibri" fo:color="#FFFFFF" fo:letter-spacing="-0.0006in" fo:font-size="8pt" style:font-size-asian="8pt"/>
    </style:style>
    <style:style style:name="T950" style:parent-style-name="Fuentedepárrafopredeter." style:family="text">
      <style:text-properties style:font-name="Calibri" fo:color="#FFFFFF" fo:letter-spacing="0.0173in" fo:font-size="8pt" style:font-size-asian="8pt"/>
    </style:style>
    <style:style style:name="T951" style:parent-style-name="Fuentedepárrafopredeter." style:family="text">
      <style:text-properties style:font-name="Calibri" fo:color="#FFFFFF" fo:font-size="8pt" style:font-size-asian="8pt"/>
    </style:style>
    <style:style style:name="T952" style:parent-style-name="Fuentedepárrafopredeter." style:family="text">
      <style:text-properties style:font-name="Calibri" fo:color="#FFFFFF" fo:letter-spacing="0.0194in" fo:font-size="8pt" style:font-size-asian="8pt"/>
    </style:style>
    <style:style style:name="T953" style:parent-style-name="Fuentedepárrafopredeter." style:family="text">
      <style:text-properties style:font-name="Calibri" fo:color="#FFFFFF" fo:letter-spacing="-0.0006in" fo:font-size="8pt" style:font-size-asian="8pt"/>
    </style:style>
    <style:style style:name="T954" style:parent-style-name="Fuentedepárrafopredeter." style:family="text">
      <style:text-properties style:font-name="Calibri" fo:color="#FFFFFF" fo:letter-spacing="0.018in" fo:font-size="8pt" style:font-size-asian="8pt"/>
    </style:style>
    <style:style style:name="T955" style:parent-style-name="Fuentedepárrafopredeter." style:family="text">
      <style:text-properties style:font-name="Calibri" fo:color="#FFFFFF" fo:letter-spacing="-0.0006in" fo:font-size="8pt" style:font-size-asian="8pt"/>
    </style:style>
    <style:style style:name="P956" style:parent-style-name="Normal" style:family="paragraph">
      <style:paragraph-properties fo:text-align="center" fo:margin-top="0.0465in" fo:line-height="125%" fo:margin-left="0.1277in" fo:margin-right="0.125in">
        <style:tab-stops/>
      </style:paragraph-properties>
    </style:style>
    <style:style style:name="T957" style:parent-style-name="Fuentedepárrafopredeter." style:family="text">
      <style:text-properties style:font-name="Calibri" fo:color="#FFFFFF" fo:letter-spacing="-0.0006in" style:text-scale="105%" fo:font-size="8pt" style:font-size-asian="8pt"/>
    </style:style>
    <style:style style:name="T958" style:parent-style-name="Fuentedepárrafopredeter." style:family="text">
      <style:text-properties style:font-name="Calibri" fo:color="#FFFFFF" fo:letter-spacing="-0.0027in" style:text-scale="105%" fo:font-size="8pt" style:font-size-asian="8pt"/>
    </style:style>
    <style:style style:name="T959" style:parent-style-name="Fuentedepárrafopredeter." style:family="text">
      <style:text-properties style:font-name="Calibri" fo:color="#FFFFFF" fo:letter-spacing="-0.0006in" style:text-scale="105%" fo:font-size="8pt" style:font-size-asian="8pt"/>
    </style:style>
    <style:style style:name="T960" style:parent-style-name="Fuentedepárrafopredeter." style:family="text">
      <style:text-properties style:font-name="Calibri" fo:color="#FFFFFF" fo:letter-spacing="-0.002in" style:text-scale="105%" fo:font-size="8pt" style:font-size-asian="8pt"/>
    </style:style>
    <style:style style:name="T961" style:parent-style-name="Fuentedepárrafopredeter." style:family="text">
      <style:text-properties style:font-name="Calibri" fo:color="#FFFFFF" fo:letter-spacing="-0.0006in" style:text-scale="105%" fo:font-size="8pt" style:font-size-asian="8pt"/>
    </style:style>
    <style:style style:name="T962" style:parent-style-name="Fuentedepárrafopredeter." style:family="text">
      <style:text-properties style:font-name="Calibri" fo:color="#FFFFFF" fo:letter-spacing="-0.0041in" style:text-scale="105%" fo:font-size="8pt" style:font-size-asian="8pt"/>
    </style:style>
    <style:style style:name="T963" style:parent-style-name="Fuentedepárrafopredeter." style:family="text">
      <style:text-properties style:font-name="Calibri" fo:color="#FFFFFF" fo:letter-spacing="-0.0006in" style:text-scale="105%" fo:font-size="8pt" style:font-size-asian="8pt"/>
    </style:style>
    <style:style style:name="T964" style:parent-style-name="Fuentedepárrafopredeter." style:family="text">
      <style:text-properties style:font-name="Calibri" fo:color="#FFFFFF" fo:letter-spacing="-0.002in" style:text-scale="105%" fo:font-size="8pt" style:font-size-asian="8pt"/>
    </style:style>
    <style:style style:name="T965" style:parent-style-name="Fuentedepárrafopredeter." style:family="text">
      <style:text-properties style:font-name="Calibri" fo:color="#FFFFFF" fo:letter-spacing="-0.0006in" style:text-scale="105%" fo:font-size="8pt" style:font-size-asian="8pt"/>
    </style:style>
    <style:style style:name="T966" style:parent-style-name="Fuentedepárrafopredeter." style:family="text">
      <style:text-properties style:font-name="Calibri" fo:color="#FFFFFF" fo:letter-spacing="-0.002in" style:text-scale="105%" fo:font-size="8pt" style:font-size-asian="8pt"/>
    </style:style>
    <style:style style:name="T967" style:parent-style-name="Fuentedepárrafopredeter." style:family="text">
      <style:text-properties style:font-name="Calibri" fo:color="#FFFFFF" style:text-scale="105%" fo:font-size="8pt" style:font-size-asian="8pt"/>
    </style:style>
    <style:style style:name="T968" style:parent-style-name="Fuentedepárrafopredeter." style:family="text">
      <style:text-properties style:font-name="Calibri" fo:color="#FFFFFF" fo:letter-spacing="-0.002in" style:text-scale="105%" fo:font-size="8pt" style:font-size-asian="8pt"/>
    </style:style>
    <style:style style:name="T969" style:parent-style-name="Fuentedepárrafopredeter." style:family="text">
      <style:text-properties style:font-name="Calibri" fo:color="#FFFFFF" fo:letter-spacing="-0.0006in" style:text-scale="105%" fo:font-size="8pt" style:font-size-asian="8pt"/>
    </style:style>
    <style:style style:name="T970" style:parent-style-name="Fuentedepárrafopredeter." style:family="text">
      <style:text-properties style:font-name="Calibri" fo:color="#FFFFFF" fo:letter-spacing="0.0354in" style:text-scale="105%" fo:font-size="8pt" style:font-size-asian="8pt"/>
    </style:style>
    <style:style style:name="T971" style:parent-style-name="Fuentedepárrafopredeter." style:family="text">
      <style:text-properties style:font-name="Calibri" fo:color="#FFFFFF" fo:letter-spacing="-0.0006in" fo:font-size="8.5pt" style:font-size-asian="8.5pt"/>
    </style:style>
    <style:style style:name="T972" style:parent-style-name="Fuentedepárrafopredeter." style:family="text">
      <style:text-properties style:font-name="Calibri" fo:color="#FFFFFF" fo:letter-spacing="-0.0118in" fo:font-size="8.5pt" style:font-size-asian="8.5pt"/>
    </style:style>
    <style:style style:name="T973" style:parent-style-name="Fuentedepárrafopredeter." style:family="text">
      <style:text-properties style:font-name="Calibri" fo:color="#FFFFFF" fo:letter-spacing="-0.0006in" fo:font-size="8.5pt" style:font-size-asian="8.5pt"/>
    </style:style>
    <style:style style:name="T974" style:parent-style-name="Fuentedepárrafopredeter." style:family="text">
      <style:text-properties style:font-name="Calibri" fo:color="#FFFFFF" fo:letter-spacing="-0.0111in" fo:font-size="8.5pt" style:font-size-asian="8.5pt"/>
    </style:style>
    <style:style style:name="T975" style:parent-style-name="Fuentedepárrafopredeter." style:family="text">
      <style:text-properties style:font-name="Calibri" fo:color="#FFFFFF" fo:letter-spacing="-0.0006in" fo:font-size="8.5pt" style:font-size-asian="8.5pt"/>
    </style:style>
    <style:style style:name="P976" style:parent-style-name="Normal" style:family="paragraph">
      <style:paragraph-properties fo:text-align="center" fo:margin-top="0.0076in" fo:line-height="0.1277in" fo:margin-left="0.0013in">
        <style:tab-stops/>
      </style:paragraph-properties>
    </style:style>
    <style:style style:name="T977" style:parent-style-name="Fuentedepárrafopredeter." style:family="text">
      <style:text-properties style:font-name="Calibri" fo:color="#FFFFFF" fo:letter-spacing="-0.0006in" fo:font-size="8.5pt" style:font-size-asian="8.5pt"/>
    </style:style>
    <style:style style:name="T978" style:parent-style-name="Fuentedepárrafopredeter." style:family="text">
      <style:text-properties style:font-name="Calibri" fo:color="#FFFFFF" fo:letter-spacing="-0.0062in" fo:font-size="8.5pt" style:font-size-asian="8.5pt"/>
    </style:style>
    <style:style style:name="T979" style:parent-style-name="Fuentedepárrafopredeter." style:family="text">
      <style:text-properties style:font-name="Calibri" fo:color="#FFFFFF" fo:letter-spacing="-0.0006in" fo:font-size="8.5pt" style:font-size-asian="8.5pt"/>
    </style:style>
    <style:style style:name="T980" style:parent-style-name="Fuentedepárrafopredeter." style:family="text">
      <style:text-properties style:font-name="Calibri" fo:color="#FFFFFF" fo:letter-spacing="0.0104in" fo:font-size="8.5pt" style:font-size-asian="8.5pt"/>
    </style:style>
    <style:style style:name="T981" style:parent-style-name="Fuentedepárrafopredeter." style:family="text">
      <style:text-properties style:font-name="Calibri" fo:color="#FFFFFF" fo:letter-spacing="-0.0006in" fo:font-size="8.5pt" style:font-size-asian="8.5pt"/>
    </style:style>
    <style:style style:name="T982" style:parent-style-name="Fuentedepárrafopredeter." style:family="text">
      <style:text-properties style:font-name="Calibri" fo:color="#FFFFFF" fo:letter-spacing="-0.0076in" fo:font-size="8.5pt" style:font-size-asian="8.5pt"/>
    </style:style>
    <style:style style:name="T983" style:parent-style-name="Fuentedepárrafopredeter." style:family="text">
      <style:text-properties style:font-name="Calibri" fo:color="#FFFFFF" fo:letter-spacing="-0.0006in" fo:font-size="8.5pt" style:font-size-asian="8.5pt"/>
    </style:style>
    <style:style style:name="T984" style:parent-style-name="Fuentedepárrafopredeter." style:family="text">
      <style:text-properties style:font-name="Calibri" fo:color="#FFFFFF" fo:letter-spacing="-0.0076in" fo:font-size="8.5pt" style:font-size-asian="8.5pt"/>
    </style:style>
    <style:style style:name="T985" style:parent-style-name="Fuentedepárrafopredeter." style:family="text">
      <style:text-properties style:font-name="Calibri" fo:color="#FFFFFF" fo:font-size="8.5pt" style:font-size-asian="8.5pt"/>
    </style:style>
    <style:style style:name="T986" style:parent-style-name="Fuentedepárrafopredeter." style:family="text">
      <style:text-properties style:font-name="Calibri" fo:color="#FFFFFF" fo:letter-spacing="-0.0083in" fo:font-size="8.5pt" style:font-size-asian="8.5pt"/>
    </style:style>
    <style:style style:name="T987" style:parent-style-name="Fuentedepárrafopredeter." style:family="text">
      <style:text-properties style:font-name="Calibri" fo:color="#FFFFFF" fo:font-size="8.5pt" style:font-size-asian="8.5pt"/>
    </style:style>
    <style:style style:name="T988" style:parent-style-name="Fuentedepárrafopredeter." style:family="text">
      <style:text-properties style:font-name="Calibri" fo:color="#FFFFFF" fo:letter-spacing="-0.0076in" fo:font-size="8.5pt" style:font-size-asian="8.5pt"/>
    </style:style>
    <style:style style:name="T989" style:parent-style-name="Fuentedepárrafopredeter." style:family="text">
      <style:text-properties style:font-name="Calibri" fo:color="#FFFFFF" fo:letter-spacing="-0.0006in" fo:font-size="8.5pt" style:font-size-asian="8.5pt"/>
    </style:style>
    <style:style style:name="T990" style:parent-style-name="Fuentedepárrafopredeter." style:family="text">
      <style:text-properties style:font-name="Calibri" fo:color="#FFFFFF" fo:letter-spacing="0.0229in" style:text-scale="98%" fo:font-size="8.5pt" style:font-size-asian="8.5pt"/>
    </style:style>
    <style:style style:name="T991" style:parent-style-name="Fuentedepárrafopredeter." style:family="text">
      <style:text-properties style:font-name="Calibri" fo:color="#FFFFFF" fo:letter-spacing="-0.0006in" fo:font-size="8pt" style:font-size-asian="8pt"/>
    </style:style>
    <style:style style:name="P992" style:parent-style-name="Normal" style:family="paragraph">
      <style:paragraph-properties fo:text-align="center" fo:line-height="0.1472in" fo:margin-left="-0.0006in">
        <style:tab-stops/>
      </style:paragraph-properties>
    </style:style>
    <style:style style:name="T993" style:parent-style-name="Fuentedepárrafopredeter." style:family="text">
      <style:text-properties style:font-name="Calibri" fo:color="#FFFFFF" fo:letter-spacing="-0.0006in"/>
    </style:style>
    <style:style style:name="T994" style:parent-style-name="Fuentedepárrafopredeter." style:family="text">
      <style:text-properties style:font-name="Calibri" fo:color="#FFFFFF" fo:letter-spacing="-0.0041in"/>
    </style:style>
    <style:style style:name="T995" style:parent-style-name="Fuentedepárrafopredeter." style:family="text">
      <style:text-properties style:font-name="Calibri" fo:color="#FFFFFF" fo:letter-spacing="-0.0006in"/>
    </style:style>
    <style:style style:name="T996" style:parent-style-name="Fuentedepárrafopredeter." style:family="text">
      <style:text-properties style:font-name="Calibri" fo:color="#FFFFFF" fo:letter-spacing="-0.0027in"/>
    </style:style>
    <style:style style:name="T997" style:parent-style-name="Fuentedepárrafopredeter." style:family="text">
      <style:text-properties style:font-name="Calibri" fo:color="#FFFFFF" fo:letter-spacing="-0.0006in"/>
    </style:style>
    <style:style style:name="P998" style:parent-style-name="Normal" style:family="paragraph">
      <style:paragraph-properties fo:text-align="center" fo:margin-top="0.0055in" fo:line-height="89%" fo:margin-left="0.3229in" fo:margin-right="0.3229in">
        <style:tab-stops/>
      </style:paragraph-properties>
    </style:style>
    <style:style style:name="T999" style:parent-style-name="Fuentedepárrafopredeter." style:family="text">
      <style:text-properties style:font-name="Calibri" fo:color="#FFFFFF"/>
    </style:style>
    <style:style style:name="T1000" style:parent-style-name="Fuentedepárrafopredeter." style:family="text">
      <style:text-properties style:font-name="Calibri" fo:color="#FFFFFF" fo:letter-spacing="-0.0013in"/>
    </style:style>
    <style:style style:name="T1001" style:parent-style-name="Fuentedepárrafopredeter." style:family="text">
      <style:text-properties style:font-name="Calibri" fo:color="#FFFFFF" fo:letter-spacing="-0.0006in"/>
    </style:style>
    <style:style style:name="T1002" style:parent-style-name="Fuentedepárrafopredeter." style:family="text">
      <style:text-properties style:font-name="Calibri" fo:color="#FFFFFF" fo:letter-spacing="-0.0013in"/>
    </style:style>
    <style:style style:name="T1003" style:parent-style-name="Fuentedepárrafopredeter." style:family="text">
      <style:text-properties style:font-name="Calibri" fo:color="#FFFFFF" fo:letter-spacing="-0.0006in"/>
    </style:style>
    <style:style style:name="T1004" style:parent-style-name="Fuentedepárrafopredeter." style:family="text">
      <style:text-properties style:font-name="Calibri" fo:color="#FFFFFF" fo:letter-spacing="-0.002in"/>
    </style:style>
    <style:style style:name="T1005" style:parent-style-name="Fuentedepárrafopredeter." style:family="text">
      <style:text-properties style:font-name="Calibri" fo:color="#FFFFFF"/>
    </style:style>
    <style:style style:name="T1006" style:parent-style-name="Fuentedepárrafopredeter." style:family="text">
      <style:text-properties style:font-name="Calibri" fo:color="#FFFFFF" fo:letter-spacing="0.0194in"/>
    </style:style>
    <style:style style:name="T1007" style:parent-style-name="Fuentedepárrafopredeter." style:family="text">
      <style:text-properties style:font-name="Calibri" fo:color="#FFFFFF" fo:letter-spacing="-0.0006in"/>
    </style:style>
    <style:style style:name="T1008" style:parent-style-name="Fuentedepárrafopredeter." style:family="text">
      <style:text-properties style:font-name="Calibri" fo:color="#FFFFFF" fo:letter-spacing="-0.0034in"/>
    </style:style>
    <style:style style:name="T1009" style:parent-style-name="Fuentedepárrafopredeter." style:family="text">
      <style:text-properties style:font-name="Calibri" fo:color="#FFFFFF"/>
    </style:style>
    <style:style style:name="T1010" style:parent-style-name="Fuentedepárrafopredeter." style:family="text">
      <style:text-properties style:font-name="Calibri" fo:color="#FFFFFF" fo:letter-spacing="-0.002in"/>
    </style:style>
    <style:style style:name="T1011" style:parent-style-name="Fuentedepárrafopredeter." style:family="text">
      <style:text-properties style:font-name="Calibri" fo:color="#FFFFFF"/>
    </style:style>
    <style:style style:name="T1012" style:parent-style-name="Fuentedepárrafopredeter." style:family="text">
      <style:text-properties style:font-name="Calibri" fo:color="#FFFFFF" fo:letter-spacing="0.0194in"/>
    </style:style>
    <style:style style:name="T1013" style:parent-style-name="Fuentedepárrafopredeter." style:family="text">
      <style:text-properties style:font-name="Calibri" fo:color="#FFFFFF" fo:letter-spacing="-0.0006in"/>
    </style:style>
    <style:style style:name="P1014" style:parent-style-name="Normal" style:family="paragraph">
      <style:paragraph-properties fo:text-align="center" fo:margin-top="0.0506in" fo:line-height="0.184in" fo:margin-right="0.0006in"/>
    </style:style>
    <style:style style:name="T1015" style:parent-style-name="Fuentedepárrafopredeter." style:family="text">
      <style:text-properties style:font-name="Calibri" fo:color="#FFFFFF" fo:letter-spacing="-0.0006in"/>
    </style:style>
    <style:style style:name="T1016" style:parent-style-name="Fuentedepárrafopredeter." style:family="text">
      <style:text-properties style:font-name="Calibri" fo:color="#FFFFFF" fo:letter-spacing="-0.002in"/>
    </style:style>
    <style:style style:name="T1017" style:parent-style-name="Fuentedepárrafopredeter." style:family="text">
      <style:text-properties style:font-name="Calibri" fo:color="#FFFFFF" fo:letter-spacing="-0.0006in"/>
    </style:style>
    <style:style style:name="T1018" style:parent-style-name="Fuentedepárrafopredeter." style:family="text">
      <style:text-properties style:font-name="Calibri" fo:color="#FFFFFF" fo:letter-spacing="-0.002in"/>
    </style:style>
    <style:style style:name="T1019" style:parent-style-name="Fuentedepárrafopredeter." style:family="text">
      <style:text-properties style:font-name="Calibri" fo:color="#FFFFFF"/>
    </style:style>
    <style:style style:name="T1020" style:parent-style-name="Fuentedepárrafopredeter." style:family="text">
      <style:text-properties style:font-name="Calibri" fo:color="#FFFFFF" fo:letter-spacing="-0.002in"/>
    </style:style>
    <style:style style:name="T1021" style:parent-style-name="Fuentedepárrafopredeter." style:family="text">
      <style:text-properties style:font-name="Calibri" fo:color="#FFFFFF" fo:letter-spacing="-0.0006in"/>
    </style:style>
    <style:style style:name="T1022" style:parent-style-name="Fuentedepárrafopredeter." style:family="text">
      <style:text-properties style:font-name="Calibri" fo:color="#FFFFFF" fo:letter-spacing="-0.0034in"/>
    </style:style>
    <style:style style:name="T1023" style:parent-style-name="Fuentedepárrafopredeter." style:family="text">
      <style:text-properties style:font-name="Calibri" fo:color="#FFFFFF"/>
    </style:style>
    <style:style style:name="P1024" style:parent-style-name="Normal" style:family="paragraph">
      <style:paragraph-properties fo:text-align="center" fo:line-height="0.1472in"/>
    </style:style>
    <style:style style:name="T1025" style:parent-style-name="Fuentedepárrafopredeter." style:family="text">
      <style:text-properties style:font-name="Calibri" fo:color="#FFFFFF" fo:letter-spacing="-0.0006in"/>
    </style:style>
    <style:style style:name="T1026" style:parent-style-name="Fuentedepárrafopredeter." style:family="text">
      <style:text-properties style:font-name="Calibri" fo:color="#FFFFFF" fo:letter-spacing="-0.0013in"/>
    </style:style>
    <style:style style:name="T1027" style:parent-style-name="Fuentedepárrafopredeter." style:family="text">
      <style:text-properties style:font-name="Calibri" fo:color="#FFFFFF" fo:letter-spacing="-0.0006in"/>
    </style:style>
    <style:style style:name="T1028" style:parent-style-name="Fuentedepárrafopredeter." style:family="text">
      <style:text-properties style:font-name="Calibri" fo:color="#FFFFFF" fo:letter-spacing="-0.002in"/>
    </style:style>
    <style:style style:name="T1029" style:parent-style-name="Fuentedepárrafopredeter." style:family="text">
      <style:text-properties style:font-name="Calibri" fo:color="#FFFFFF"/>
    </style:style>
    <style:style style:name="P1030" style:parent-style-name="Normal" style:family="paragraph">
      <style:paragraph-properties fo:text-align="center" fo:line-height="125%" fo:text-indent="-0.0013in"/>
    </style:style>
    <style:style style:name="T1031" style:parent-style-name="Fuentedepárrafopredeter." style:family="text">
      <style:text-properties style:font-name="Calibri" fo:color="#FFFFFF" fo:letter-spacing="-0.0006in"/>
    </style:style>
    <style:style style:name="T1032" style:parent-style-name="Fuentedepárrafopredeter." style:family="text">
      <style:text-properties style:font-name="Calibri" fo:color="#FFFFFF" fo:letter-spacing="-0.0013in"/>
    </style:style>
    <style:style style:name="T1033" style:parent-style-name="Fuentedepárrafopredeter." style:family="text">
      <style:text-properties style:font-name="Calibri" fo:color="#FFFFFF" fo:letter-spacing="-0.0006in"/>
    </style:style>
    <style:style style:name="T1034" style:parent-style-name="Fuentedepárrafopredeter." style:family="text">
      <style:text-properties style:font-name="Calibri" fo:color="#FFFFFF" fo:letter-spacing="0.0194in"/>
    </style:style>
    <style:style style:name="T1035" style:parent-style-name="Fuentedepárrafopredeter." style:family="text">
      <style:text-properties style:font-name="Calibri" fo:color="#FFFFFF" fo:letter-spacing="-0.0006in"/>
    </style:style>
    <style:style style:name="P1036" style:parent-style-name="Normal" style:family="paragraph">
      <style:paragraph-properties fo:text-align="center" fo:margin-top="0.0145in" fo:line-height="89%"/>
    </style:style>
    <style:style style:name="T1037" style:parent-style-name="Fuentedepárrafopredeter." style:family="text">
      <style:text-properties style:font-name="Calibri" fo:color="#FFFFFF" fo:letter-spacing="-0.0006in"/>
    </style:style>
    <style:style style:name="T1038" style:parent-style-name="Fuentedepárrafopredeter." style:family="text">
      <style:text-properties style:font-name="Calibri" fo:color="#FFFFFF" fo:letter-spacing="0.0187in"/>
    </style:style>
    <style:style style:name="T1039" style:parent-style-name="Fuentedepárrafopredeter." style:family="text">
      <style:text-properties style:font-name="Calibri" fo:color="#FFFFFF" fo:letter-spacing="-0.0006in"/>
    </style:style>
    <style:style style:name="T1040" style:parent-style-name="Fuentedepárrafopredeter." style:family="text">
      <style:text-properties style:font-name="Calibri" fo:color="#FFFFFF" fo:letter-spacing="-0.0013in"/>
    </style:style>
    <style:style style:name="T1041" style:parent-style-name="Fuentedepárrafopredeter." style:family="text">
      <style:text-properties style:font-name="Calibri" fo:color="#FFFFFF"/>
    </style:style>
    <style:style style:name="T1042" style:parent-style-name="Fuentedepárrafopredeter." style:family="text">
      <style:text-properties style:font-name="Calibri" fo:color="#FFFFFF" fo:letter-spacing="-0.0027in"/>
    </style:style>
    <style:style style:name="T1043" style:parent-style-name="Fuentedepárrafopredeter." style:family="text">
      <style:text-properties style:font-name="Calibri" fo:color="#FFFFFF" fo:letter-spacing="-0.0006in"/>
    </style:style>
    <style:style style:name="T1044" style:parent-style-name="Fuentedepárrafopredeter." style:family="text">
      <style:text-properties style:font-name="Calibri" fo:color="#FFFFFF" fo:letter-spacing="0.0187in"/>
    </style:style>
    <style:style style:name="T1045" style:parent-style-name="Fuentedepárrafopredeter." style:family="text">
      <style:text-properties style:font-name="Calibri" fo:color="#FFFFFF" fo:letter-spacing="-0.0006in"/>
    </style:style>
    <style:style style:name="T1046" style:parent-style-name="Fuentedepárrafopredeter." style:family="text">
      <style:text-properties style:font-name="Calibri" fo:color="#FFFFFF" fo:letter-spacing="-0.0041in"/>
    </style:style>
    <style:style style:name="T1047" style:parent-style-name="Fuentedepárrafopredeter." style:family="text">
      <style:text-properties style:font-name="Calibri" fo:color="#FFFFFF"/>
    </style:style>
    <style:style style:name="T1048" style:parent-style-name="Fuentedepárrafopredeter." style:family="text">
      <style:text-properties style:font-name="Calibri" fo:color="#FFFFFF" fo:letter-spacing="0.018in"/>
    </style:style>
    <style:style style:name="T1049" style:parent-style-name="Fuentedepárrafopredeter." style:family="text">
      <style:text-properties style:font-name="Calibri" fo:color="#FFFFFF" fo:letter-spacing="-0.0006in"/>
    </style:style>
    <style:style style:name="T1050" style:parent-style-name="Fuentedepárrafopredeter." style:family="text">
      <style:text-properties style:font-name="Calibri" fo:color="#FFFFFF" fo:letter-spacing="-0.002in"/>
    </style:style>
    <style:style style:name="T1051" style:parent-style-name="Fuentedepárrafopredeter." style:family="text">
      <style:text-properties style:font-name="Calibri" fo:color="#FFFFFF"/>
    </style:style>
    <style:style style:name="T1052" style:parent-style-name="Fuentedepárrafopredeter." style:family="text">
      <style:text-properties style:font-name="Calibri" fo:color="#FFFFFF" fo:letter-spacing="0.0173in"/>
    </style:style>
    <style:style style:name="T1053" style:parent-style-name="Fuentedepárrafopredeter." style:family="text">
      <style:text-properties style:font-name="Calibri" fo:color="#FFFFFF" fo:letter-spacing="-0.0006in"/>
    </style:style>
    <style:style style:name="P1054" style:parent-style-name="Normal" style:family="paragraph">
      <style:paragraph-properties fo:text-align="center" fo:margin-top="0.0506in" fo:line-height="0.184in"/>
    </style:style>
    <style:style style:name="T1055" style:parent-style-name="Fuentedepárrafopredeter." style:family="text">
      <style:text-properties style:font-name="Calibri" fo:color="#FFFFFF" fo:letter-spacing="-0.0006in"/>
    </style:style>
    <style:style style:name="T1056" style:parent-style-name="Fuentedepárrafopredeter." style:family="text">
      <style:text-properties style:font-name="Calibri" fo:color="#FFFFFF" fo:letter-spacing="-0.0034in"/>
    </style:style>
    <style:style style:name="T1057" style:parent-style-name="Fuentedepárrafopredeter." style:family="text">
      <style:text-properties style:font-name="Calibri" fo:color="#FFFFFF" fo:letter-spacing="-0.0006in"/>
    </style:style>
    <style:style style:name="P1058" style:parent-style-name="Normal" style:family="paragraph">
      <style:paragraph-properties fo:line-height="0.1562in" fo:margin-left="0.0312in" fo:text-indent="-0.0319in">
        <style:tab-stops/>
      </style:paragraph-properties>
    </style:style>
    <style:style style:name="T1059" style:parent-style-name="Fuentedepárrafopredeter." style:family="text">
      <style:text-properties style:font-name="Calibri" fo:color="#FFFFFF" fo:letter-spacing="-0.0006in"/>
    </style:style>
    <style:style style:name="P1060" style:parent-style-name="Normal" style:family="paragraph">
      <style:paragraph-properties fo:margin-top="0.0465in" fo:line-height="0.184in" fo:margin-left="0.0312in">
        <style:tab-stops/>
      </style:paragraph-properties>
    </style:style>
    <style:style style:name="T1061" style:parent-style-name="Fuentedepárrafopredeter." style:family="text">
      <style:text-properties style:font-name="Calibri" fo:color="#FFFFFF" fo:letter-spacing="-0.0006in"/>
    </style:style>
    <style:style style:name="T1062" style:parent-style-name="Fuentedepárrafopredeter." style:family="text">
      <style:text-properties style:font-name="Calibri" fo:color="#FFFFFF" fo:letter-spacing="0.0326in"/>
    </style:style>
    <style:style style:name="T1063" style:parent-style-name="Fuentedepárrafopredeter." style:family="text">
      <style:text-properties style:font-name="Calibri" fo:color="#FFFFFF" fo:letter-spacing="-0.0006in"/>
    </style:style>
    <style:style style:name="P1064" style:parent-style-name="Normal" style:family="paragraph">
      <style:paragraph-properties fo:text-align="center" fo:line-height="0.1562in" fo:margin-left="0.0006in">
        <style:tab-stops/>
      </style:paragraph-properties>
    </style:style>
    <style:style style:name="T1065" style:parent-style-name="Fuentedepárrafopredeter." style:family="text">
      <style:text-properties style:font-name="Calibri" fo:color="#FFFFFF" fo:letter-spacing="-0.0006in"/>
    </style:style>
    <style:style style:name="T1066" style:parent-style-name="Fuentedepárrafopredeter." style:family="text">
      <style:text-properties style:font-name="Calibri" fo:color="#FFFFFF" fo:letter-spacing="0.0333in"/>
    </style:style>
    <style:style style:name="T1067" style:parent-style-name="Fuentedepárrafopredeter." style:family="text">
      <style:text-properties style:font-name="Calibri" fo:color="#FFFFFF" fo:letter-spacing="-0.0006in"/>
    </style:style>
    <style:style style:name="P1068" style:parent-style-name="Normal" style:family="paragraph">
      <style:paragraph-properties fo:margin-top="0.0465in" fo:line-height="125%" fo:margin-left="0.2798in" fo:margin-right="0.2215in" fo:text-indent="-0.0201in">
        <style:tab-stops/>
      </style:paragraph-properties>
    </style:style>
    <style:style style:name="T1069" style:parent-style-name="Fuentedepárrafopredeter." style:family="text">
      <style:text-properties style:font-name="Calibri" fo:color="#FFFFFF"/>
    </style:style>
    <style:style style:name="T1070" style:parent-style-name="Fuentedepárrafopredeter." style:family="text">
      <style:text-properties style:font-name="Calibri" fo:color="#FFFFFF" fo:letter-spacing="-0.002in"/>
    </style:style>
    <style:style style:name="T1071" style:parent-style-name="Fuentedepárrafopredeter." style:family="text">
      <style:text-properties style:font-name="Calibri" fo:color="#FFFFFF" fo:letter-spacing="-0.0006in"/>
    </style:style>
    <style:style style:name="T1072" style:parent-style-name="Fuentedepárrafopredeter." style:family="text">
      <style:text-properties style:font-name="Calibri" fo:color="#FFFFFF" fo:letter-spacing="-0.002in"/>
    </style:style>
    <style:style style:name="T1073" style:parent-style-name="Fuentedepárrafopredeter." style:family="text">
      <style:text-properties style:font-name="Calibri" fo:color="#FFFFFF"/>
    </style:style>
    <style:style style:name="T1074" style:parent-style-name="Fuentedepárrafopredeter." style:family="text">
      <style:text-properties style:font-name="Calibri" fo:color="#FFFFFF" fo:letter-spacing="0.0173in"/>
    </style:style>
    <style:style style:name="T1075" style:parent-style-name="Fuentedepárrafopredeter." style:family="text">
      <style:text-properties style:font-name="Calibri" fo:color="#FFFFFF" fo:letter-spacing="-0.0006in"/>
    </style:style>
    <style:style style:name="P1076" style:parent-style-name="Normal" style:family="paragraph">
      <style:paragraph-properties fo:text-align="center"/>
    </style:style>
    <style:style style:name="T1077" style:parent-style-name="Fuentedepárrafopredeter." style:family="text">
      <style:text-properties style:font-name="Calibri" fo:color="#FFFFFF" fo:letter-spacing="-0.0006in"/>
    </style:style>
    <style:style style:name="T1078" style:parent-style-name="Fuentedepárrafopredeter." style:family="text">
      <style:text-properties style:font-name="Calibri" fo:color="#FFFFFF" fo:letter-spacing="-0.002in"/>
    </style:style>
    <style:style style:name="T1079" style:parent-style-name="Fuentedepárrafopredeter." style:family="text">
      <style:text-properties style:font-name="Calibri" fo:color="#FFFFFF"/>
    </style:style>
    <style:style style:name="T1080" style:parent-style-name="Fuentedepárrafopredeter." style:family="text">
      <style:text-properties style:font-name="Calibri" fo:color="#FFFFFF" fo:letter-spacing="-0.0034in"/>
    </style:style>
    <style:style style:name="T1081" style:parent-style-name="Fuentedepárrafopredeter." style:family="text">
      <style:text-properties style:font-name="Calibri" fo:color="#FFFFFF" fo:letter-spacing="-0.0006in"/>
    </style:style>
    <style:style style:name="P1082" style:parent-style-name="Normal" style:family="paragraph">
      <style:paragraph-properties fo:text-align="center" fo:margin-top="0.0041in" style:line-height-at-least="0.2291in"/>
    </style:style>
    <style:style style:name="T1083" style:parent-style-name="Fuentedepárrafopredeter." style:family="text">
      <style:text-properties style:font-name="Calibri" fo:color="#FFFFFF" fo:letter-spacing="-0.0006in"/>
    </style:style>
    <style:style style:name="T1084" style:parent-style-name="Fuentedepárrafopredeter." style:family="text">
      <style:text-properties style:font-name="Calibri" fo:color="#FFFFFF" fo:letter-spacing="-0.002in"/>
    </style:style>
    <style:style style:name="T1085" style:parent-style-name="Fuentedepárrafopredeter." style:family="text">
      <style:text-properties style:font-name="Calibri" fo:color="#FFFFFF" fo:letter-spacing="-0.0006in"/>
    </style:style>
    <style:style style:name="T1086" style:parent-style-name="Fuentedepárrafopredeter." style:family="text">
      <style:text-properties style:font-name="Calibri" fo:color="#FFFFFF" fo:letter-spacing="0.0326in"/>
    </style:style>
    <style:style style:name="T1087" style:parent-style-name="Fuentedepárrafopredeter." style:family="text">
      <style:text-properties style:font-name="Calibri" fo:color="#FFFFFF" fo:letter-spacing="-0.0006in"/>
    </style:style>
    <style:style style:name="T1088" style:parent-style-name="Fuentedepárrafopredeter." style:family="text">
      <style:text-properties style:font-name="Calibri" fo:color="#FFFFFF" fo:letter-spacing="0.0145in"/>
    </style:style>
    <style:style style:name="T1089" style:parent-style-name="Fuentedepárrafopredeter." style:family="text">
      <style:text-properties style:font-name="Calibri" fo:color="#FFFFFF" fo:letter-spacing="-0.0006in"/>
    </style:style>
    <style:style style:name="T1090" style:parent-style-name="Fuentedepárrafopredeter." style:family="text">
      <style:text-properties style:font-name="Calibri" fo:color="#FFFFFF" fo:letter-spacing="0.0326in"/>
    </style:style>
    <style:style style:name="T1091" style:parent-style-name="Fuentedepárrafopredeter." style:family="text">
      <style:text-properties style:font-name="Calibri" fo:color="#FFFFFF" fo:letter-spacing="-0.0006in"/>
    </style:style>
    <style:style style:name="T1092" style:parent-style-name="Fuentedepárrafopredeter." style:family="text">
      <style:text-properties style:font-name="Calibri" fo:color="#FFFFFF" fo:letter-spacing="-0.0013in"/>
    </style:style>
    <style:style style:name="T1093" style:parent-style-name="Fuentedepárrafopredeter." style:family="text">
      <style:text-properties style:font-name="Calibri" fo:color="#FFFFFF"/>
    </style:style>
    <style:style style:name="P1094" style:parent-style-name="Normal" style:master-page-name="MP7" style:family="paragraph">
      <style:paragraph-properties fo:break-before="page" fo:margin-top="0.0027in"/>
      <style:text-properties style:font-name="Times New Roman" style:font-name-asian="Times New Roman" style:font-name-complex="Times New Roman" fo:font-size="7.5pt" style:font-size-asian="7.5pt" style:font-size-complex="7.5pt"/>
    </style:style>
    <style:style style:name="P1095" style:parent-style-name="Normal" style:family="paragraph">
      <style:paragraph-properties style:line-height-at-least="0.1388in" fo:margin-left="0.0784in">
        <style:tab-stops/>
      </style:paragraph-properties>
    </style:style>
    <style:style style:name="T1096" style:parent-style-name="Fuentedepárrafopredeter." style:family="text">
      <style:text-properties style:font-name="Times New Roman" style:font-name-asian="Times New Roman" style:font-name-complex="Times New Roman" fo:font-size="10pt" style:font-size-asian="10pt" style:font-size-complex="10pt" fo:language="es" fo:country="ES" style:language-asian="es" style:country-asian="ES"/>
    </style:style>
    <style:style style:name="P1097" style:parent-style-name="Normal" style:family="paragraph">
      <style:text-properties style:font-name="Times New Roman" style:font-name-asian="Times New Roman" style:font-name-complex="Times New Roman"/>
    </style:style>
    <style:style style:name="P1098" style:parent-style-name="Normal"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P1099" style:parent-style-name="Normal" style:family="paragraph">
      <style:paragraph-properties fo:line-height="125%" fo:margin-left="1.0152in" fo:margin-right="0.452in" fo:text-indent="-0.5638in">
        <style:tab-stops/>
      </style:paragraph-properties>
    </style:style>
    <style:style style:name="T1100" style:parent-style-name="Fuentedepárrafopredeter." style:family="text">
      <style:text-properties style:font-name="Calibri" fo:color="#FFFFFF" fo:letter-spacing="-0.0006in"/>
    </style:style>
    <style:style style:name="T1101" style:parent-style-name="Fuentedepárrafopredeter." style:family="text">
      <style:text-properties style:font-name="Calibri" fo:color="#FFFFFF" fo:letter-spacing="0.0333in"/>
    </style:style>
    <style:style style:name="T1102" style:parent-style-name="Fuentedepárrafopredeter." style:family="text">
      <style:text-properties style:font-name="Calibri" fo:color="#FFFFFF" fo:letter-spacing="-0.0006in"/>
    </style:style>
    <style:style style:name="T1103" style:parent-style-name="Fuentedepárrafopredeter." style:family="text">
      <style:text-properties style:font-name="Calibri" fo:color="#FFFFFF" fo:letter-spacing="-0.002in"/>
    </style:style>
    <style:style style:name="T1104" style:parent-style-name="Fuentedepárrafopredeter." style:family="text">
      <style:text-properties style:font-name="Calibri" fo:color="#FFFFFF"/>
    </style:style>
    <style:style style:name="T1105" style:parent-style-name="Fuentedepárrafopredeter." style:family="text">
      <style:text-properties style:font-name="Calibri" fo:color="#FFFFFF" fo:letter-spacing="-0.0027in"/>
    </style:style>
    <style:style style:name="T1106" style:parent-style-name="Fuentedepárrafopredeter." style:family="text">
      <style:text-properties style:font-name="Calibri" fo:color="#FFFFFF"/>
    </style:style>
    <style:style style:name="T1107" style:parent-style-name="Fuentedepárrafopredeter." style:family="text">
      <style:text-properties style:font-name="Calibri" fo:color="#FFFFFF" fo:letter-spacing="-0.0006in"/>
    </style:style>
    <style:style style:name="T1108" style:parent-style-name="Fuentedepárrafopredeter." style:family="text">
      <style:text-properties style:font-name="Calibri" fo:color="#FFFFFF" fo:letter-spacing="0.0159in"/>
    </style:style>
    <style:style style:name="T1109" style:parent-style-name="Fuentedepárrafopredeter." style:family="text">
      <style:text-properties style:font-name="Calibri" fo:color="#FFFFFF" fo:letter-spacing="-0.0006in"/>
    </style:style>
    <style:style style:name="T1110" style:parent-style-name="Fuentedepárrafopredeter." style:family="text">
      <style:text-properties style:font-name="Calibri" fo:color="#FFFFFF" fo:letter-spacing="-0.002in"/>
    </style:style>
    <style:style style:name="T1111" style:parent-style-name="Fuentedepárrafopredeter." style:family="text">
      <style:text-properties style:font-name="Calibri" fo:color="#FFFFFF" fo:letter-spacing="-0.0006in"/>
    </style:style>
    <style:style style:name="T1112" style:parent-style-name="Fuentedepárrafopredeter." style:family="text">
      <style:text-properties style:font-name="Calibri" fo:color="#FFFFFF" fo:letter-spacing="0.0333in"/>
    </style:style>
    <style:style style:name="T1113" style:parent-style-name="Fuentedepárrafopredeter." style:family="text">
      <style:text-properties style:font-name="Calibri" fo:color="#FFFFFF" fo:letter-spacing="-0.0006in"/>
    </style:style>
    <style:style style:name="P1114" style:parent-style-name="Normal" style:family="paragraph">
      <style:text-properties style:font-name="Times New Roman" style:font-name-asian="Times New Roman" style:font-name-complex="Times New Roman"/>
    </style:style>
    <style:style style:name="P1115" style:parent-style-name="Normal" style:family="paragraph">
      <style:paragraph-properties fo:margin-top="0.0062in"/>
      <style:text-properties style:font-name="Times New Roman" style:font-name-asian="Times New Roman" style:font-name-complex="Times New Roman" fo:font-size="11.5pt" style:font-size-asian="11.5pt" style:font-size-complex="11.5pt"/>
    </style:style>
    <style:style style:name="P1116" style:parent-style-name="Normal" style:family="paragraph">
      <style:paragraph-properties fo:line-height="125%" fo:margin-left="0.0006in" fo:margin-right="0.5715in" fo:text-indent="0.5715in">
        <style:tab-stops/>
      </style:paragraph-properties>
    </style:style>
    <style:style style:name="T1117" style:parent-style-name="Fuentedepárrafopredeter." style:family="text">
      <style:text-properties style:font-name="Calibri" fo:color="#FFFFFF" fo:letter-spacing="-0.0006in"/>
    </style:style>
    <style:style style:name="T1118" style:parent-style-name="Fuentedepárrafopredeter." style:family="text">
      <style:text-properties style:font-name="Calibri" fo:color="#FFFFFF" fo:letter-spacing="-0.0034in"/>
    </style:style>
    <style:style style:name="T1119" style:parent-style-name="Fuentedepárrafopredeter." style:family="text">
      <style:text-properties style:font-name="Calibri" fo:color="#FFFFFF"/>
    </style:style>
    <style:style style:name="T1120" style:parent-style-name="Fuentedepárrafopredeter." style:family="text">
      <style:text-properties style:font-name="Calibri" fo:color="#FFFFFF" fo:letter-spacing="-0.0027in"/>
    </style:style>
    <style:style style:name="T1121" style:parent-style-name="Fuentedepárrafopredeter." style:family="text">
      <style:text-properties style:font-name="Calibri" fo:color="#FFFFFF" fo:letter-spacing="-0.0006in"/>
    </style:style>
    <style:style style:name="T1122" style:parent-style-name="Fuentedepárrafopredeter." style:family="text">
      <style:text-properties style:font-name="Calibri" fo:color="#FFFFFF" fo:letter-spacing="-0.0013in"/>
    </style:style>
    <style:style style:name="T1123" style:parent-style-name="Fuentedepárrafopredeter." style:family="text">
      <style:text-properties style:font-name="Calibri" fo:color="#FFFFFF"/>
    </style:style>
    <style:style style:name="T1124" style:parent-style-name="Fuentedepárrafopredeter." style:family="text">
      <style:text-properties style:font-name="Calibri" fo:color="#FFFFFF" fo:letter-spacing="-0.0013in"/>
    </style:style>
    <style:style style:name="T1125" style:parent-style-name="Fuentedepárrafopredeter." style:family="text">
      <style:text-properties style:font-name="Calibri" fo:color="#FFFFFF" fo:letter-spacing="-0.0006in"/>
    </style:style>
    <style:style style:name="T1126" style:parent-style-name="Fuentedepárrafopredeter." style:family="text">
      <style:text-properties style:font-name="Calibri" fo:color="#FFFFFF" fo:letter-spacing="0.0187in"/>
    </style:style>
    <style:style style:name="T1127" style:parent-style-name="Fuentedepárrafopredeter." style:family="text">
      <style:text-properties style:font-name="Calibri" fo:color="#FFFFFF" fo:letter-spacing="-0.0006in"/>
    </style:style>
    <style:style style:name="T1128" style:parent-style-name="Fuentedepárrafopredeter." style:family="text">
      <style:text-properties style:font-name="Calibri" fo:color="#FFFFFF" fo:letter-spacing="-0.002in"/>
    </style:style>
    <style:style style:name="T1129" style:parent-style-name="Fuentedepárrafopredeter." style:family="text">
      <style:text-properties style:font-name="Calibri" fo:color="#FFFFFF" fo:letter-spacing="-0.0006in"/>
    </style:style>
    <style:style style:name="T1130" style:parent-style-name="Fuentedepárrafopredeter." style:family="text">
      <style:text-properties style:font-name="Calibri" fo:color="#FFFFFF" fo:letter-spacing="0.0305in"/>
    </style:style>
    <style:style style:name="T1131" style:parent-style-name="Fuentedepárrafopredeter." style:family="text">
      <style:text-properties style:font-name="Calibri" fo:font-weight="bold" style:font-weight-asian="bold" fo:color="#FFFFFF"/>
    </style:style>
    <style:style style:name="T1132" style:parent-style-name="Fuentedepárrafopredeter." style:family="text">
      <style:text-properties style:font-name="Calibri" fo:color="#FFFFFF"/>
    </style:style>
    <style:style style:name="P1133" style:parent-style-name="Normal" style:family="paragraph">
      <style:text-properties style:font-name="Times New Roman" style:font-name-asian="Times New Roman" style:font-name-complex="Times New Roman" fo:font-size="9pt" style:font-size-asian="9pt" style:font-size-complex="9pt"/>
    </style:style>
    <style:style style:name="P1134" style:parent-style-name="Normal" style:family="paragraph">
      <style:text-properties style:font-name="Times New Roman" style:font-name-asian="Times New Roman" style:font-name-complex="Times New Roman" fo:font-size="9pt" style:font-size-asian="9pt" style:font-size-complex="9pt"/>
    </style:style>
    <style:style style:name="P1135" style:parent-style-name="Normal" style:family="paragraph">
      <style:text-properties style:font-name="Times New Roman" style:font-name-asian="Times New Roman" style:font-name-complex="Times New Roman" fo:font-size="9pt" style:font-size-asian="9pt" style:font-size-complex="9pt"/>
    </style:style>
    <style:style style:name="P1136" style:parent-style-name="Normal" style:family="paragraph">
      <style:paragraph-properties fo:text-align="center" fo:margin-top="0.0805in"/>
    </style:style>
    <style:style style:name="T1137" style:parent-style-name="Fuentedepárrafopredeter." style:family="text">
      <style:text-properties style:font-name="Calibri" fo:color="#FFFFFF" fo:letter-spacing="-0.0006in" fo:font-size="9pt" style:font-size-asian="9pt"/>
    </style:style>
    <style:style style:name="T1138" style:parent-style-name="Fuentedepárrafopredeter." style:family="text">
      <style:text-properties style:font-name="Calibri" fo:color="#FFFFFF" fo:letter-spacing="0.0236in" fo:font-size="9pt" style:font-size-asian="9pt"/>
    </style:style>
    <style:style style:name="T1139" style:parent-style-name="Fuentedepárrafopredeter." style:family="text">
      <style:text-properties style:font-name="Calibri" fo:color="#FFFFFF" fo:letter-spacing="-0.0006in" fo:font-size="9pt" style:font-size-asian="9pt"/>
    </style:style>
    <style:style style:name="T1140" style:parent-style-name="Fuentedepárrafopredeter." style:family="text">
      <style:text-properties style:font-name="Calibri" fo:color="#FFFFFF" fo:letter-spacing="-0.0013in" fo:font-size="9pt" style:font-size-asian="9pt"/>
    </style:style>
    <style:style style:name="T1141" style:parent-style-name="Fuentedepárrafopredeter." style:family="text">
      <style:text-properties style:font-name="Calibri" fo:color="#FFFFFF" fo:letter-spacing="-0.0006in" fo:font-size="9pt" style:font-size-asian="9pt"/>
    </style:style>
    <style:style style:name="T1142" style:parent-style-name="Fuentedepárrafopredeter." style:family="text">
      <style:text-properties style:font-name="Calibri" fo:color="#FFFFFF" fo:letter-spacing="-0.0041in" fo:font-size="9pt" style:font-size-asian="9pt"/>
    </style:style>
    <style:style style:name="T1143" style:parent-style-name="Fuentedepárrafopredeter." style:family="text">
      <style:text-properties style:font-name="Calibri" fo:color="#FFFFFF" fo:font-size="9pt" style:font-size-asian="9pt"/>
    </style:style>
    <style:style style:name="T1144" style:parent-style-name="Fuentedepárrafopredeter." style:family="text">
      <style:text-properties style:font-name="Calibri" fo:color="#FFFFFF" fo:letter-spacing="-0.0006in" fo:font-size="9pt" style:font-size-asian="9pt"/>
    </style:style>
    <style:style style:name="T1145" style:parent-style-name="Fuentedepárrafopredeter." style:family="text">
      <style:text-properties style:font-name="Calibri" fo:color="#FFFFFF" fo:letter-spacing="-0.0027in" fo:font-size="9pt" style:font-size-asian="9pt"/>
    </style:style>
    <style:style style:name="T1146" style:parent-style-name="Fuentedepárrafopredeter." style:family="text">
      <style:text-properties style:font-name="Calibri" fo:color="#FFFFFF" fo:letter-spacing="-0.0006in" fo:font-size="9pt" style:font-size-asian="9pt"/>
    </style:style>
    <style:style style:name="T1147" style:parent-style-name="Fuentedepárrafopredeter." style:family="text">
      <style:text-properties style:font-name="Calibri" fo:color="#FFFFFF" fo:letter-spacing="-0.002in" fo:font-size="9pt" style:font-size-asian="9pt"/>
    </style:style>
    <style:style style:name="T1148" style:parent-style-name="Fuentedepárrafopredeter." style:family="text">
      <style:text-properties style:font-name="Calibri" fo:color="#FFFFFF" fo:letter-spacing="-0.0006in" fo:font-size="9pt" style:font-size-asian="9pt"/>
    </style:style>
    <style:style style:name="T1149" style:parent-style-name="Fuentedepárrafopredeter." style:family="text">
      <style:text-properties style:font-name="Calibri" fo:color="#FFFFFF" fo:letter-spacing="-0.0027in" fo:font-size="9pt" style:font-size-asian="9pt"/>
    </style:style>
    <style:style style:name="T1150" style:parent-style-name="Fuentedepárrafopredeter." style:family="text">
      <style:text-properties style:font-name="Calibri" fo:color="#FFFFFF" fo:letter-spacing="-0.0006in" fo:font-size="9pt" style:font-size-asian="9pt"/>
    </style:style>
    <style:style style:name="T1151" style:parent-style-name="Fuentedepárrafopredeter." style:family="text">
      <style:text-properties style:font-name="Calibri" fo:color="#FFFFFF" fo:letter-spacing="-0.0034in" fo:font-size="9pt" style:font-size-asian="9pt"/>
    </style:style>
    <style:style style:name="T1152" style:parent-style-name="Fuentedepárrafopredeter." style:family="text">
      <style:text-properties style:font-name="Calibri" fo:color="#FFFFFF" fo:letter-spacing="-0.0006in" fo:font-size="9pt" style:font-size-asian="9pt"/>
    </style:style>
    <style:style style:name="T1153" style:parent-style-name="Fuentedepárrafopredeter." style:family="text">
      <style:text-properties style:font-name="Calibri" fo:color="#FFFFFF" fo:letter-spacing="-0.0027in" fo:font-size="9pt" style:font-size-asian="9pt"/>
    </style:style>
    <style:style style:name="T1154" style:parent-style-name="Fuentedepárrafopredeter." style:family="text">
      <style:text-properties style:font-name="Calibri" fo:color="#FFFFFF" fo:font-size="9pt" style:font-size-asian="9pt"/>
    </style:style>
    <style:style style:name="T1155" style:parent-style-name="Fuentedepárrafopredeter." style:family="text">
      <style:text-properties style:font-name="Calibri" fo:color="#FFFFFF" fo:letter-spacing="-0.0027in" fo:font-size="9pt" style:font-size-asian="9pt"/>
    </style:style>
    <style:style style:name="T1156" style:parent-style-name="Fuentedepárrafopredeter." style:family="text">
      <style:text-properties style:font-name="Calibri" fo:color="#FFFFFF" fo:letter-spacing="-0.0006in" fo:font-size="9pt" style:font-size-asian="9pt"/>
    </style:style>
    <style:style style:name="T1157" style:parent-style-name="Fuentedepárrafopredeter." style:family="text">
      <style:text-properties style:font-name="Calibri" fo:color="#FFFFFF" fo:font-size="9pt" style:font-size-asian="9pt"/>
    </style:style>
    <style:style style:name="T1158" style:parent-style-name="Fuentedepárrafopredeter." style:family="text">
      <style:text-properties style:font-name="Calibri" fo:color="#FFFFFF" fo:letter-spacing="-0.0006in" fo:font-size="9pt" style:font-size-asian="9pt"/>
    </style:style>
    <style:style style:name="T1159" style:parent-style-name="Fuentedepárrafopredeter." style:family="text">
      <style:text-properties style:font-name="Calibri" fo:color="#FFFFFF" fo:letter-spacing="-0.0027in" fo:font-size="9pt" style:font-size-asian="9pt"/>
    </style:style>
    <style:style style:name="T1160" style:parent-style-name="Fuentedepárrafopredeter." style:family="text">
      <style:text-properties style:font-name="Calibri" fo:color="#FFFFFF" fo:letter-spacing="-0.0006in" fo:font-size="9pt" style:font-size-asian="9pt"/>
    </style:style>
    <style:style style:name="T1161" style:parent-style-name="Fuentedepárrafopredeter." style:family="text">
      <style:text-properties style:font-name="Calibri" fo:color="#FFFFFF" fo:letter-spacing="-0.0013in" fo:font-size="9pt" style:font-size-asian="9pt"/>
    </style:style>
    <style:style style:name="T1162" style:parent-style-name="Fuentedepárrafopredeter." style:family="text">
      <style:text-properties style:font-name="Calibri" fo:color="#FFFFFF" fo:letter-spacing="-0.0006in" fo:font-size="9pt" style:font-size-asian="9pt"/>
    </style:style>
    <style:style style:name="T1163" style:parent-style-name="Fuentedepárrafopredeter." style:family="text">
      <style:text-properties style:font-name="Calibri" fo:color="#FFFFFF" fo:letter-spacing="-0.002in" fo:font-size="9pt" style:font-size-asian="9pt"/>
    </style:style>
    <style:style style:name="T1164" style:parent-style-name="Fuentedepárrafopredeter." style:family="text">
      <style:text-properties style:font-name="Calibri" fo:color="#FFFFFF" fo:font-size="9pt" style:font-size-asian="9pt"/>
    </style:style>
    <style:style style:name="T1165" style:parent-style-name="Fuentedepárrafopredeter." style:family="text">
      <style:text-properties style:font-name="Calibri" fo:color="#FFFFFF" fo:letter-spacing="-0.0041in" fo:font-size="9pt" style:font-size-asian="9pt"/>
    </style:style>
    <style:style style:name="T1166" style:parent-style-name="Fuentedepárrafopredeter." style:family="text">
      <style:text-properties style:font-name="Calibri" fo:color="#FFFFFF" fo:font-size="9pt" style:font-size-asian="9pt"/>
    </style:style>
    <style:style style:name="T1167" style:parent-style-name="Fuentedepárrafopredeter." style:family="text">
      <style:text-properties style:font-name="Calibri" fo:color="#FFFFFF" fo:letter-spacing="-0.0034in" fo:font-size="9pt" style:font-size-asian="9pt"/>
    </style:style>
    <style:style style:name="T1168" style:parent-style-name="Fuentedepárrafopredeter." style:family="text">
      <style:text-properties style:font-name="Calibri" fo:color="#FFFFFF" fo:letter-spacing="-0.0006in" fo:font-size="9pt" style:font-size-asian="9pt"/>
    </style:style>
    <style:style style:name="P1169" style:parent-style-name="Normal" style:family="paragraph">
      <style:paragraph-properties fo:text-align="center" fo:margin-top="0.0354in" fo:margin-right="0.0006in"/>
    </style:style>
    <style:style style:name="T1170" style:parent-style-name="Fuentedepárrafopredeter." style:family="text">
      <style:text-properties style:font-name="Calibri" fo:color="#FFFFFF" fo:letter-spacing="-0.0006in"/>
    </style:style>
    <style:style style:name="T1171" style:parent-style-name="Fuentedepárrafopredeter." style:family="text">
      <style:text-properties style:font-name="Calibri" fo:color="#FFFFFF" fo:letter-spacing="-0.002in"/>
    </style:style>
    <style:style style:name="T1172" style:parent-style-name="Fuentedepárrafopredeter." style:family="text">
      <style:text-properties style:font-name="Calibri" fo:color="#FFFFFF" fo:letter-spacing="-0.0006in"/>
    </style:style>
    <style:style style:name="T1173" style:parent-style-name="Fuentedepárrafopredeter." style:family="text">
      <style:text-properties style:font-name="Calibri" fo:color="#FFFFFF" fo:letter-spacing="-0.002in"/>
    </style:style>
    <style:style style:name="T1174" style:parent-style-name="Fuentedepárrafopredeter." style:family="text">
      <style:text-properties style:font-name="Calibri" fo:color="#FFFFFF" fo:letter-spacing="-0.0006in"/>
    </style:style>
    <style:style style:name="T1175" style:parent-style-name="Fuentedepárrafopredeter." style:family="text">
      <style:text-properties style:font-name="Calibri" fo:color="#FFFFFF" fo:letter-spacing="-0.002in"/>
    </style:style>
    <style:style style:name="T1176" style:parent-style-name="Fuentedepárrafopredeter." style:family="text">
      <style:text-properties style:font-name="Calibri" fo:color="#FFFFFF" fo:letter-spacing="-0.0006in"/>
    </style:style>
    <style:style style:name="T1177" style:parent-style-name="Fuentedepárrafopredeter." style:family="text">
      <style:text-properties style:font-name="Calibri" fo:color="#FFFFFF" fo:letter-spacing="-0.0034in"/>
    </style:style>
    <style:style style:name="T1178" style:parent-style-name="Fuentedepárrafopredeter." style:family="text">
      <style:text-properties style:font-name="Calibri" fo:color="#FFFFFF" fo:letter-spacing="-0.0006in"/>
    </style:style>
    <style:style style:name="P1179" style:parent-style-name="Normal" style:family="paragraph">
      <style:paragraph-properties fo:text-align="center" fo:margin-top="0.0055in"/>
    </style:style>
    <style:style style:name="T1180" style:parent-style-name="Fuentedepárrafopredeter." style:family="text">
      <style:text-properties style:font-name="Calibri" fo:color="#FFFFFF" fo:letter-spacing="-0.0006in"/>
    </style:style>
    <style:style style:name="T1181" style:parent-style-name="Fuentedepárrafopredeter." style:family="text">
      <style:text-properties style:font-name="Calibri" fo:color="#FFFFFF" fo:letter-spacing="-0.0013in"/>
    </style:style>
    <style:style style:name="T1182" style:parent-style-name="Fuentedepárrafopredeter." style:family="text">
      <style:text-properties style:font-name="Calibri" fo:color="#FFFFFF"/>
    </style:style>
    <style:style style:name="T1183" style:parent-style-name="Fuentedepárrafopredeter." style:family="text">
      <style:text-properties style:font-name="Calibri" fo:color="#FFFFFF" fo:letter-spacing="-0.0013in"/>
    </style:style>
    <style:style style:name="T1184" style:parent-style-name="Fuentedepárrafopredeter." style:family="text">
      <style:text-properties style:font-name="Calibri" fo:color="#FFFFFF"/>
    </style:style>
    <style:style style:name="T1185" style:parent-style-name="Fuentedepárrafopredeter." style:family="text">
      <style:text-properties style:font-name="Calibri" fo:color="#FFFFFF" fo:letter-spacing="-0.0048in"/>
    </style:style>
    <style:style style:name="T1186" style:parent-style-name="Fuentedepárrafopredeter." style:family="text">
      <style:text-properties style:font-name="Calibri" fo:color="#FFFFFF"/>
    </style:style>
    <style:style style:name="T1187" style:parent-style-name="Fuentedepárrafopredeter." style:family="text">
      <style:text-properties style:font-name="Calibri" fo:color="#FFFFFF" fo:letter-spacing="-0.0013in"/>
    </style:style>
    <style:style style:name="T1188" style:parent-style-name="Fuentedepárrafopredeter." style:family="text">
      <style:text-properties style:font-name="Calibri" fo:color="#FFFFFF"/>
    </style:style>
    <style:style style:name="T1189" style:parent-style-name="Fuentedepárrafopredeter." style:family="text">
      <style:text-properties style:font-name="Calibri" fo:color="#FFFFFF" fo:letter-spacing="-0.002in"/>
    </style:style>
    <style:style style:name="T1190" style:parent-style-name="Fuentedepárrafopredeter." style:family="text">
      <style:text-properties style:font-name="Calibri" fo:color="#FFFFFF" fo:letter-spacing="-0.0006in"/>
    </style:style>
    <style:style style:name="P1191" style:parent-style-name="Normal" style:family="paragraph">
      <style:paragraph-properties fo:text-align="center" fo:margin-top="0.0618in" fo:line-height="89%" fo:margin-left="0.2625in" fo:margin-right="0.2625in" fo:text-indent="0.0006in">
        <style:tab-stops/>
      </style:paragraph-properties>
    </style:style>
    <style:style style:name="T1192" style:parent-style-name="Fuentedepárrafopredeter." style:family="text">
      <style:text-properties style:font-name="Calibri" fo:color="#FFFFFF"/>
    </style:style>
    <style:style style:name="T1193" style:parent-style-name="Fuentedepárrafopredeter." style:family="text">
      <style:text-properties style:font-name="Calibri" fo:color="#FFFFFF" fo:letter-spacing="-0.002in"/>
    </style:style>
    <style:style style:name="T1194" style:parent-style-name="Fuentedepárrafopredeter." style:family="text">
      <style:text-properties style:font-name="Calibri" fo:color="#FFFFFF"/>
    </style:style>
    <style:style style:name="T1195" style:parent-style-name="Fuentedepárrafopredeter." style:family="text">
      <style:text-properties style:font-name="Calibri" fo:color="#FFFFFF" fo:letter-spacing="-0.0013in"/>
    </style:style>
    <style:style style:name="T1196" style:parent-style-name="Fuentedepárrafopredeter." style:family="text">
      <style:text-properties style:font-name="Calibri" fo:color="#FFFFFF" fo:letter-spacing="-0.0006in"/>
    </style:style>
    <style:style style:name="T1197" style:parent-style-name="Fuentedepárrafopredeter." style:family="text">
      <style:text-properties style:font-name="Calibri" fo:color="#FFFFFF" fo:letter-spacing="-0.0027in"/>
    </style:style>
    <style:style style:name="T1198" style:parent-style-name="Fuentedepárrafopredeter." style:family="text">
      <style:text-properties style:font-name="Calibri" fo:color="#FFFFFF"/>
    </style:style>
    <style:style style:name="T1199" style:parent-style-name="Fuentedepárrafopredeter." style:family="text">
      <style:text-properties style:font-name="Calibri" fo:color="#FFFFFF" fo:letter-spacing="0.0159in"/>
    </style:style>
    <style:style style:name="T1200" style:parent-style-name="Fuentedepárrafopredeter." style:family="text">
      <style:text-properties style:font-name="Calibri" fo:color="#FFFFFF" fo:letter-spacing="-0.0006in"/>
    </style:style>
    <style:style style:name="T1201" style:parent-style-name="Fuentedepárrafopredeter." style:family="text">
      <style:text-properties style:font-name="Calibri" fo:color="#FFFFFF" fo:letter-spacing="0.0291in"/>
    </style:style>
    <style:style style:name="T1202" style:parent-style-name="Fuentedepárrafopredeter." style:family="text">
      <style:text-properties style:font-name="Calibri" fo:color="#FFFFFF" fo:letter-spacing="-0.0006in"/>
    </style:style>
    <style:style style:name="T1203" style:parent-style-name="Fuentedepárrafopredeter." style:family="text">
      <style:text-properties style:font-name="Calibri" fo:color="#FFFFFF" fo:letter-spacing="-0.0027in"/>
    </style:style>
    <style:style style:name="T1204" style:parent-style-name="Fuentedepárrafopredeter." style:family="text">
      <style:text-properties style:font-name="Calibri" fo:color="#FFFFFF"/>
    </style:style>
    <style:style style:name="T1205" style:parent-style-name="Fuentedepárrafopredeter." style:family="text">
      <style:text-properties style:font-name="Calibri" fo:color="#FFFFFF" fo:letter-spacing="0.0201in"/>
    </style:style>
    <style:style style:name="T1206" style:parent-style-name="Fuentedepárrafopredeter." style:family="text">
      <style:text-properties style:font-name="Calibri" fo:color="#FFFFFF" fo:letter-spacing="-0.0006in"/>
    </style:style>
    <style:style style:name="T1207" style:parent-style-name="Fuentedepárrafopredeter." style:family="text">
      <style:text-properties style:font-name="Calibri" fo:color="#FFFFFF" fo:letter-spacing="-0.0034in"/>
    </style:style>
    <style:style style:name="T1208" style:parent-style-name="Fuentedepárrafopredeter." style:family="text">
      <style:text-properties style:font-name="Calibri" fo:color="#FFFFFF"/>
    </style:style>
    <style:style style:name="T1209" style:parent-style-name="Fuentedepárrafopredeter." style:family="text">
      <style:text-properties style:font-name="Calibri" fo:color="#FFFFFF" fo:letter-spacing="0.0006in"/>
    </style:style>
    <style:style style:name="T1210" style:parent-style-name="Fuentedepárrafopredeter." style:family="text">
      <style:text-properties style:font-name="Calibri" fo:color="#FFFFFF" fo:letter-spacing="-0.0006in"/>
    </style:style>
    <style:style style:name="P1211" style:parent-style-name="Normal" style:family="paragraph">
      <style:paragraph-properties fo:text-align="center" fo:margin-top="0.0618in" fo:line-height="0.168in" fo:margin-left="0.2506in" fo:margin-right="0.252in" fo:text-indent="0.002in">
        <style:tab-stops/>
      </style:paragraph-properties>
    </style:style>
    <style:style style:name="T1212" style:parent-style-name="Fuentedepárrafopredeter." style:family="text">
      <style:text-properties style:font-name="Calibri" fo:color="#FFFFFF" fo:letter-spacing="-0.0006in"/>
    </style:style>
    <style:style style:name="T1213" style:parent-style-name="Fuentedepárrafopredeter." style:family="text">
      <style:text-properties style:font-name="Calibri" fo:color="#FFFFFF" fo:letter-spacing="-0.002in"/>
    </style:style>
    <style:style style:name="T1214" style:parent-style-name="Fuentedepárrafopredeter." style:family="text">
      <style:text-properties style:font-name="Calibri" fo:color="#FFFFFF"/>
    </style:style>
    <style:style style:name="T1215" style:parent-style-name="Fuentedepárrafopredeter." style:family="text">
      <style:text-properties style:font-name="Calibri" fo:color="#FFFFFF" fo:letter-spacing="-0.0013in"/>
    </style:style>
    <style:style style:name="T1216" style:parent-style-name="Fuentedepárrafopredeter." style:family="text">
      <style:text-properties style:font-name="Calibri" fo:color="#FFFFFF" fo:letter-spacing="-0.0006in"/>
    </style:style>
    <style:style style:name="T1217" style:parent-style-name="Fuentedepárrafopredeter." style:family="text">
      <style:text-properties style:font-name="Calibri" fo:color="#FFFFFF" fo:letter-spacing="0.0208in"/>
    </style:style>
    <style:style style:name="T1218" style:parent-style-name="Fuentedepárrafopredeter." style:family="text">
      <style:text-properties style:font-name="Calibri" fo:color="#FFFFFF"/>
    </style:style>
    <style:style style:name="T1219" style:parent-style-name="Fuentedepárrafopredeter." style:family="text">
      <style:text-properties style:font-name="Calibri" fo:color="#FFFFFF" fo:letter-spacing="-0.0048in"/>
    </style:style>
    <style:style style:name="T1220" style:parent-style-name="Fuentedepárrafopredeter." style:family="text">
      <style:text-properties style:font-name="Calibri" fo:color="#FFFFFF"/>
    </style:style>
    <style:style style:name="T1221" style:parent-style-name="Fuentedepárrafopredeter." style:family="text">
      <style:text-properties style:font-name="Calibri" fo:color="#FFFFFF" fo:letter-spacing="0.0006in"/>
    </style:style>
    <style:style style:name="T1222" style:parent-style-name="Fuentedepárrafopredeter." style:family="text">
      <style:text-properties style:font-name="Calibri" fo:color="#FFFFFF" fo:letter-spacing="-0.0006in"/>
    </style:style>
    <style:style style:name="P1223" style:parent-style-name="Normal" style:family="paragraph">
      <style:paragraph-properties fo:margin-top="0.0111in" style:line-height-at-least="0.2291in" fo:margin-left="0.0305in" fo:margin-right="0.0312in" fo:text-indent="0.2861in">
        <style:tab-stops/>
      </style:paragraph-properties>
    </style:style>
    <style:style style:name="T1224" style:parent-style-name="Fuentedepárrafopredeter." style:family="text">
      <style:text-properties style:font-name="Calibri" fo:color="#FFFFFF" fo:letter-spacing="-0.0006in"/>
    </style:style>
    <style:style style:name="T1225" style:parent-style-name="Fuentedepárrafopredeter." style:family="text">
      <style:text-properties style:font-name="Calibri" fo:color="#FFFFFF" fo:letter-spacing="-0.002in"/>
    </style:style>
    <style:style style:name="T1226" style:parent-style-name="Fuentedepárrafopredeter." style:family="text">
      <style:text-properties style:font-name="Calibri" fo:color="#FFFFFF" fo:letter-spacing="-0.0006in"/>
    </style:style>
    <style:style style:name="T1227" style:parent-style-name="Fuentedepárrafopredeter." style:family="text">
      <style:text-properties style:font-name="Calibri" fo:color="#FFFFFF" fo:letter-spacing="-0.0013in"/>
    </style:style>
    <style:style style:name="T1228" style:parent-style-name="Fuentedepárrafopredeter." style:family="text">
      <style:text-properties style:font-name="Calibri" fo:color="#FFFFFF" fo:letter-spacing="-0.0006in"/>
    </style:style>
    <style:style style:name="T1229" style:parent-style-name="Fuentedepárrafopredeter." style:family="text">
      <style:text-properties style:font-name="Calibri" fo:color="#FFFFFF" fo:letter-spacing="0.0159in"/>
    </style:style>
    <style:style style:name="T1230" style:parent-style-name="Fuentedepárrafopredeter." style:family="text">
      <style:text-properties style:font-name="Calibri" fo:color="#FFFFFF" fo:letter-spacing="-0.0006in"/>
    </style:style>
    <style:style style:name="T1231" style:parent-style-name="Fuentedepárrafopredeter." style:family="text">
      <style:text-properties style:font-name="Calibri" fo:color="#FFFFFF" fo:letter-spacing="-0.002in"/>
    </style:style>
    <style:style style:name="T1232" style:parent-style-name="Fuentedepárrafopredeter." style:family="text">
      <style:text-properties style:font-name="Calibri" fo:color="#FFFFFF"/>
    </style:style>
    <style:style style:name="T1233" style:parent-style-name="Fuentedepárrafopredeter." style:family="text">
      <style:text-properties style:font-name="Calibri" fo:color="#FFFFFF" fo:letter-spacing="-0.0013in"/>
    </style:style>
    <style:style style:name="T1234" style:parent-style-name="Fuentedepárrafopredeter." style:family="text">
      <style:text-properties style:font-name="Calibri" fo:color="#FFFFFF" fo:letter-spacing="-0.0006in"/>
    </style:style>
    <style:style style:name="T1235" style:parent-style-name="Fuentedepárrafopredeter." style:family="text">
      <style:text-properties style:font-name="Calibri" fo:color="#FFFFFF" fo:letter-spacing="-0.002in"/>
    </style:style>
    <style:style style:name="T1236" style:parent-style-name="Fuentedepárrafopredeter." style:family="text">
      <style:text-properties style:font-name="Calibri" fo:color="#FFFFFF"/>
    </style:style>
    <style:style style:name="T1237" style:parent-style-name="Fuentedepárrafopredeter." style:family="text">
      <style:text-properties style:font-name="Calibri" fo:color="#FFFFFF" fo:letter-spacing="-0.002in"/>
    </style:style>
    <style:style style:name="T1238" style:parent-style-name="Fuentedepárrafopredeter." style:family="text">
      <style:text-properties style:font-name="Calibri" fo:color="#FFFFFF"/>
    </style:style>
    <style:style style:name="P1239" style:parent-style-name="Normal" style:family="paragraph">
      <style:paragraph-properties fo:text-align="center" fo:line-height="0.1666in" fo:margin-right="0.0006in"/>
    </style:style>
    <style:style style:name="T1240" style:parent-style-name="Fuentedepárrafopredeter." style:family="text">
      <style:text-properties style:font-name="Calibri" fo:color="#FFFFFF"/>
    </style:style>
    <style:style style:name="T1241" style:parent-style-name="Fuentedepárrafopredeter." style:family="text">
      <style:text-properties style:font-name="Calibri" fo:color="#FFFFFF" fo:letter-spacing="-0.002in"/>
    </style:style>
    <style:style style:name="T1242" style:parent-style-name="Fuentedepárrafopredeter." style:family="text">
      <style:text-properties style:font-name="Calibri" fo:color="#FFFFFF" fo:letter-spacing="-0.0006in"/>
    </style:style>
    <style:style style:name="P1243" style:parent-style-name="Normal" style:family="paragraph">
      <style:paragraph-properties fo:text-align="center" fo:margin-top="0.0041in" style:line-height-at-least="0.2291in" fo:margin-left="0.5756in" fo:margin-right="0.575in">
        <style:tab-stops/>
      </style:paragraph-properties>
    </style:style>
    <style:style style:name="T1244" style:parent-style-name="Fuentedepárrafopredeter." style:family="text">
      <style:text-properties style:font-name="Calibri" fo:color="#FFFFFF" fo:letter-spacing="-0.0006in"/>
    </style:style>
    <style:style style:name="T1245" style:parent-style-name="Fuentedepárrafopredeter." style:family="text">
      <style:text-properties style:font-name="Calibri" fo:color="#FFFFFF" fo:letter-spacing="-0.0027in"/>
    </style:style>
    <style:style style:name="T1246" style:parent-style-name="Fuentedepárrafopredeter." style:family="text">
      <style:text-properties style:font-name="Calibri" fo:color="#FFFFFF"/>
    </style:style>
    <style:style style:name="T1247" style:parent-style-name="Fuentedepárrafopredeter." style:family="text">
      <style:text-properties style:font-name="Calibri" fo:color="#FFFFFF" fo:letter-spacing="-0.0013in"/>
    </style:style>
    <style:style style:name="T1248" style:parent-style-name="Fuentedepárrafopredeter." style:family="text">
      <style:text-properties style:font-name="Calibri" fo:color="#FFFFFF"/>
    </style:style>
    <style:style style:name="T1249" style:parent-style-name="Fuentedepárrafopredeter." style:family="text">
      <style:text-properties style:font-name="Calibri" fo:color="#FFFFFF" fo:letter-spacing="0.018in"/>
    </style:style>
    <style:style style:name="T1250" style:parent-style-name="Fuentedepárrafopredeter." style:family="text">
      <style:text-properties style:font-name="Calibri" fo:color="#FFFFFF" fo:letter-spacing="-0.0006in"/>
    </style:style>
    <style:style style:name="T1251" style:parent-style-name="Fuentedepárrafopredeter." style:family="text">
      <style:text-properties style:font-name="Calibri" fo:color="#FFFFFF" fo:letter-spacing="-0.002in"/>
    </style:style>
    <style:style style:name="T1252" style:parent-style-name="Fuentedepárrafopredeter." style:family="text">
      <style:text-properties style:font-name="Calibri" fo:color="#FFFFFF" fo:letter-spacing="-0.0006in"/>
    </style:style>
    <style:style style:name="P1253" style:parent-style-name="Normal" style:family="paragraph">
      <style:paragraph-properties fo:margin-top="0.002in"/>
      <style:text-properties style:font-name="Times New Roman" style:font-name-asian="Times New Roman" style:font-name-complex="Times New Roman" fo:font-size="9pt" style:font-size-asian="9pt" style:font-size-complex="9pt"/>
    </style:style>
    <style:style style:name="P1254" style:parent-style-name="Normal" style:family="paragraph">
      <style:paragraph-properties fo:text-align="center"/>
    </style:style>
    <style:style style:name="T1255" style:parent-style-name="Fuentedepárrafopredeter." style:family="text">
      <style:text-properties style:font-name="Calibri" fo:color="#FFFFFF" fo:letter-spacing="-0.0006in" fo:font-size="8pt" style:font-size-asian="8pt"/>
    </style:style>
    <style:style style:name="T1256" style:parent-style-name="Fuentedepárrafopredeter." style:family="text">
      <style:text-properties style:font-name="Calibri" fo:color="#FFFFFF" fo:letter-spacing="-0.0034in" fo:font-size="8pt" style:font-size-asian="8pt"/>
    </style:style>
    <style:style style:name="T1257" style:parent-style-name="Fuentedepárrafopredeter." style:family="text">
      <style:text-properties style:font-name="Calibri" fo:color="#FFFFFF" fo:letter-spacing="-0.0006in" fo:font-size="8pt" style:font-size-asian="8pt"/>
    </style:style>
    <style:style style:name="T1258" style:parent-style-name="Fuentedepárrafopredeter." style:family="text">
      <style:text-properties style:font-name="Calibri" fo:color="#FFFFFF" fo:font-size="8pt" style:font-size-asian="8pt"/>
    </style:style>
    <style:style style:name="T1259" style:parent-style-name="Fuentedepárrafopredeter." style:family="text">
      <style:text-properties style:font-name="Calibri" fo:color="#FFFFFF" fo:letter-spacing="-0.0006in" fo:font-size="8pt" style:font-size-asian="8pt"/>
    </style:style>
    <style:style style:name="T1260" style:parent-style-name="Fuentedepárrafopredeter." style:family="text">
      <style:text-properties style:font-name="Calibri" fo:color="#FFFFFF" fo:letter-spacing="-0.0034in" fo:font-size="8pt" style:font-size-asian="8pt"/>
    </style:style>
    <style:style style:name="T1261" style:parent-style-name="Fuentedepárrafopredeter." style:family="text">
      <style:text-properties style:font-name="Calibri" fo:color="#FFFFFF" fo:font-size="8pt" style:font-size-asian="8pt"/>
    </style:style>
    <style:style style:name="T1262" style:parent-style-name="Fuentedepárrafopredeter." style:family="text">
      <style:text-properties style:font-name="Calibri" fo:color="#FFFFFF" fo:letter-spacing="-0.0006in" fo:font-size="8pt" style:font-size-asian="8pt"/>
    </style:style>
    <style:style style:name="T1263" style:parent-style-name="Fuentedepárrafopredeter." style:family="text">
      <style:text-properties style:font-name="Calibri" fo:color="#FFFFFF" fo:letter-spacing="-0.0027in" fo:font-size="8pt" style:font-size-asian="8pt"/>
    </style:style>
    <style:style style:name="T1264" style:parent-style-name="Fuentedepárrafopredeter." style:family="text">
      <style:text-properties style:font-name="Calibri" fo:color="#FFFFFF" fo:letter-spacing="-0.0006in" fo:font-size="8pt" style:font-size-asian="8pt"/>
    </style:style>
    <style:style style:name="P1265" style:parent-style-name="Normal" style:family="paragraph">
      <style:paragraph-properties fo:text-align="center" fo:margin-top="0.0423in" fo:line-height="0.1222in" fo:margin-left="0.077in" fo:margin-right="0.075in">
        <style:tab-stops/>
      </style:paragraph-properties>
    </style:style>
    <style:style style:name="T1266" style:parent-style-name="Fuentedepárrafopredeter." style:family="text">
      <style:text-properties style:font-name="Calibri" fo:color="#FFFFFF" fo:letter-spacing="-0.0006in" fo:font-size="8pt" style:font-size-asian="8pt"/>
    </style:style>
    <style:style style:name="T1267" style:parent-style-name="Fuentedepárrafopredeter." style:family="text">
      <style:text-properties style:font-name="Calibri" fo:color="#FFFFFF" fo:letter-spacing="-0.0013in" fo:font-size="8pt" style:font-size-asian="8pt"/>
    </style:style>
    <style:style style:name="T1268" style:parent-style-name="Fuentedepárrafopredeter." style:family="text">
      <style:text-properties style:font-name="Calibri" fo:color="#FFFFFF" fo:letter-spacing="-0.0006in" fo:font-size="8pt" style:font-size-asian="8pt"/>
    </style:style>
    <style:style style:name="T1269" style:parent-style-name="Fuentedepárrafopredeter." style:family="text">
      <style:text-properties style:font-name="Calibri" fo:color="#FFFFFF" fo:letter-spacing="-0.0048in" fo:font-size="8pt" style:font-size-asian="8pt"/>
    </style:style>
    <style:style style:name="T1270" style:parent-style-name="Fuentedepárrafopredeter." style:family="text">
      <style:text-properties style:font-name="Calibri" fo:color="#FFFFFF" fo:letter-spacing="-0.0006in" fo:font-size="8pt" style:font-size-asian="8pt"/>
    </style:style>
    <style:style style:name="T1271" style:parent-style-name="Fuentedepárrafopredeter." style:family="text">
      <style:text-properties style:font-name="Calibri" fo:color="#FFFFFF" fo:letter-spacing="-0.0034in" fo:font-size="8pt" style:font-size-asian="8pt"/>
    </style:style>
    <style:style style:name="T1272" style:parent-style-name="Fuentedepárrafopredeter." style:family="text">
      <style:text-properties style:font-name="Calibri" fo:color="#FFFFFF" fo:font-size="8pt" style:font-size-asian="8pt"/>
    </style:style>
    <style:style style:name="T1273" style:parent-style-name="Fuentedepárrafopredeter." style:family="text">
      <style:text-properties style:font-name="Calibri" fo:color="#FFFFFF" fo:letter-spacing="-0.0006in" fo:font-size="8pt" style:font-size-asian="8pt"/>
    </style:style>
    <style:style style:name="T1274" style:parent-style-name="Fuentedepárrafopredeter." style:family="text">
      <style:text-properties style:font-name="Calibri" fo:color="#FFFFFF" fo:font-size="8pt" style:font-size-asian="8pt"/>
    </style:style>
    <style:style style:name="T1275" style:parent-style-name="Fuentedepárrafopredeter." style:family="text">
      <style:text-properties style:font-name="Calibri" fo:color="#FFFFFF" fo:letter-spacing="0.0284in" fo:font-size="8pt" style:font-size-asian="8pt"/>
    </style:style>
    <style:style style:name="T1276" style:parent-style-name="Fuentedepárrafopredeter." style:family="text">
      <style:text-properties style:font-name="Calibri" fo:color="#FFFFFF" fo:letter-spacing="-0.0006in" fo:font-size="8pt" style:font-size-asian="8pt"/>
    </style:style>
    <style:style style:name="P1277" style:parent-style-name="Normal" style:family="paragraph">
      <style:paragraph-properties fo:text-align="center" fo:margin-top="0.0347in"/>
    </style:style>
    <style:style style:name="T1278" style:parent-style-name="Fuentedepárrafopredeter." style:family="text">
      <style:text-properties style:font-name="Calibri" fo:color="#FFFFFF" fo:letter-spacing="-0.0006in" fo:font-size="8pt" style:font-size-asian="8pt"/>
    </style:style>
    <style:style style:name="T1279" style:parent-style-name="Fuentedepárrafopredeter." style:family="text">
      <style:text-properties style:font-name="Calibri" fo:color="#FFFFFF" fo:letter-spacing="-0.0027in" fo:font-size="8pt" style:font-size-asian="8pt"/>
    </style:style>
    <style:style style:name="T1280" style:parent-style-name="Fuentedepárrafopredeter." style:family="text">
      <style:text-properties style:font-name="Calibri" fo:color="#FFFFFF" fo:letter-spacing="-0.0006in" fo:font-size="8pt" style:font-size-asian="8pt"/>
    </style:style>
    <style:style style:name="T1281" style:parent-style-name="Fuentedepárrafopredeter." style:family="text">
      <style:text-properties style:font-name="Calibri" fo:color="#FFFFFF" fo:font-size="8pt" style:font-size-asian="8pt"/>
    </style:style>
    <style:style style:name="T1282" style:parent-style-name="Fuentedepárrafopredeter." style:family="text">
      <style:text-properties style:font-name="Calibri" fo:color="#FFFFFF" fo:letter-spacing="-0.0006in"/>
    </style:style>
    <style:style style:name="T1283" style:parent-style-name="Fuentedepárrafopredeter." style:family="text">
      <style:text-properties style:font-name="Calibri" fo:color="#FFFFFF" fo:letter-spacing="-0.0125in"/>
    </style:style>
    <style:style style:name="T1284" style:parent-style-name="Fuentedepárrafopredeter." style:family="text">
      <style:text-properties style:font-name="Calibri" fo:color="#FFFFFF" fo:letter-spacing="-0.0006in" fo:font-size="8pt" style:font-size-asian="8pt"/>
    </style:style>
    <style:style style:name="P1285" style:parent-style-name="Normal" style:family="paragraph">
      <style:paragraph-properties fo:text-align="center" fo:margin-top="0.0513in" fo:margin-right="0.0006in"/>
    </style:style>
    <style:style style:name="T1286" style:parent-style-name="Fuentedepárrafopredeter." style:family="text">
      <style:text-properties style:font-name="Calibri" fo:color="#FFFFFF" fo:letter-spacing="-0.0006in" fo:font-size="8pt" style:font-size-asian="8pt"/>
    </style:style>
    <style:style style:name="T1287" style:parent-style-name="Fuentedepárrafopredeter." style:family="text">
      <style:text-properties style:font-name="Calibri" fo:color="#FFFFFF" fo:letter-spacing="-0.0027in" fo:font-size="8pt" style:font-size-asian="8pt"/>
    </style:style>
    <style:style style:name="T1288" style:parent-style-name="Fuentedepárrafopredeter." style:family="text">
      <style:text-properties style:font-name="Calibri" fo:color="#FFFFFF" fo:letter-spacing="-0.0006in" fo:font-size="8pt" style:font-size-asian="8pt"/>
    </style:style>
    <style:style style:name="T1289" style:parent-style-name="Fuentedepárrafopredeter." style:family="text">
      <style:text-properties style:font-name="Calibri" fo:color="#FFFFFF" fo:letter-spacing="-0.002in" fo:font-size="8pt" style:font-size-asian="8pt"/>
    </style:style>
    <style:style style:name="T1290" style:parent-style-name="Fuentedepárrafopredeter." style:family="text">
      <style:text-properties style:font-name="Calibri" fo:color="#FFFFFF" fo:letter-spacing="-0.0006in" fo:font-size="8pt" style:font-size-asian="8pt"/>
    </style:style>
    <style:style style:name="T1291" style:parent-style-name="Fuentedepárrafopredeter." style:family="text">
      <style:text-properties style:font-name="Calibri" fo:color="#FFFFFF" fo:letter-spacing="-0.0027in" fo:font-size="8pt" style:font-size-asian="8pt"/>
    </style:style>
    <style:style style:name="T1292" style:parent-style-name="Fuentedepárrafopredeter." style:family="text">
      <style:text-properties style:font-name="Calibri" fo:color="#FFFFFF" fo:letter-spacing="-0.0006in" fo:font-size="8pt" style:font-size-asian="8pt"/>
    </style:style>
    <style:style style:name="T1293" style:parent-style-name="Fuentedepárrafopredeter." style:family="text">
      <style:text-properties style:font-name="Calibri" fo:color="#FFFFFF" fo:font-size="8pt" style:font-size-asian="8pt"/>
    </style:style>
    <style:style style:name="T1294" style:parent-style-name="Fuentedepárrafopredeter." style:family="text">
      <style:text-properties style:font-name="Calibri" fo:color="#FFFFFF" fo:letter-spacing="-0.0006in" fo:font-size="8pt" style:font-size-asian="8pt"/>
    </style:style>
    <style:style style:name="T1295" style:parent-style-name="Fuentedepárrafopredeter." style:family="text">
      <style:text-properties style:font-name="Calibri" fo:color="#FFFFFF" fo:font-size="8pt" style:font-size-asian="8pt"/>
    </style:style>
    <style:style style:name="T1296" style:parent-style-name="Fuentedepárrafopredeter." style:family="text">
      <style:text-properties style:font-name="Calibri" fo:color="#FFFFFF" fo:letter-spacing="-0.0006in" fo:font-size="8pt" style:font-size-asian="8pt"/>
    </style:style>
    <style:style style:name="T1297" style:parent-style-name="Fuentedepárrafopredeter." style:family="text">
      <style:text-properties style:font-name="Calibri" fo:color="#FFFFFF" fo:letter-spacing="-0.0027in" fo:font-size="8pt" style:font-size-asian="8pt"/>
    </style:style>
    <style:style style:name="T1298" style:parent-style-name="Fuentedepárrafopredeter." style:family="text">
      <style:text-properties style:font-name="Calibri" fo:color="#FFFFFF" fo:letter-spacing="-0.0006in" fo:font-size="8pt" style:font-size-asian="8pt"/>
    </style:style>
    <style:style style:name="P1299" style:parent-style-name="Normal" style:family="paragraph">
      <style:paragraph-properties fo:text-align="center" fo:margin-top="0.0423in" fo:line-height="0.1222in" fo:margin-left="0.0548in" fo:margin-right="0.0541in" fo:text-indent="-0.002in">
        <style:tab-stops/>
      </style:paragraph-properties>
    </style:style>
    <style:style style:name="T1300" style:parent-style-name="Fuentedepárrafopredeter." style:family="text">
      <style:text-properties style:font-name="Calibri" fo:color="#FFFFFF" fo:letter-spacing="-0.0006in" fo:font-size="8pt" style:font-size-asian="8pt"/>
    </style:style>
    <style:style style:name="T1301" style:parent-style-name="Fuentedepárrafopredeter." style:family="text">
      <style:text-properties style:font-name="Calibri" fo:color="#FFFFFF" fo:letter-spacing="-0.0027in" fo:font-size="8pt" style:font-size-asian="8pt"/>
    </style:style>
    <style:style style:name="T1302" style:parent-style-name="Fuentedepárrafopredeter." style:family="text">
      <style:text-properties style:font-name="Calibri" fo:color="#FFFFFF" fo:font-size="8pt" style:font-size-asian="8pt"/>
    </style:style>
    <style:style style:name="T1303" style:parent-style-name="Fuentedepárrafopredeter." style:family="text">
      <style:text-properties style:font-name="Calibri" fo:color="#FFFFFF" fo:letter-spacing="-0.0006in" fo:font-size="8pt" style:font-size-asian="8pt"/>
    </style:style>
    <style:style style:name="T1304" style:parent-style-name="Fuentedepárrafopredeter." style:family="text">
      <style:text-properties style:font-name="Calibri" fo:color="#FFFFFF" fo:letter-spacing="-0.0027in" fo:font-size="8pt" style:font-size-asian="8pt"/>
    </style:style>
    <style:style style:name="T1305" style:parent-style-name="Fuentedepárrafopredeter." style:family="text">
      <style:text-properties style:font-name="Calibri" fo:color="#FFFFFF" fo:letter-spacing="-0.0006in" fo:font-size="8pt" style:font-size-asian="8pt"/>
    </style:style>
    <style:style style:name="T1306" style:parent-style-name="Fuentedepárrafopredeter." style:family="text">
      <style:text-properties style:font-name="Calibri" fo:color="#FFFFFF" fo:letter-spacing="-0.0027in" fo:font-size="8pt" style:font-size-asian="8pt"/>
    </style:style>
    <style:style style:name="T1307" style:parent-style-name="Fuentedepárrafopredeter." style:family="text">
      <style:text-properties style:font-name="Calibri" fo:color="#FFFFFF" fo:letter-spacing="-0.0006in" fo:font-size="8pt" style:font-size-asian="8pt"/>
    </style:style>
    <style:style style:name="T1308" style:parent-style-name="Fuentedepárrafopredeter." style:family="text">
      <style:text-properties style:font-name="Calibri" fo:color="#FFFFFF" fo:font-size="8pt" style:font-size-asian="8pt"/>
    </style:style>
    <style:style style:name="T1309" style:parent-style-name="Fuentedepárrafopredeter." style:family="text">
      <style:text-properties style:font-name="Calibri" fo:color="#FFFFFF" fo:letter-spacing="-0.0006in" fo:font-size="8pt" style:font-size-asian="8pt"/>
    </style:style>
    <style:style style:name="T1310" style:parent-style-name="Fuentedepárrafopredeter." style:family="text">
      <style:text-properties style:font-name="Calibri" fo:color="#FFFFFF" fo:letter-spacing="0.0312in" fo:font-size="8pt" style:font-size-asian="8pt"/>
    </style:style>
    <style:style style:name="T1311" style:parent-style-name="Fuentedepárrafopredeter." style:family="text">
      <style:text-properties style:font-name="Calibri" fo:color="#FFFFFF" fo:letter-spacing="-0.0006in" fo:font-size="8pt" style:font-size-asian="8pt"/>
    </style:style>
    <style:style style:name="T1312" style:parent-style-name="Fuentedepárrafopredeter." style:family="text">
      <style:text-properties style:font-name="Calibri" fo:color="#FFFFFF" fo:letter-spacing="-0.0013in" fo:font-size="8pt" style:font-size-asian="8pt"/>
    </style:style>
    <style:style style:name="T1313" style:parent-style-name="Fuentedepárrafopredeter." style:family="text">
      <style:text-properties style:font-name="Calibri" fo:color="#FFFFFF" fo:letter-spacing="-0.0006in" fo:font-size="8pt" style:font-size-asian="8pt"/>
    </style:style>
    <style:style style:name="T1314" style:parent-style-name="Fuentedepárrafopredeter." style:family="text">
      <style:text-properties style:font-name="Calibri" fo:color="#FFFFFF" fo:letter-spacing="-0.0027in" fo:font-size="8pt" style:font-size-asian="8pt"/>
    </style:style>
    <style:style style:name="T1315" style:parent-style-name="Fuentedepárrafopredeter." style:family="text">
      <style:text-properties style:font-name="Calibri" fo:color="#FFFFFF" fo:font-size="8pt" style:font-size-asian="8pt"/>
    </style:style>
    <style:style style:name="T1316" style:parent-style-name="Fuentedepárrafopredeter." style:family="text">
      <style:text-properties style:font-name="Calibri" fo:color="#FFFFFF" fo:letter-spacing="-0.0006in" fo:font-size="8pt" style:font-size-asian="8pt"/>
    </style:style>
    <style:style style:name="T1317" style:parent-style-name="Fuentedepárrafopredeter." style:family="text">
      <style:text-properties style:font-name="Calibri" fo:color="#FFFFFF" fo:font-size="8pt" style:font-size-asian="8pt"/>
    </style:style>
    <style:style style:name="T1318" style:parent-style-name="Fuentedepárrafopredeter." style:family="text">
      <style:text-properties style:font-name="Calibri" fo:color="#FFFFFF" fo:letter-spacing="-0.0006in" fo:font-size="8pt" style:font-size-asian="8pt"/>
    </style:style>
    <style:style style:name="T1319" style:parent-style-name="Fuentedepárrafopredeter." style:family="text">
      <style:text-properties style:font-name="Calibri" fo:color="#FFFFFF" fo:letter-spacing="-0.0041in" fo:font-size="8pt" style:font-size-asian="8pt"/>
    </style:style>
    <style:style style:name="T1320" style:parent-style-name="Fuentedepárrafopredeter." style:family="text">
      <style:text-properties style:font-name="Calibri" fo:color="#FFFFFF" fo:letter-spacing="-0.0006in" fo:font-size="8pt" style:font-size-asian="8pt"/>
    </style:style>
    <style:style style:name="T1321" style:parent-style-name="Fuentedepárrafopredeter." style:family="text">
      <style:text-properties style:font-name="Calibri" fo:color="#FFFFFF" fo:letter-spacing="0.0284in" fo:font-size="8pt" style:font-size-asian="8pt"/>
    </style:style>
    <style:style style:name="T1322" style:parent-style-name="Fuentedepárrafopredeter." style:family="text">
      <style:text-properties style:font-name="Calibri" fo:color="#FFFFFF" fo:letter-spacing="-0.0006in" fo:font-size="8pt" style:font-size-asian="8pt"/>
    </style:style>
    <style:style style:name="P1323" style:parent-style-name="Normal" style:family="paragraph">
      <style:paragraph-properties fo:text-align="center" fo:margin-right="0.0013in"/>
    </style:style>
    <style:style style:name="T1324" style:parent-style-name="Fuentedepárrafopredeter." style:family="text">
      <style:text-properties style:font-name="Calibri" fo:color="#FFFFFF" fo:letter-spacing="-0.0006in"/>
    </style:style>
    <style:style style:name="T1325" style:parent-style-name="Fuentedepárrafopredeter." style:family="text">
      <style:text-properties style:font-name="Calibri" fo:color="#FFFFFF" fo:letter-spacing="0.0291in"/>
    </style:style>
    <style:style style:name="T1326" style:parent-style-name="Fuentedepárrafopredeter." style:family="text">
      <style:text-properties style:font-name="Calibri" fo:color="#FFFFFF"/>
    </style:style>
    <style:style style:name="T1327" style:parent-style-name="Fuentedepárrafopredeter." style:family="text">
      <style:text-properties style:font-name="Calibri" fo:color="#FFFFFF" fo:letter-spacing="-0.0013in"/>
    </style:style>
    <style:style style:name="T1328" style:parent-style-name="Fuentedepárrafopredeter." style:family="text">
      <style:text-properties style:font-name="Calibri" fo:color="#FFFFFF" fo:letter-spacing="-0.0006in"/>
    </style:style>
    <style:style style:name="P1329" style:parent-style-name="Normal" style:family="paragraph">
      <style:paragraph-properties fo:text-align="center" fo:margin-top="0.059in" fo:line-height="0.1666in" fo:margin-left="0.0958in" fo:margin-right="0.0951in" fo:text-indent="-0.002in">
        <style:tab-stops/>
      </style:paragraph-properties>
    </style:style>
    <style:style style:name="T1330" style:parent-style-name="Fuentedepárrafopredeter." style:family="text">
      <style:text-properties style:font-name="Calibri" fo:color="#FFFFFF" fo:letter-spacing="-0.0006in"/>
    </style:style>
    <style:style style:name="T1331" style:parent-style-name="Fuentedepárrafopredeter." style:family="text">
      <style:text-properties style:font-name="Calibri" fo:color="#FFFFFF" fo:letter-spacing="-0.0041in"/>
    </style:style>
    <style:style style:name="T1332" style:parent-style-name="Fuentedepárrafopredeter." style:family="text">
      <style:text-properties style:font-name="Calibri" fo:color="#FFFFFF"/>
    </style:style>
    <style:style style:name="T1333" style:parent-style-name="Fuentedepárrafopredeter." style:family="text">
      <style:text-properties style:font-name="Calibri" fo:color="#FFFFFF" fo:letter-spacing="-0.0013in"/>
    </style:style>
    <style:style style:name="T1334" style:parent-style-name="Fuentedepárrafopredeter." style:family="text">
      <style:text-properties style:font-name="Calibri" fo:color="#FFFFFF" fo:letter-spacing="-0.0006in"/>
    </style:style>
    <style:style style:name="T1335" style:parent-style-name="Fuentedepárrafopredeter." style:family="text">
      <style:text-properties style:font-name="Calibri" fo:color="#FFFFFF" fo:letter-spacing="-0.0013in"/>
    </style:style>
    <style:style style:name="T1336" style:parent-style-name="Fuentedepárrafopredeter." style:family="text">
      <style:text-properties style:font-name="Calibri" fo:color="#FFFFFF"/>
    </style:style>
    <style:style style:name="T1337" style:parent-style-name="Fuentedepárrafopredeter." style:family="text">
      <style:text-properties style:font-name="Calibri" fo:color="#FFFFFF" fo:letter-spacing="0.0208in"/>
    </style:style>
    <style:style style:name="T1338" style:parent-style-name="Fuentedepárrafopredeter." style:family="text">
      <style:text-properties style:font-name="Calibri" fo:color="#FFFFFF" fo:letter-spacing="-0.0006in"/>
    </style:style>
    <style:style style:name="T1339" style:parent-style-name="Fuentedepárrafopredeter." style:family="text">
      <style:text-properties style:font-name="Calibri" fo:color="#FFFFFF" fo:letter-spacing="-0.002in"/>
    </style:style>
    <style:style style:name="T1340" style:parent-style-name="Fuentedepárrafopredeter." style:family="text">
      <style:text-properties style:font-name="Calibri" fo:color="#FFFFFF" fo:letter-spacing="-0.0006in"/>
    </style:style>
    <style:style style:name="P1341" style:parent-style-name="Normal" style:family="paragraph">
      <style:paragraph-properties fo:text-align="center" fo:margin-top="0.0652in" fo:line-height="0.168in" fo:margin-left="0.0958in" fo:margin-right="0.0951in">
        <style:tab-stops/>
      </style:paragraph-properties>
    </style:style>
    <style:style style:name="T1342" style:parent-style-name="Fuentedepárrafopredeter." style:family="text">
      <style:text-properties style:font-name="Calibri" fo:color="#FFFFFF" fo:letter-spacing="-0.0006in"/>
    </style:style>
    <style:style style:name="T1343" style:parent-style-name="Fuentedepárrafopredeter." style:family="text">
      <style:text-properties style:font-name="Calibri" fo:color="#FFFFFF" fo:letter-spacing="-0.0034in"/>
    </style:style>
    <style:style style:name="T1344" style:parent-style-name="Fuentedepárrafopredeter." style:family="text">
      <style:text-properties style:font-name="Calibri" fo:color="#FFFFFF"/>
    </style:style>
    <style:style style:name="T1345" style:parent-style-name="Fuentedepárrafopredeter." style:family="text">
      <style:text-properties style:font-name="Calibri" fo:color="#FFFFFF" fo:letter-spacing="-0.0013in"/>
    </style:style>
    <style:style style:name="T1346" style:parent-style-name="Fuentedepárrafopredeter." style:family="text">
      <style:text-properties style:font-name="Calibri" fo:color="#FFFFFF" fo:letter-spacing="-0.0006in"/>
    </style:style>
    <style:style style:name="T1347" style:parent-style-name="Fuentedepárrafopredeter." style:family="text">
      <style:text-properties style:font-name="Calibri" fo:color="#FFFFFF" fo:letter-spacing="-0.002in"/>
    </style:style>
    <style:style style:name="T1348" style:parent-style-name="Fuentedepárrafopredeter." style:family="text">
      <style:text-properties style:font-name="Calibri" fo:color="#FFFFFF"/>
    </style:style>
    <style:style style:name="T1349" style:parent-style-name="Fuentedepárrafopredeter." style:family="text">
      <style:text-properties style:font-name="Calibri" fo:color="#FFFFFF" fo:letter-spacing="0.0159in"/>
    </style:style>
    <style:style style:name="T1350" style:parent-style-name="Fuentedepárrafopredeter." style:family="text">
      <style:text-properties style:font-name="Calibri" fo:color="#FFFFFF"/>
    </style:style>
    <style:style style:name="T1351" style:parent-style-name="Fuentedepárrafopredeter." style:family="text">
      <style:text-properties style:font-name="Calibri" fo:color="#FFFFFF" fo:letter-spacing="-0.002in"/>
    </style:style>
    <style:style style:name="T1352" style:parent-style-name="Fuentedepárrafopredeter." style:family="text">
      <style:text-properties style:font-name="Calibri" fo:color="#FFFFFF" fo:letter-spacing="-0.0006in"/>
    </style:style>
    <style:style style:name="T1353" style:parent-style-name="Fuentedepárrafopredeter." style:family="text">
      <style:text-properties style:font-name="Calibri" fo:color="#FFFFFF"/>
    </style:style>
    <style:style style:name="T1354" style:parent-style-name="Fuentedepárrafopredeter." style:family="text">
      <style:text-properties style:font-name="Calibri" fo:color="#FFFFFF" fo:letter-spacing="-0.0006in"/>
    </style:style>
    <style:style style:name="T1355" style:parent-style-name="Fuentedepárrafopredeter." style:family="text">
      <style:text-properties style:font-name="Calibri" fo:color="#FFFFFF" fo:letter-spacing="-0.0027in"/>
    </style:style>
    <style:style style:name="T1356" style:parent-style-name="Fuentedepárrafopredeter." style:family="text">
      <style:text-properties style:font-name="Calibri" fo:color="#FFFFFF"/>
    </style:style>
    <style:style style:name="T1357" style:parent-style-name="Fuentedepárrafopredeter." style:family="text">
      <style:text-properties style:font-name="Calibri" fo:color="#FFFFFF" fo:letter-spacing="-0.0013in"/>
    </style:style>
    <style:style style:name="T1358" style:parent-style-name="Fuentedepárrafopredeter." style:family="text">
      <style:text-properties style:font-name="Calibri" fo:color="#FFFFFF" fo:letter-spacing="-0.0006in"/>
    </style:style>
    <style:style style:name="T1359" style:parent-style-name="Fuentedepárrafopredeter." style:family="text">
      <style:text-properties style:font-name="Calibri" fo:color="#FFFFFF" fo:letter-spacing="0.0159in"/>
    </style:style>
    <style:style style:name="T1360" style:parent-style-name="Fuentedepárrafopredeter." style:family="text">
      <style:text-properties style:font-name="Calibri" fo:color="#FFFFFF" fo:letter-spacing="-0.0006in"/>
    </style:style>
    <style:style style:name="T1361" style:parent-style-name="Fuentedepárrafopredeter." style:family="text">
      <style:text-properties style:font-name="Calibri" fo:color="#FFFFFF" fo:letter-spacing="-0.002in"/>
    </style:style>
    <style:style style:name="T1362" style:parent-style-name="Fuentedepárrafopredeter." style:family="text">
      <style:text-properties style:font-name="Calibri" fo:color="#FFFFFF"/>
    </style:style>
    <style:style style:name="T1363" style:parent-style-name="Fuentedepárrafopredeter." style:family="text">
      <style:text-properties style:font-name="Calibri" fo:color="#FFFFFF" fo:letter-spacing="-0.0013in"/>
    </style:style>
    <style:style style:name="T1364" style:parent-style-name="Fuentedepárrafopredeter." style:family="text">
      <style:text-properties style:font-name="Calibri" fo:color="#FFFFFF" fo:letter-spacing="-0.0006in"/>
    </style:style>
    <style:style style:name="T1365" style:parent-style-name="Fuentedepárrafopredeter." style:family="text">
      <style:text-properties style:font-name="Calibri" fo:color="#FFFFFF" fo:letter-spacing="-0.0013in"/>
    </style:style>
    <style:style style:name="T1366" style:parent-style-name="Fuentedepárrafopredeter." style:family="text">
      <style:text-properties style:font-name="Calibri" fo:color="#FFFFFF" fo:letter-spacing="-0.0006in"/>
    </style:style>
    <style:style style:name="T1367" style:parent-style-name="Fuentedepárrafopredeter." style:family="text">
      <style:text-properties style:font-name="Calibri" fo:color="#FFFFFF"/>
    </style:style>
    <style:style style:name="P1368" style:parent-style-name="Normal" style:master-page-name="MP8" style:family="paragraph">
      <style:paragraph-properties fo:break-before="page"/>
      <style:text-properties style:font-name="Times New Roman" style:font-name-asian="Times New Roman" style:font-name-complex="Times New Roman" fo:font-size="10pt" style:font-size-asian="10pt" style:font-size-complex="10pt"/>
    </style:style>
    <style:style style:name="P1369" style:parent-style-name="Normal"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1370" style:parent-style-name="Textoindependiente" style:family="paragraph">
      <style:paragraph-properties fo:text-align="center" fo:line-height="125%" fo:margin-left="5.1909in" fo:margin-right="4.7305in">
        <style:tab-stops/>
      </style:paragraph-properties>
    </style:style>
    <style:style style:name="T1371" style:parent-style-name="Fuentedepárrafopredeter." style:family="text">
      <style:text-properties fo:color="#FFFFFF" fo:letter-spacing="-0.0006in"/>
    </style:style>
    <style:style style:name="T1372" style:parent-style-name="Fuentedepárrafopredeter." style:family="text">
      <style:text-properties fo:color="#FFFFFF" fo:letter-spacing="-0.0034in"/>
    </style:style>
    <style:style style:name="T1373" style:parent-style-name="Fuentedepárrafopredeter." style:family="text">
      <style:text-properties fo:color="#FFFFFF" fo:letter-spacing="-0.0006in"/>
    </style:style>
    <style:style style:name="T1374" style:parent-style-name="Fuentedepárrafopredeter." style:family="text">
      <style:text-properties fo:color="#FFFFFF"/>
    </style:style>
    <style:style style:name="T1375" style:parent-style-name="Fuentedepárrafopredeter." style:family="text">
      <style:text-properties fo:color="#FFFFFF" fo:letter-spacing="-0.0006in"/>
    </style:style>
    <style:style style:name="T1376" style:parent-style-name="Fuentedepárrafopredeter." style:family="text">
      <style:text-properties fo:color="#FFFFFF" fo:letter-spacing="0.0201in"/>
    </style:style>
    <style:style style:name="T1377" style:parent-style-name="Fuentedepárrafopredeter." style:family="text">
      <style:text-properties fo:color="#FFFFFF" fo:letter-spacing="-0.0006in"/>
    </style:style>
    <style:style style:name="T1378" style:parent-style-name="Fuentedepárrafopredeter." style:family="text">
      <style:text-properties fo:color="#FFFFFF" fo:letter-spacing="-0.0034in"/>
    </style:style>
    <style:style style:name="T1379" style:parent-style-name="Fuentedepárrafopredeter." style:family="text">
      <style:text-properties fo:color="#FFFFFF" fo:letter-spacing="-0.0006in"/>
    </style:style>
    <style:style style:name="T1380" style:parent-style-name="Fuentedepárrafopredeter." style:family="text">
      <style:text-properties fo:color="#FFFFFF"/>
    </style:style>
    <style:style style:name="T1381" style:parent-style-name="Fuentedepárrafopredeter." style:family="text">
      <style:text-properties fo:color="#FFFFFF" fo:letter-spacing="-0.0006in"/>
    </style:style>
    <style:style style:name="P1382" style:parent-style-name="Textoindependiente" style:family="paragraph">
      <style:paragraph-properties fo:text-align="center" fo:line-height="125%" fo:margin-left="4.552in" fo:margin-right="4.0902in">
        <style:tab-stops/>
      </style:paragraph-properties>
    </style:style>
    <style:style style:name="T1383" style:parent-style-name="Fuentedepárrafopredeter." style:family="text">
      <style:text-properties fo:color="#FFFFFF" fo:letter-spacing="-0.0006in"/>
    </style:style>
    <style:style style:name="T1384" style:parent-style-name="Fuentedepárrafopredeter." style:family="text">
      <style:text-properties fo:color="#FFFFFF" fo:letter-spacing="-0.0034in"/>
    </style:style>
    <style:style style:name="T1385" style:parent-style-name="Fuentedepárrafopredeter." style:family="text">
      <style:text-properties fo:color="#FFFFFF" fo:letter-spacing="-0.0006in"/>
    </style:style>
    <style:style style:name="T1386" style:parent-style-name="Fuentedepárrafopredeter." style:family="text">
      <style:text-properties fo:color="#FFFFFF"/>
    </style:style>
    <style:style style:name="T1387" style:parent-style-name="Fuentedepárrafopredeter." style:family="text">
      <style:text-properties fo:color="#FFFFFF" fo:letter-spacing="-0.0006in"/>
    </style:style>
    <style:style style:name="T1388" style:parent-style-name="Fuentedepárrafopredeter." style:family="text">
      <style:text-properties fo:color="#FFFFFF" fo:letter-spacing="-0.0034in"/>
    </style:style>
    <style:style style:name="T1389" style:parent-style-name="Fuentedepárrafopredeter." style:family="text">
      <style:text-properties fo:color="#FFFFFF"/>
    </style:style>
    <style:style style:name="T1390" style:parent-style-name="Fuentedepárrafopredeter." style:family="text">
      <style:text-properties fo:color="#FFFFFF" fo:letter-spacing="-0.0013in"/>
    </style:style>
    <style:style style:name="T1391" style:parent-style-name="Fuentedepárrafopredeter." style:family="text">
      <style:text-properties fo:color="#FFFFFF" fo:letter-spacing="-0.0006in"/>
    </style:style>
    <style:style style:name="T1392" style:parent-style-name="Fuentedepárrafopredeter." style:family="text">
      <style:text-properties fo:color="#FFFFFF" fo:letter-spacing="-0.0027in"/>
    </style:style>
    <style:style style:name="T1393" style:parent-style-name="Fuentedepárrafopredeter." style:family="text">
      <style:text-properties fo:color="#FFFFFF" fo:letter-spacing="-0.0006in"/>
    </style:style>
    <style:style style:name="T1394" style:parent-style-name="Fuentedepárrafopredeter." style:family="text">
      <style:text-properties fo:color="#FFFFFF" fo:letter-spacing="0.0381in"/>
    </style:style>
    <style:style style:name="T1395" style:parent-style-name="Fuentedepárrafopredeter." style:family="text">
      <style:text-properties fo:color="#FFFFFF" fo:letter-spacing="-0.0006in"/>
    </style:style>
    <style:style style:name="T1396" style:parent-style-name="Fuentedepárrafopredeter." style:family="text">
      <style:text-properties fo:color="#FFFFFF"/>
    </style:style>
    <style:style style:name="T1397" style:parent-style-name="Fuentedepárrafopredeter." style:family="text">
      <style:text-properties fo:color="#FFFFFF" fo:letter-spacing="-0.0006in"/>
    </style:style>
    <style:style style:name="T1398" style:parent-style-name="Fuentedepárrafopredeter." style:family="text">
      <style:text-properties fo:color="#FFFFFF" fo:letter-spacing="-0.0041in"/>
    </style:style>
    <style:style style:name="T1399" style:parent-style-name="Fuentedepárrafopredeter." style:family="text">
      <style:text-properties fo:color="#FFFFFF" fo:letter-spacing="-0.0006in"/>
    </style:style>
    <style:style style:name="T1400" style:parent-style-name="Fuentedepárrafopredeter." style:family="text">
      <style:text-properties fo:color="#FFFFFF"/>
    </style:style>
    <style:style style:name="T1401" style:parent-style-name="Fuentedepárrafopredeter." style:family="text">
      <style:text-properties fo:color="#FFFFFF" fo:letter-spacing="-0.0006in"/>
    </style:style>
    <style:style style:name="T1402" style:parent-style-name="Fuentedepárrafopredeter." style:family="text">
      <style:text-properties fo:color="#FFFFFF" fo:letter-spacing="-0.0027in"/>
    </style:style>
    <style:style style:name="T1403" style:parent-style-name="Fuentedepárrafopredeter." style:family="text">
      <style:text-properties fo:color="#FFFFFF" fo:letter-spacing="-0.0006in"/>
    </style:style>
    <style:style style:name="S9" style:family="section">
      <style:section-properties fo:margin-left="0in" fo:margin-right="0in" style:writing-mode="lr-tb">
        <style:columns fo:column-count="4">
          <style:column style:rel-width="4866*" fo:start-indent="0in" fo:end-indent="1.225in"/>
          <style:column style:rel-width="4324*" fo:start-indent="1.225in" fo:end-indent="0.4611in"/>
          <style:column style:rel-width="2991*" fo:start-indent="0.4618in" fo:end-indent="0.2506in"/>
          <style:column style:rel-width="3959*" fo:start-indent="0.2506in" fo:end-indent="0in"/>
        </style:columns>
      </style:section-properties>
    </style:style>
    <style:style style:name="P1404" style:parent-style-name="Normal" style:family="paragraph">
      <style:text-properties style:font-name="Calibri" style:font-name-asian="Calibri" style:font-name-complex="Calibri"/>
    </style:style>
    <style:style style:name="P1405" style:parent-style-name="Normal" style:family="paragraph">
      <style:paragraph-properties fo:margin-top="0.0076in"/>
      <style:text-properties style:font-name="Calibri" style:font-name-asian="Calibri" style:font-name-complex="Calibri" fo:font-size="15pt" style:font-size-asian="15pt" style:font-size-complex="15pt"/>
    </style:style>
    <style:style style:name="P1406" style:parent-style-name="Título1" style:family="paragraph">
      <style:paragraph-properties fo:text-align="center" fo:line-height="0.168in" fo:margin-left="0.8979in" fo:margin-right="0.284in">
        <style:tab-stops/>
      </style:paragraph-properties>
    </style:style>
    <style:style style:name="T1407" style:parent-style-name="Fuentedepárrafopredeter." style:family="text">
      <style:text-properties fo:color="#FFFFFF" fo:letter-spacing="-0.0006in"/>
    </style:style>
    <style:style style:name="T1408" style:parent-style-name="Fuentedepárrafopredeter." style:family="text">
      <style:text-properties fo:color="#FFFFFF" fo:letter-spacing="-0.002in"/>
    </style:style>
    <style:style style:name="T1409" style:parent-style-name="Fuentedepárrafopredeter." style:family="text">
      <style:text-properties fo:color="#FFFFFF"/>
    </style:style>
    <style:style style:name="T1410" style:parent-style-name="Fuentedepárrafopredeter." style:family="text">
      <style:text-properties fo:color="#FFFFFF" fo:letter-spacing="0.0173in"/>
    </style:style>
    <style:style style:name="T1411" style:parent-style-name="Fuentedepárrafopredeter." style:family="text">
      <style:text-properties fo:color="#FFFFFF" fo:letter-spacing="-0.0006in"/>
    </style:style>
    <style:style style:name="P1412" style:parent-style-name="Normal" style:family="paragraph">
      <style:paragraph-properties fo:text-align="center" fo:margin-top="0.0687in" fo:line-height="89%" fo:margin-left="0.6118in">
        <style:tab-stops/>
      </style:paragraph-properties>
    </style:style>
    <style:style style:name="T1413" style:parent-style-name="Fuentedepárrafopredeter." style:family="text">
      <style:text-properties style:font-name="Calibri" fo:color="#FFFFFF" fo:letter-spacing="-0.0006in"/>
    </style:style>
    <style:style style:name="T1414" style:parent-style-name="Fuentedepárrafopredeter." style:family="text">
      <style:text-properties style:font-name="Calibri" fo:color="#FFFFFF" fo:letter-spacing="-0.0013in"/>
    </style:style>
    <style:style style:name="T1415" style:parent-style-name="Fuentedepárrafopredeter." style:family="text">
      <style:text-properties style:font-name="Calibri" fo:color="#FFFFFF"/>
    </style:style>
    <style:style style:name="T1416" style:parent-style-name="Fuentedepárrafopredeter." style:family="text">
      <style:text-properties style:font-name="Calibri" fo:color="#FFFFFF" fo:letter-spacing="-0.0013in"/>
    </style:style>
    <style:style style:name="T1417" style:parent-style-name="Fuentedepárrafopredeter." style:family="text">
      <style:text-properties style:font-name="Calibri" fo:color="#FFFFFF"/>
    </style:style>
    <style:style style:name="T1418" style:parent-style-name="Fuentedepárrafopredeter." style:family="text">
      <style:text-properties style:font-name="Calibri" fo:color="#FFFFFF" fo:letter-spacing="-0.0048in"/>
    </style:style>
    <style:style style:name="T1419" style:parent-style-name="Fuentedepárrafopredeter." style:family="text">
      <style:text-properties style:font-name="Calibri" fo:color="#FFFFFF"/>
    </style:style>
    <style:style style:name="T1420" style:parent-style-name="Fuentedepárrafopredeter." style:family="text">
      <style:text-properties style:font-name="Calibri" fo:color="#FFFFFF" fo:letter-spacing="0.0159in"/>
    </style:style>
    <style:style style:name="T1421" style:parent-style-name="Fuentedepárrafopredeter." style:family="text">
      <style:text-properties style:font-name="Calibri" fo:color="#FFFFFF" fo:letter-spacing="-0.0006in"/>
    </style:style>
    <style:style style:name="T1422" style:parent-style-name="Fuentedepárrafopredeter." style:family="text">
      <style:text-properties style:font-name="Calibri" fo:color="#FFFFFF" fo:letter-spacing="-0.0034in"/>
    </style:style>
    <style:style style:name="T1423" style:parent-style-name="Fuentedepárrafopredeter." style:family="text">
      <style:text-properties style:font-name="Calibri" fo:color="#FFFFFF" fo:letter-spacing="-0.0006in"/>
    </style:style>
    <style:style style:name="T1424" style:parent-style-name="Fuentedepárrafopredeter." style:family="text">
      <style:text-properties style:font-name="Calibri" fo:color="#FFFFFF" fo:letter-spacing="-0.0027in"/>
    </style:style>
    <style:style style:name="T1425" style:parent-style-name="Fuentedepárrafopredeter." style:family="text">
      <style:text-properties style:font-name="Calibri" fo:color="#FFFFFF"/>
    </style:style>
    <style:style style:name="T1426" style:parent-style-name="Fuentedepárrafopredeter." style:family="text">
      <style:text-properties style:font-name="Calibri" fo:color="#FFFFFF" fo:letter-spacing="0.0145in"/>
    </style:style>
    <style:style style:name="T1427" style:parent-style-name="Fuentedepárrafopredeter." style:family="text">
      <style:text-properties style:font-name="Calibri" fo:color="#FFFFFF" fo:letter-spacing="-0.0006in"/>
    </style:style>
    <style:style style:name="T1428" style:parent-style-name="Fuentedepárrafopredeter." style:family="text">
      <style:text-properties style:font-name="Calibri" fo:color="#FFFFFF" fo:letter-spacing="-0.0034in"/>
    </style:style>
    <style:style style:name="T1429" style:parent-style-name="Fuentedepárrafopredeter." style:family="text">
      <style:text-properties style:font-name="Calibri" fo:color="#FFFFFF" fo:letter-spacing="-0.0006in"/>
    </style:style>
    <style:style style:name="P1430" style:parent-style-name="Normal" style:family="paragraph">
      <style:paragraph-properties fo:break-before="column"/>
    </style:style>
    <style:style style:name="P1431" style:parent-style-name="Normal" style:family="paragraph">
      <style:text-properties style:font-name="Calibri" style:font-name-asian="Calibri" style:font-name-complex="Calibri" fo:font-size="8pt" style:font-size-asian="8pt" style:font-size-complex="8pt"/>
    </style:style>
    <style:style style:name="P1432" style:parent-style-name="Normal" style:family="paragraph">
      <style:text-properties style:font-name="Calibri" style:font-name-asian="Calibri" style:font-name-complex="Calibri" fo:font-size="8pt" style:font-size-asian="8pt" style:font-size-complex="8pt"/>
    </style:style>
    <style:style style:name="P1433" style:parent-style-name="Normal" style:family="paragraph">
      <style:text-properties style:font-name="Calibri" style:font-name-asian="Calibri" style:font-name-complex="Calibri" fo:font-size="8pt" style:font-size-asian="8pt" style:font-size-complex="8pt"/>
    </style:style>
    <style:style style:name="P1434" style:parent-style-name="Normal" style:family="paragraph">
      <style:paragraph-properties fo:margin-top="0.0041in"/>
      <style:text-properties style:font-name="Calibri" style:font-name-asian="Calibri" style:font-name-complex="Calibri" fo:font-size="6pt" style:font-size-asian="6pt" style:font-size-complex="6pt"/>
    </style:style>
    <style:style style:name="P1435" style:parent-style-name="Textoindependiente" style:family="paragraph">
      <style:paragraph-properties fo:line-height="0.1236in" fo:margin-left="0.75in" fo:text-indent="-0.1388in">
        <style:tab-stops/>
      </style:paragraph-properties>
    </style:style>
    <style:style style:name="T1436" style:parent-style-name="Fuentedepárrafopredeter." style:family="text">
      <style:text-properties fo:color="#FFFFFF" fo:letter-spacing="-0.0006in"/>
    </style:style>
    <style:style style:name="T1437" style:parent-style-name="Fuentedepárrafopredeter." style:family="text">
      <style:text-properties fo:color="#FFFFFF" fo:letter-spacing="-0.0034in"/>
    </style:style>
    <style:style style:name="T1438" style:parent-style-name="Fuentedepárrafopredeter." style:family="text">
      <style:text-properties fo:color="#FFFFFF" fo:letter-spacing="-0.0006in"/>
    </style:style>
    <style:style style:name="T1439" style:parent-style-name="Fuentedepárrafopredeter." style:family="text">
      <style:text-properties fo:color="#FFFFFF" fo:letter-spacing="0.0187in"/>
    </style:style>
    <style:style style:name="T1440" style:parent-style-name="Fuentedepárrafopredeter." style:family="text">
      <style:text-properties fo:color="#FFFFFF" fo:letter-spacing="-0.0006in"/>
    </style:style>
    <style:style style:name="P1441" style:parent-style-name="Normal" style:family="paragraph">
      <style:paragraph-properties fo:break-before="column"/>
    </style:style>
    <style:style style:name="P1442" style:parent-style-name="Normal" style:family="paragraph">
      <style:text-properties style:font-name="Calibri" style:font-name-asian="Calibri" style:font-name-complex="Calibri" fo:font-size="8pt" style:font-size-asian="8pt" style:font-size-complex="8pt"/>
    </style:style>
    <style:style style:name="P1443" style:parent-style-name="Normal" style:family="paragraph">
      <style:text-properties style:font-name="Calibri" style:font-name-asian="Calibri" style:font-name-complex="Calibri" fo:font-size="8pt" style:font-size-asian="8pt" style:font-size-complex="8pt"/>
    </style:style>
    <style:style style:name="P1444" style:parent-style-name="Normal" style:family="paragraph">
      <style:text-properties style:font-name="Calibri" style:font-name-asian="Calibri" style:font-name-complex="Calibri" fo:font-size="8pt" style:font-size-asian="8pt" style:font-size-complex="8pt"/>
    </style:style>
    <style:style style:name="P1445" style:parent-style-name="Normal" style:family="paragraph">
      <style:text-properties style:font-name="Calibri" style:font-name-asian="Calibri" style:font-name-complex="Calibri" fo:font-size="8pt" style:font-size-asian="8pt" style:font-size-complex="8pt"/>
    </style:style>
    <style:style style:name="P1446" style:parent-style-name="Normal" style:family="paragraph">
      <style:paragraph-properties fo:margin-top="0.0083in"/>
      <style:text-properties style:font-name="Calibri" style:font-name-asian="Calibri" style:font-name-complex="Calibri" fo:font-size="10pt" style:font-size-asian="10pt" style:font-size-complex="10pt"/>
    </style:style>
    <style:style style:name="P1447" style:parent-style-name="Textoindependiente" style:family="paragraph">
      <style:paragraph-properties fo:text-align="center" fo:line-height="90%" fo:margin-left="0.6118in" fo:text-indent="0.0006in">
        <style:tab-stops/>
      </style:paragraph-properties>
    </style:style>
    <style:style style:name="T1448" style:parent-style-name="Fuentedepárrafopredeter." style:family="text">
      <style:text-properties fo:color="#FFFFFF" fo:letter-spacing="-0.0006in"/>
    </style:style>
    <style:style style:name="T1449" style:parent-style-name="Fuentedepárrafopredeter." style:family="text">
      <style:text-properties fo:color="#FFFFFF" fo:letter-spacing="0.0236in"/>
    </style:style>
    <style:style style:name="T1450" style:parent-style-name="Fuentedepárrafopredeter." style:family="text">
      <style:text-properties fo:color="#FFFFFF"/>
    </style:style>
    <style:style style:name="T1451" style:parent-style-name="Fuentedepárrafopredeter." style:family="text">
      <style:text-properties fo:color="#FFFFFF" fo:letter-spacing="0.0159in"/>
    </style:style>
    <style:style style:name="T1452" style:parent-style-name="Fuentedepárrafopredeter." style:family="text">
      <style:text-properties fo:color="#FFFFFF" fo:letter-spacing="-0.0006in"/>
    </style:style>
    <style:style style:name="T1453" style:parent-style-name="Fuentedepárrafopredeter." style:family="text">
      <style:text-properties fo:color="#FFFFFF" fo:letter-spacing="0.018in"/>
    </style:style>
    <style:style style:name="T1454" style:parent-style-name="Fuentedepárrafopredeter." style:family="text">
      <style:text-properties fo:color="#FFFFFF" fo:letter-spacing="-0.0006in"/>
    </style:style>
    <style:style style:name="T1455" style:parent-style-name="Fuentedepárrafopredeter." style:family="text">
      <style:text-properties fo:color="#FFFFFF" fo:letter-spacing="-0.0041in"/>
    </style:style>
    <style:style style:name="T1456" style:parent-style-name="Fuentedepárrafopredeter." style:family="text">
      <style:text-properties fo:color="#FFFFFF"/>
    </style:style>
    <style:style style:name="T1457" style:parent-style-name="Fuentedepárrafopredeter." style:family="text">
      <style:text-properties fo:color="#FFFFFF" fo:letter-spacing="0.0194in"/>
    </style:style>
    <style:style style:name="T1458" style:parent-style-name="Fuentedepárrafopredeter." style:family="text">
      <style:text-properties fo:color="#FFFFFF" fo:letter-spacing="-0.0006in"/>
    </style:style>
    <style:style style:name="P1459" style:parent-style-name="Textoindependiente" style:family="paragraph">
      <style:paragraph-properties fo:break-before="column" fo:text-align="center" fo:margin-top="0.0861in" fo:line-height="90%" fo:margin-left="0.6118in" fo:margin-right="1.1555in">
        <style:tab-stops/>
      </style:paragraph-properties>
    </style:style>
    <style:style style:name="T1460" style:parent-style-name="Fuentedepárrafopredeter." style:family="text">
      <style:text-properties fo:color="#FFFFFF" fo:letter-spacing="-0.0006in"/>
    </style:style>
    <style:style style:name="T1461" style:parent-style-name="Fuentedepárrafopredeter." style:family="text">
      <style:text-properties fo:color="#FFFFFF" fo:letter-spacing="0.0215in"/>
    </style:style>
    <style:style style:name="T1462" style:parent-style-name="Fuentedepárrafopredeter." style:family="text">
      <style:text-properties fo:color="#FFFFFF" fo:letter-spacing="-0.0006in"/>
    </style:style>
    <style:style style:name="T1463" style:parent-style-name="Fuentedepárrafopredeter." style:family="text">
      <style:text-properties fo:color="#FFFFFF" fo:letter-spacing="0.0194in"/>
    </style:style>
    <style:style style:name="T1464" style:parent-style-name="Fuentedepárrafopredeter." style:family="text">
      <style:text-properties fo:color="#FFFFFF" fo:letter-spacing="-0.0006in"/>
    </style:style>
    <style:style style:name="T1465" style:parent-style-name="Fuentedepárrafopredeter." style:family="text">
      <style:text-properties fo:color="#FFFFFF" fo:letter-spacing="-0.0034in"/>
    </style:style>
    <style:style style:name="T1466" style:parent-style-name="Fuentedepárrafopredeter." style:family="text">
      <style:text-properties fo:color="#FFFFFF"/>
    </style:style>
    <style:style style:name="T1467" style:parent-style-name="Fuentedepárrafopredeter." style:family="text">
      <style:text-properties fo:color="#FFFFFF" fo:letter-spacing="0.0187in"/>
    </style:style>
    <style:style style:name="T1468" style:parent-style-name="Fuentedepárrafopredeter." style:family="text">
      <style:text-properties fo:color="#FFFFFF" fo:letter-spacing="-0.0006in"/>
    </style:style>
    <style:style style:name="T1469" style:parent-style-name="Fuentedepárrafopredeter." style:family="text">
      <style:text-properties fo:color="#FFFFFF" fo:letter-spacing="0.0187in"/>
    </style:style>
    <style:style style:name="T1470" style:parent-style-name="Fuentedepárrafopredeter." style:family="text">
      <style:text-properties fo:color="#FFFFFF" fo:letter-spacing="-0.0006in"/>
    </style:style>
    <style:style style:name="P1471" style:parent-style-name="Normal" style:family="paragraph">
      <style:text-properties style:font-name="Calibri" style:font-name-asian="Calibri" style:font-name-complex="Calibri" fo:font-size="8pt" style:font-size-asian="8pt" style:font-size-complex="8pt"/>
    </style:style>
    <style:style style:name="P1472" style:parent-style-name="Normal" style:family="paragraph">
      <style:text-properties style:font-name="Calibri" style:font-name-asian="Calibri" style:font-name-complex="Calibri" fo:font-size="8pt" style:font-size-asian="8pt" style:font-size-complex="8pt"/>
    </style:style>
    <style:style style:name="P1473" style:parent-style-name="Normal" style:family="paragraph">
      <style:paragraph-properties fo:margin-top="0.0069in"/>
      <style:text-properties style:font-name="Calibri" style:font-name-asian="Calibri" style:font-name-complex="Calibri" fo:font-size="8.5pt" style:font-size-asian="8.5pt" style:font-size-complex="8.5pt"/>
    </style:style>
    <style:style style:name="P1474" style:parent-style-name="Textoindependiente" style:family="paragraph">
      <style:paragraph-properties fo:margin-left="1.243in">
        <style:tab-stops/>
      </style:paragraph-properties>
    </style:style>
    <style:style style:name="T1475" style:parent-style-name="Fuentedepárrafopredeter." style:family="text">
      <style:text-properties fo:color="#FFFFFF" fo:letter-spacing="-0.0006in"/>
    </style:style>
    <style:style style:name="T1476" style:parent-style-name="Fuentedepárrafopredeter." style:family="text">
      <style:text-properties fo:color="#FFFFFF" fo:letter-spacing="-0.0013in"/>
    </style:style>
    <style:style style:name="T1477" style:parent-style-name="Fuentedepárrafopredeter." style:family="text">
      <style:text-properties fo:color="#FFFFFF" fo:letter-spacing="-0.0006in"/>
    </style:style>
    <style:style style:name="S10" style:family="section">
      <style:section-properties fo:margin-left="0in" fo:margin-right="0in" style:writing-mode="lr-tb"/>
    </style:style>
    <style:style style:name="P1478" style:parent-style-name="Normal" style:family="paragraph">
      <style:paragraph-properties fo:margin-top="0.0055in"/>
      <style:text-properties style:font-name="Calibri" style:font-name-asian="Calibri" style:font-name-complex="Calibri" fo:font-size="8.5pt" style:font-size-asian="8.5pt" style:font-size-complex="8.5pt"/>
    </style:style>
    <style:style style:name="S11" style:family="section">
      <style:section-properties fo:margin-left="0in" fo:margin-right="0in" style:writing-mode="lr-tb">
        <style:columns fo:column-count="3">
          <style:column style:rel-width="5219*" fo:start-indent="0in" fo:end-indent="1.6701in"/>
          <style:column style:rel-width="6410*" fo:start-indent="1.6708in" fo:end-indent="1.3645in"/>
          <style:column style:rel-width="4511*" fo:start-indent="1.3652in" fo:end-indent="0in"/>
        </style:columns>
      </style:section-properties>
    </style:style>
    <style:style style:name="P1479" style:parent-style-name="Normal" style:family="paragraph">
      <style:text-properties style:font-name="Calibri" style:font-name-asian="Calibri" style:font-name-complex="Calibri"/>
    </style:style>
    <style:style style:name="P1480" style:parent-style-name="Título1" style:family="paragraph">
      <style:paragraph-properties fo:margin-top="0.1034in" fo:line-height="0.168in" fo:margin-left="0.7152in" fo:text-indent="-0.0805in">
        <style:tab-stops/>
      </style:paragraph-properties>
    </style:style>
    <style:style style:name="T1481" style:parent-style-name="Fuentedepárrafopredeter." style:family="text">
      <style:text-properties fo:color="#FFFFFF" fo:letter-spacing="-0.0006in"/>
    </style:style>
    <style:style style:name="T1482" style:parent-style-name="Fuentedepárrafopredeter." style:family="text">
      <style:text-properties fo:color="#FFFFFF" fo:letter-spacing="-0.0034in"/>
    </style:style>
    <style:style style:name="T1483" style:parent-style-name="Fuentedepárrafopredeter." style:family="text">
      <style:text-properties fo:color="#FFFFFF" fo:letter-spacing="-0.0006in"/>
    </style:style>
    <style:style style:name="T1484" style:parent-style-name="Fuentedepárrafopredeter." style:family="text">
      <style:text-properties fo:color="#FFFFFF" fo:letter-spacing="0.0145in"/>
    </style:style>
    <style:style style:name="T1485" style:parent-style-name="Fuentedepárrafopredeter." style:family="text">
      <style:text-properties fo:color="#FFFFFF" fo:letter-spacing="-0.0006in"/>
    </style:style>
    <style:style style:name="T1486" style:parent-style-name="Fuentedepárrafopredeter." style:family="text">
      <style:text-properties fo:color="#FFFFFF" fo:letter-spacing="-0.002in"/>
    </style:style>
    <style:style style:name="T1487" style:parent-style-name="Fuentedepárrafopredeter." style:family="text">
      <style:text-properties fo:color="#FFFFFF" fo:letter-spacing="-0.0006in"/>
    </style:style>
    <style:style style:name="P1488" style:parent-style-name="Textoindependiente" style:family="paragraph">
      <style:paragraph-properties fo:break-before="column" fo:text-align="center" fo:margin-top="0.0576in" fo:line-height="90%" fo:margin-left="0.6347in">
        <style:tab-stops/>
      </style:paragraph-properties>
    </style:style>
    <style:style style:name="T1489" style:parent-style-name="Fuentedepárrafopredeter." style:family="text">
      <style:text-properties fo:color="#FFFFFF" fo:letter-spacing="-0.0006in"/>
    </style:style>
    <style:style style:name="T1490" style:parent-style-name="Fuentedepárrafopredeter." style:family="text">
      <style:text-properties fo:color="#FFFFFF" fo:letter-spacing="0.0194in"/>
    </style:style>
    <style:style style:name="T1491" style:parent-style-name="Fuentedepárrafopredeter." style:family="text">
      <style:text-properties fo:color="#FFFFFF" fo:letter-spacing="-0.0006in"/>
    </style:style>
    <style:style style:name="T1492" style:parent-style-name="Fuentedepárrafopredeter." style:family="text">
      <style:text-properties fo:color="#FFFFFF" fo:letter-spacing="-0.002in"/>
    </style:style>
    <style:style style:name="T1493" style:parent-style-name="Fuentedepárrafopredeter." style:family="text">
      <style:text-properties fo:color="#FFFFFF" fo:letter-spacing="-0.0006in"/>
    </style:style>
    <style:style style:name="T1494" style:parent-style-name="Fuentedepárrafopredeter." style:family="text">
      <style:text-properties fo:color="#FFFFFF" fo:letter-spacing="0.0173in"/>
    </style:style>
    <style:style style:name="T1495" style:parent-style-name="Fuentedepárrafopredeter." style:family="text">
      <style:text-properties fo:color="#FFFFFF" fo:letter-spacing="-0.0006in"/>
    </style:style>
    <style:style style:name="T1496" style:parent-style-name="Fuentedepárrafopredeter." style:family="text">
      <style:text-properties fo:color="#FFFFFF" fo:letter-spacing="0.0194in"/>
    </style:style>
    <style:style style:name="T1497" style:parent-style-name="Fuentedepárrafopredeter." style:family="text">
      <style:text-properties fo:color="#FFFFFF" fo:letter-spacing="-0.0006in"/>
    </style:style>
    <style:style style:name="P1498" style:parent-style-name="Normal" style:family="paragraph">
      <style:paragraph-properties fo:break-before="column"/>
    </style:style>
    <style:style style:name="P1499" style:parent-style-name="Normal" style:family="paragraph">
      <style:text-properties style:font-name="Calibri" style:font-name-asian="Calibri" style:font-name-complex="Calibri" fo:font-size="8pt" style:font-size-asian="8pt" style:font-size-complex="8pt"/>
    </style:style>
    <style:style style:name="P1500" style:parent-style-name="Normal" style:family="paragraph">
      <style:paragraph-properties fo:margin-top="0.0041in"/>
      <style:text-properties style:font-name="Calibri" style:font-name-asian="Calibri" style:font-name-complex="Calibri" fo:font-size="10.5pt" style:font-size-asian="10.5pt" style:font-size-complex="10.5pt"/>
    </style:style>
    <style:style style:name="P1501" style:parent-style-name="Textoindependiente" style:family="paragraph">
      <style:paragraph-properties fo:margin-left="0.6347in">
        <style:tab-stops/>
      </style:paragraph-properties>
    </style:style>
    <style:style style:name="T1502" style:parent-style-name="Fuentedepárrafopredeter." style:family="text">
      <style:text-properties fo:color="#FFFFFF" fo:letter-spacing="-0.0006in"/>
    </style:style>
    <style:style style:name="T1503" style:parent-style-name="Fuentedepárrafopredeter." style:family="text">
      <style:text-properties fo:color="#FFFFFF" fo:letter-spacing="-0.002in"/>
    </style:style>
    <style:style style:name="T1504" style:parent-style-name="Fuentedepárrafopredeter." style:family="text">
      <style:text-properties fo:color="#FFFFFF" fo:letter-spacing="-0.0006in"/>
    </style:style>
    <style:style style:name="S12" style:family="section">
      <style:section-properties fo:margin-left="0in" fo:margin-right="0in" style:writing-mode="lr-tb"/>
    </style:style>
    <style:style style:name="P1505" style:parent-style-name="Normal" style:family="paragraph">
      <style:paragraph-properties fo:margin-top="0.0041in"/>
      <style:text-properties style:font-name="Calibri" style:font-name-asian="Calibri" style:font-name-complex="Calibri" fo:font-size="7pt" style:font-size-asian="7pt" style:font-size-complex="7pt"/>
    </style:style>
    <style:style style:name="S13" style:family="section">
      <style:section-properties fo:margin-left="0in" fo:margin-right="0in" style:writing-mode="lr-tb">
        <style:columns fo:column-count="6">
          <style:column style:rel-width="1959*" fo:start-indent="0in" fo:end-indent="0.1256in"/>
          <style:column style:rel-width="2252*" fo:start-indent="0.1263in" fo:end-indent="0.1in"/>
          <style:column style:rel-width="1916*" fo:start-indent="0.1in" fo:end-indent="0.0312in"/>
          <style:column style:rel-width="2616*" fo:start-indent="0.0312in" fo:end-indent="0.1215in"/>
          <style:column style:rel-width="2819*" fo:start-indent="0.1215in" fo:end-indent="0.6166in"/>
          <style:column style:rel-width="4578*" fo:start-indent="0.6166in" fo:end-indent="0in"/>
        </style:columns>
      </style:section-properties>
    </style:style>
    <style:style style:name="P1506" style:parent-style-name="Normal" style:family="paragraph">
      <style:text-properties style:font-name="Calibri" style:font-name-asian="Calibri" style:font-name-complex="Calibri" fo:font-size="8pt" style:font-size-asian="8pt" style:font-size-complex="8pt"/>
    </style:style>
    <style:style style:name="P1507" style:parent-style-name="Normal" style:family="paragraph">
      <style:text-properties style:font-name="Calibri" style:font-name-asian="Calibri" style:font-name-complex="Calibri" fo:font-size="8pt" style:font-size-asian="8pt" style:font-size-complex="8pt"/>
    </style:style>
    <style:style style:name="P1508" style:parent-style-name="Normal" style:family="paragraph">
      <style:text-properties style:font-name="Calibri" style:font-name-asian="Calibri" style:font-name-complex="Calibri" fo:font-size="8pt" style:font-size-asian="8pt" style:font-size-complex="8pt"/>
    </style:style>
    <style:style style:name="P1509" style:parent-style-name="Normal" style:family="paragraph">
      <style:paragraph-properties fo:margin-top="0.0069in"/>
      <style:text-properties style:font-name="Calibri" style:font-name-asian="Calibri" style:font-name-complex="Calibri" fo:font-size="7pt" style:font-size-asian="7pt" style:font-size-complex="7pt"/>
    </style:style>
    <style:style style:name="P1510" style:parent-style-name="Textoindependiente" style:family="paragraph">
      <style:paragraph-properties fo:text-align="center" fo:line-height="90%"/>
    </style:style>
    <style:style style:name="T1511" style:parent-style-name="Fuentedepárrafopredeter." style:family="text">
      <style:text-properties fo:color="#FFFFFF" fo:letter-spacing="-0.0006in"/>
    </style:style>
    <style:style style:name="T1512" style:parent-style-name="Fuentedepárrafopredeter." style:family="text">
      <style:text-properties fo:color="#FFFFFF" fo:letter-spacing="0.0201in"/>
    </style:style>
    <style:style style:name="T1513" style:parent-style-name="Fuentedepárrafopredeter." style:family="text">
      <style:text-properties fo:color="#FFFFFF" fo:letter-spacing="-0.0006in"/>
    </style:style>
    <style:style style:name="T1514" style:parent-style-name="Fuentedepárrafopredeter." style:family="text">
      <style:text-properties fo:color="#FFFFFF" fo:letter-spacing="-0.0034in"/>
    </style:style>
    <style:style style:name="T1515" style:parent-style-name="Fuentedepárrafopredeter." style:family="text">
      <style:text-properties fo:color="#FFFFFF"/>
    </style:style>
    <style:style style:name="T1516" style:parent-style-name="Fuentedepárrafopredeter." style:family="text">
      <style:text-properties fo:color="#FFFFFF" fo:letter-spacing="0.018in"/>
    </style:style>
    <style:style style:name="T1517" style:parent-style-name="Fuentedepárrafopredeter." style:family="text">
      <style:text-properties fo:color="#FFFFFF" fo:letter-spacing="-0.0006in"/>
    </style:style>
    <style:style style:name="T1518" style:parent-style-name="Fuentedepárrafopredeter." style:family="text">
      <style:text-properties fo:color="#FFFFFF" fo:letter-spacing="-0.0027in"/>
    </style:style>
    <style:style style:name="T1519" style:parent-style-name="Fuentedepárrafopredeter." style:family="text">
      <style:text-properties fo:color="#FFFFFF" fo:letter-spacing="-0.0006in"/>
    </style:style>
    <style:style style:name="T1520" style:parent-style-name="Fuentedepárrafopredeter." style:family="text">
      <style:text-properties fo:color="#FFFFFF"/>
    </style:style>
    <style:style style:name="T1521" style:parent-style-name="Fuentedepárrafopredeter." style:family="text">
      <style:text-properties fo:color="#FFFFFF" fo:letter-spacing="-0.0006in"/>
    </style:style>
    <style:style style:name="T1522" style:parent-style-name="Fuentedepárrafopredeter." style:family="text">
      <style:text-properties fo:color="#FFFFFF" fo:letter-spacing="0.0194in"/>
    </style:style>
    <style:style style:name="T1523" style:parent-style-name="Fuentedepárrafopredeter." style:family="text">
      <style:text-properties fo:color="#FFFFFF" fo:letter-spacing="-0.0006in"/>
    </style:style>
    <style:style style:name="T1524" style:parent-style-name="Fuentedepárrafopredeter." style:family="text">
      <style:text-properties fo:color="#FFFFFF" fo:letter-spacing="0.0201in"/>
    </style:style>
    <style:style style:name="T1525" style:parent-style-name="Fuentedepárrafopredeter." style:family="text">
      <style:text-properties fo:color="#FFFFFF" fo:letter-spacing="-0.0006in"/>
    </style:style>
    <style:style style:name="P1526" style:parent-style-name="Normal" style:family="paragraph">
      <style:paragraph-properties fo:break-before="column"/>
    </style:style>
    <style:style style:name="P1527" style:parent-style-name="Normal" style:family="paragraph">
      <style:text-properties style:font-name="Calibri" style:font-name-asian="Calibri" style:font-name-complex="Calibri" fo:font-size="8pt" style:font-size-asian="8pt" style:font-size-complex="8pt"/>
    </style:style>
    <style:style style:name="P1528" style:parent-style-name="Normal" style:family="paragraph">
      <style:text-properties style:font-name="Calibri" style:font-name-asian="Calibri" style:font-name-complex="Calibri" fo:font-size="8pt" style:font-size-asian="8pt" style:font-size-complex="8pt"/>
    </style:style>
    <style:style style:name="P1529" style:parent-style-name="Normal" style:family="paragraph">
      <style:text-properties style:font-name="Calibri" style:font-name-asian="Calibri" style:font-name-complex="Calibri" fo:font-size="8pt" style:font-size-asian="8pt" style:font-size-complex="8pt"/>
    </style:style>
    <style:style style:name="P1530" style:parent-style-name="Normal" style:family="paragraph">
      <style:text-properties style:font-name="Calibri" style:font-name-asian="Calibri" style:font-name-complex="Calibri" fo:font-size="8pt" style:font-size-asian="8pt" style:font-size-complex="8pt"/>
    </style:style>
    <style:style style:name="P1531" style:parent-style-name="Normal" style:family="paragraph">
      <style:text-properties style:font-name="Calibri" style:font-name-asian="Calibri" style:font-name-complex="Calibri" fo:font-size="8pt" style:font-size-asian="8pt" style:font-size-complex="8pt"/>
    </style:style>
    <style:style style:name="P1532" style:parent-style-name="Normal" style:family="paragraph">
      <style:paragraph-properties fo:margin-top="0.002in"/>
      <style:text-properties style:font-name="Calibri" style:font-name-asian="Calibri" style:font-name-complex="Calibri" fo:font-size="9pt" style:font-size-asian="9pt" style:font-size-complex="9pt"/>
    </style:style>
    <style:style style:name="P1533" style:parent-style-name="Textoindependiente" style:family="paragraph">
      <style:paragraph-properties fo:text-align="center" fo:line-height="90%" fo:text-indent="-0.0013in"/>
    </style:style>
    <style:style style:name="T1534" style:parent-style-name="Fuentedepárrafopredeter." style:family="text">
      <style:text-properties fo:color="#FFFFFF" fo:letter-spacing="-0.0006in"/>
    </style:style>
    <style:style style:name="T1535" style:parent-style-name="Fuentedepárrafopredeter." style:family="text">
      <style:text-properties fo:color="#FFFFFF" fo:letter-spacing="-0.0027in"/>
    </style:style>
    <style:style style:name="T1536" style:parent-style-name="Fuentedepárrafopredeter." style:family="text">
      <style:text-properties fo:color="#FFFFFF" fo:letter-spacing="-0.0006in"/>
    </style:style>
    <style:style style:name="T1537" style:parent-style-name="Fuentedepárrafopredeter." style:family="text">
      <style:text-properties fo:color="#FFFFFF" fo:letter-spacing="0.018in"/>
    </style:style>
    <style:style style:name="T1538" style:parent-style-name="Fuentedepárrafopredeter." style:family="text">
      <style:text-properties fo:color="#FFFFFF" fo:letter-spacing="-0.0006in"/>
    </style:style>
    <style:style style:name="T1539" style:parent-style-name="Fuentedepárrafopredeter." style:family="text">
      <style:text-properties fo:color="#FFFFFF" fo:letter-spacing="0.0194in"/>
    </style:style>
    <style:style style:name="T1540" style:parent-style-name="Fuentedepárrafopredeter." style:family="text">
      <style:text-properties fo:color="#FFFFFF" fo:letter-spacing="-0.0006in"/>
    </style:style>
    <style:style style:name="T1541" style:parent-style-name="Fuentedepárrafopredeter." style:family="text">
      <style:text-properties fo:color="#FFFFFF" fo:letter-spacing="-0.0034in"/>
    </style:style>
    <style:style style:name="T1542" style:parent-style-name="Fuentedepárrafopredeter." style:family="text">
      <style:text-properties fo:color="#FFFFFF" fo:letter-spacing="-0.0006in"/>
    </style:style>
    <style:style style:name="T1543" style:parent-style-name="Fuentedepárrafopredeter." style:family="text">
      <style:text-properties fo:color="#FFFFFF" fo:letter-spacing="0.0201in"/>
    </style:style>
    <style:style style:name="T1544" style:parent-style-name="Fuentedepárrafopredeter." style:family="text">
      <style:text-properties fo:color="#FFFFFF" fo:letter-spacing="-0.0006in"/>
    </style:style>
    <style:style style:name="T1545" style:parent-style-name="Fuentedepárrafopredeter." style:family="text">
      <style:text-properties fo:color="#FFFFFF"/>
    </style:style>
    <style:style style:name="T1546" style:parent-style-name="Fuentedepárrafopredeter." style:family="text">
      <style:text-properties fo:color="#FFFFFF" fo:letter-spacing="-0.0006in"/>
    </style:style>
    <style:style style:name="T1547" style:parent-style-name="Fuentedepárrafopredeter." style:family="text">
      <style:text-properties fo:color="#FFFFFF" fo:letter-spacing="0.0166in"/>
    </style:style>
    <style:style style:name="T1548" style:parent-style-name="Fuentedepárrafopredeter." style:family="text">
      <style:text-properties fo:color="#FFFFFF" fo:letter-spacing="-0.0006in"/>
    </style:style>
    <style:style style:name="T1549" style:parent-style-name="Fuentedepárrafopredeter." style:family="text">
      <style:text-properties fo:color="#FFFFFF" fo:letter-spacing="-0.0048in"/>
    </style:style>
    <style:style style:name="T1550" style:parent-style-name="Fuentedepárrafopredeter." style:family="text">
      <style:text-properties fo:color="#FFFFFF"/>
    </style:style>
    <style:style style:name="T1551" style:parent-style-name="Fuentedepárrafopredeter." style:family="text">
      <style:text-properties fo:color="#FFFFFF" fo:letter-spacing="-0.0006in"/>
    </style:style>
    <style:style style:name="T1552" style:parent-style-name="Fuentedepárrafopredeter." style:family="text">
      <style:text-properties fo:color="#FFFFFF" fo:letter-spacing="0.0159in"/>
    </style:style>
    <style:style style:name="T1553" style:parent-style-name="Fuentedepárrafopredeter." style:family="text">
      <style:text-properties fo:color="#FFFFFF"/>
    </style:style>
    <style:style style:name="T1554" style:parent-style-name="Fuentedepárrafopredeter." style:family="text">
      <style:text-properties fo:color="#FFFFFF" fo:letter-spacing="-0.0006in"/>
    </style:style>
    <style:style style:name="T1555" style:parent-style-name="Fuentedepárrafopredeter." style:family="text">
      <style:text-properties fo:color="#FFFFFF" fo:letter-spacing="-0.0013in"/>
    </style:style>
    <style:style style:name="T1556" style:parent-style-name="Fuentedepárrafopredeter." style:family="text">
      <style:text-properties fo:color="#FFFFFF" fo:letter-spacing="-0.0006in"/>
    </style:style>
    <style:style style:name="T1557" style:parent-style-name="Fuentedepárrafopredeter." style:family="text">
      <style:text-properties fo:color="#FFFFFF" fo:letter-spacing="0.0006in"/>
    </style:style>
    <style:style style:name="T1558" style:parent-style-name="Fuentedepárrafopredeter." style:family="text">
      <style:text-properties fo:color="#FFFFFF" fo:letter-spacing="-0.0006in"/>
    </style:style>
    <style:style style:name="T1559" style:parent-style-name="Fuentedepárrafopredeter." style:family="text">
      <style:text-properties fo:color="#FFFFFF" fo:letter-spacing="-0.0013in"/>
    </style:style>
    <style:style style:name="T1560" style:parent-style-name="Fuentedepárrafopredeter." style:family="text">
      <style:text-properties fo:color="#FFFFFF" fo:letter-spacing="-0.0006in"/>
    </style:style>
    <style:style style:name="P1561" style:parent-style-name="Normal" style:family="paragraph">
      <style:paragraph-properties fo:break-before="column"/>
    </style:style>
    <style:style style:name="P1562" style:parent-style-name="Normal" style:family="paragraph">
      <style:text-properties style:font-name="Calibri" style:font-name-asian="Calibri" style:font-name-complex="Calibri" fo:font-size="8pt" style:font-size-asian="8pt" style:font-size-complex="8pt"/>
    </style:style>
    <style:style style:name="P1563" style:parent-style-name="Normal" style:family="paragraph">
      <style:text-properties style:font-name="Calibri" style:font-name-asian="Calibri" style:font-name-complex="Calibri" fo:font-size="8pt" style:font-size-asian="8pt" style:font-size-complex="8pt"/>
    </style:style>
    <style:style style:name="P1564" style:parent-style-name="Normal" style:family="paragraph">
      <style:text-properties style:font-name="Calibri" style:font-name-asian="Calibri" style:font-name-complex="Calibri" fo:font-size="8pt" style:font-size-asian="8pt" style:font-size-complex="8pt"/>
    </style:style>
    <style:style style:name="P1565" style:parent-style-name="Normal" style:family="paragraph">
      <style:text-properties style:font-name="Calibri" style:font-name-asian="Calibri" style:font-name-complex="Calibri" fo:font-size="8pt" style:font-size-asian="8pt" style:font-size-complex="8pt"/>
    </style:style>
    <style:style style:name="P1566" style:parent-style-name="Normal" style:family="paragraph">
      <style:text-properties style:font-name="Calibri" style:font-name-asian="Calibri" style:font-name-complex="Calibri" fo:font-size="8pt" style:font-size-asian="8pt" style:font-size-complex="8pt"/>
    </style:style>
    <style:style style:name="P1567" style:parent-style-name="Normal" style:family="paragraph">
      <style:paragraph-properties fo:margin-top="0.0041in"/>
      <style:text-properties style:font-name="Calibri" style:font-name-asian="Calibri" style:font-name-complex="Calibri" fo:font-size="6pt" style:font-size-asian="6pt" style:font-size-complex="6pt"/>
    </style:style>
    <style:style style:name="P1568" style:parent-style-name="Textoindependiente" style:family="paragraph">
      <style:paragraph-properties fo:line-height="0.1236in" fo:text-indent="0.0645in"/>
    </style:style>
    <style:style style:name="T1569" style:parent-style-name="Fuentedepárrafopredeter." style:family="text">
      <style:text-properties fo:color="#FFFFFF" fo:letter-spacing="-0.0006in"/>
    </style:style>
    <style:style style:name="T1570" style:parent-style-name="Fuentedepárrafopredeter." style:family="text">
      <style:text-properties fo:color="#FFFFFF" fo:letter-spacing="-0.0013in"/>
    </style:style>
    <style:style style:name="T1571" style:parent-style-name="Fuentedepárrafopredeter." style:family="text">
      <style:text-properties fo:color="#FFFFFF" fo:letter-spacing="-0.0006in"/>
    </style:style>
    <style:style style:name="T1572" style:parent-style-name="Fuentedepárrafopredeter." style:family="text">
      <style:text-properties fo:color="#FFFFFF" fo:letter-spacing="0.0201in"/>
    </style:style>
    <style:style style:name="T1573" style:parent-style-name="Fuentedepárrafopredeter." style:family="text">
      <style:text-properties fo:color="#FFFFFF" fo:letter-spacing="-0.0006in"/>
    </style:style>
    <style:style style:name="P1574" style:parent-style-name="Normal" style:family="paragraph">
      <style:paragraph-properties fo:break-before="column" fo:margin-top="0.0041in"/>
    </style:style>
    <style:style style:name="P1575" style:parent-style-name="Textoindependiente" style:family="paragraph">
      <style:paragraph-properties fo:line-height="0.1236in" fo:margin-left="0.4645in" fo:margin-right="0.4437in" fo:text-indent="-0.1583in">
        <style:tab-stops/>
      </style:paragraph-properties>
    </style:style>
    <style:style style:name="T1576" style:parent-style-name="Fuentedepárrafopredeter." style:family="text">
      <style:text-properties fo:color="#FFFFFF" fo:letter-spacing="-0.0006in"/>
    </style:style>
    <style:style style:name="T1577" style:parent-style-name="Fuentedepárrafopredeter." style:family="text">
      <style:text-properties fo:color="#FFFFFF" fo:letter-spacing="-0.0027in"/>
    </style:style>
    <style:style style:name="T1578" style:parent-style-name="Fuentedepárrafopredeter." style:family="text">
      <style:text-properties fo:color="#FFFFFF" fo:letter-spacing="-0.0006in"/>
    </style:style>
    <style:style style:name="T1579" style:parent-style-name="Fuentedepárrafopredeter." style:family="text">
      <style:text-properties fo:color="#FFFFFF" fo:letter-spacing="0.0173in"/>
    </style:style>
    <style:style style:name="T1580" style:parent-style-name="Fuentedepárrafopredeter." style:family="text">
      <style:text-properties fo:color="#FFFFFF" fo:letter-spacing="-0.0006in"/>
    </style:style>
    <style:style style:name="T1581" style:parent-style-name="Fuentedepárrafopredeter." style:family="text">
      <style:text-properties fo:color="#FFFFFF"/>
    </style:style>
    <style:style style:name="T1582" style:parent-style-name="Fuentedepárrafopredeter." style:family="text">
      <style:text-properties fo:color="#FFFFFF" fo:letter-spacing="-0.0006in"/>
    </style:style>
    <style:style style:name="P1583" style:parent-style-name="Normal" style:family="paragraph">
      <style:text-properties style:font-name="Calibri" style:font-name-asian="Calibri" style:font-name-complex="Calibri" fo:font-size="8pt" style:font-size-asian="8pt" style:font-size-complex="8pt"/>
    </style:style>
    <style:style style:name="P1584" style:parent-style-name="Normal" style:family="paragraph">
      <style:text-properties style:font-name="Calibri" style:font-name-asian="Calibri" style:font-name-complex="Calibri" fo:font-size="8pt" style:font-size-asian="8pt" style:font-size-complex="8pt"/>
    </style:style>
    <style:style style:name="P1585" style:parent-style-name="Normal" style:family="paragraph">
      <style:text-properties style:font-name="Calibri" style:font-name-asian="Calibri" style:font-name-complex="Calibri" fo:font-size="8pt" style:font-size-asian="8pt" style:font-size-complex="8pt"/>
    </style:style>
    <style:style style:name="P1586" style:parent-style-name="Textoindependiente" style:family="paragraph">
      <style:paragraph-properties fo:text-align="end" fo:margin-top="0.0923in" fo:line-height="0.1236in" fo:margin-left="1.1354in" fo:text-indent="-0.0034in">
        <style:tab-stops/>
      </style:paragraph-properties>
    </style:style>
    <style:style style:name="T1587" style:parent-style-name="Fuentedepárrafopredeter." style:family="text">
      <style:text-properties fo:color="#FFFFFF" fo:letter-spacing="-0.0006in"/>
    </style:style>
    <style:style style:name="T1588" style:parent-style-name="Fuentedepárrafopredeter." style:family="text">
      <style:text-properties fo:color="#FFFFFF" fo:letter-spacing="0.0173in"/>
    </style:style>
    <style:style style:name="T1589" style:parent-style-name="Fuentedepárrafopredeter." style:family="text">
      <style:text-properties fo:color="#FFFFFF" fo:letter-spacing="-0.0006in"/>
    </style:style>
    <style:style style:name="P1590" style:parent-style-name="Textoindependiente" style:family="paragraph">
      <style:paragraph-properties fo:break-before="column" fo:text-align="center" fo:margin-top="0.0819in"/>
    </style:style>
    <style:style style:name="T1591" style:parent-style-name="Fuentedepárrafopredeter." style:family="text">
      <style:text-properties fo:color="#FFFFFF" fo:letter-spacing="-0.0006in"/>
    </style:style>
    <style:style style:name="T1592" style:parent-style-name="Fuentedepárrafopredeter." style:family="text">
      <style:text-properties fo:color="#FFFFFF" fo:letter-spacing="-0.0013in"/>
    </style:style>
    <style:style style:name="T1593" style:parent-style-name="Fuentedepárrafopredeter." style:family="text">
      <style:text-properties fo:color="#FFFFFF" fo:letter-spacing="-0.0006in"/>
    </style:style>
    <style:style style:name="P1594" style:parent-style-name="Textoindependiente" style:family="paragraph">
      <style:paragraph-properties fo:text-align="center" fo:margin-top="0.0423in" fo:line-height="0.1222in" fo:text-indent="0.0006in"/>
    </style:style>
    <style:style style:name="T1595" style:parent-style-name="Fuentedepárrafopredeter." style:family="text">
      <style:text-properties fo:color="#FFFFFF" fo:letter-spacing="-0.0006in"/>
    </style:style>
    <style:style style:name="T1596" style:parent-style-name="Fuentedepárrafopredeter." style:family="text">
      <style:text-properties fo:color="#FFFFFF" fo:letter-spacing="-0.0041in"/>
    </style:style>
    <style:style style:name="T1597" style:parent-style-name="Fuentedepárrafopredeter." style:family="text">
      <style:text-properties fo:color="#FFFFFF"/>
    </style:style>
    <style:style style:name="T1598" style:parent-style-name="Fuentedepárrafopredeter." style:family="text">
      <style:text-properties fo:color="#FFFFFF" fo:letter-spacing="0.0194in"/>
    </style:style>
    <style:style style:name="T1599" style:parent-style-name="Fuentedepárrafopredeter." style:family="text">
      <style:text-properties fo:color="#FFFFFF" fo:letter-spacing="-0.0006in"/>
    </style:style>
    <style:style style:name="T1600" style:parent-style-name="Fuentedepárrafopredeter." style:family="text">
      <style:text-properties fo:color="#FFFFFF" fo:letter-spacing="-0.0048in"/>
    </style:style>
    <style:style style:name="T1601" style:parent-style-name="Fuentedepárrafopredeter." style:family="text">
      <style:text-properties fo:color="#FFFFFF" fo:letter-spacing="-0.0006in"/>
    </style:style>
    <style:style style:name="P1602" style:parent-style-name="Título2" style:family="paragraph">
      <style:paragraph-properties fo:break-before="column" fo:text-align="center" fo:line-height="0.1611in" fo:margin-left="0.3062in" fo:margin-right="1.3659in" fo:text-indent="0.0013in">
        <style:tab-stops/>
      </style:paragraph-properties>
    </style:style>
    <style:style style:name="T1603" style:parent-style-name="Fuentedepárrafopredeter." style:family="text">
      <style:text-properties fo:color="#FFFFFF" fo:letter-spacing="-0.0006in"/>
    </style:style>
    <style:style style:name="T1604" style:parent-style-name="Fuentedepárrafopredeter." style:family="text">
      <style:text-properties fo:color="#FFFFFF" fo:letter-spacing="0.018in"/>
    </style:style>
    <style:style style:name="T1605" style:parent-style-name="Fuentedepárrafopredeter." style:family="text">
      <style:text-properties fo:color="#FFFFFF" fo:letter-spacing="-0.0006in"/>
    </style:style>
    <style:style style:name="P1606" style:parent-style-name="Normal" style:family="paragraph">
      <style:paragraph-properties fo:text-align="center" fo:margin-top="0.0534in" fo:margin-right="1.0597in"/>
    </style:style>
    <style:style style:name="T1607" style:parent-style-name="Fuentedepárrafopredeter." style:family="text">
      <style:text-properties style:font-name="Calibri" fo:color="#FFFFFF" fo:letter-spacing="-0.0006in" fo:font-size="10.5pt" style:font-size-asian="10.5pt"/>
    </style:style>
    <style:style style:name="T1608" style:parent-style-name="Fuentedepárrafopredeter." style:family="text">
      <style:text-properties style:font-name="Calibri" fo:color="#FFFFFF" fo:letter-spacing="0.002in" fo:font-size="10.5pt" style:font-size-asian="10.5pt"/>
    </style:style>
    <style:style style:name="T1609" style:parent-style-name="Fuentedepárrafopredeter." style:family="text">
      <style:text-properties style:font-name="Calibri" fo:color="#FFFFFF" fo:letter-spacing="-0.0006in" fo:font-size="10.5pt" style:font-size-asian="10.5pt"/>
    </style:style>
    <style:style style:name="S14" style:family="section">
      <style:section-properties fo:margin-left="0in" fo:margin-right="0in" style:writing-mode="lr-tb">
        <style:columns fo:column-count="3">
          <style:column style:rel-width="3939*" fo:start-indent="0in" fo:end-indent="0.0138in"/>
          <style:column style:rel-width="3867*" fo:start-indent="0.0138in" fo:end-indent="0.5319in"/>
          <style:column style:rel-width="8334*" fo:start-indent="0.5319in" fo:end-indent="0in"/>
        </style:columns>
      </style:section-properties>
    </style:style>
    <style:style style:name="P1610" style:parent-style-name="Textoindependiente" style:family="paragraph">
      <style:paragraph-properties fo:line-height="89%" fo:margin-left="1.9701in" fo:text-indent="-0.0756in">
        <style:tab-stops/>
      </style:paragraph-properties>
    </style:style>
    <style:style style:name="T1611" style:parent-style-name="Fuentedepárrafopredeter." style:family="text">
      <style:text-properties fo:color="#FFFFFF" fo:letter-spacing="-0.0006in"/>
    </style:style>
    <style:style style:name="T1612" style:parent-style-name="Fuentedepárrafopredeter." style:family="text">
      <style:text-properties fo:color="#FFFFFF" fo:letter-spacing="-0.0048in"/>
    </style:style>
    <style:style style:name="T1613" style:parent-style-name="Fuentedepárrafopredeter." style:family="text">
      <style:text-properties fo:color="#FFFFFF" fo:letter-spacing="-0.0006in"/>
    </style:style>
    <style:style style:name="T1614" style:parent-style-name="Fuentedepárrafopredeter." style:family="text">
      <style:text-properties fo:color="#FFFFFF" fo:letter-spacing="0.0145in"/>
    </style:style>
    <style:style style:name="T1615" style:parent-style-name="Fuentedepárrafopredeter." style:family="text">
      <style:text-properties fo:color="#FFFFFF" fo:letter-spacing="-0.0006in"/>
    </style:style>
    <style:style style:name="T1616" style:parent-style-name="Fuentedepárrafopredeter." style:family="text">
      <style:text-properties fo:color="#FFFFFF" fo:letter-spacing="-0.0034in"/>
    </style:style>
    <style:style style:name="T1617" style:parent-style-name="Fuentedepárrafopredeter." style:family="text">
      <style:text-properties fo:color="#FFFFFF"/>
    </style:style>
    <style:style style:name="P1618" style:parent-style-name="Textoindependiente" style:family="paragraph">
      <style:paragraph-properties fo:break-before="column" fo:text-align="center" fo:line-height="0.0861in" fo:margin-left="1.1875in">
        <style:tab-stops/>
      </style:paragraph-properties>
    </style:style>
    <style:style style:name="T1619" style:parent-style-name="Fuentedepárrafopredeter." style:family="text">
      <style:text-properties fo:color="#FFFFFF" fo:letter-spacing="-0.0006in"/>
    </style:style>
    <style:style style:name="T1620" style:parent-style-name="Fuentedepárrafopredeter." style:family="text">
      <style:text-properties fo:color="#FFFFFF" fo:letter-spacing="-0.0034in"/>
    </style:style>
    <style:style style:name="T1621" style:parent-style-name="Fuentedepárrafopredeter." style:family="text">
      <style:text-properties fo:color="#FFFFFF" fo:letter-spacing="-0.0006in"/>
    </style:style>
    <style:style style:name="P1622" style:parent-style-name="Textoindependiente" style:family="paragraph">
      <style:paragraph-properties fo:text-align="center" fo:line-height="0.1291in" fo:margin-left="1.1875in">
        <style:tab-stops/>
      </style:paragraph-properties>
    </style:style>
    <style:style style:name="T1623" style:parent-style-name="Fuentedepárrafopredeter." style:family="text">
      <style:text-properties fo:color="#FFFFFF" fo:letter-spacing="-0.0006in"/>
    </style:style>
    <style:style style:name="T1624" style:parent-style-name="Fuentedepárrafopredeter." style:family="text">
      <style:text-properties fo:color="#FFFFFF"/>
    </style:style>
    <style:style style:name="T1625" style:parent-style-name="Fuentedepárrafopredeter." style:family="text">
      <style:text-properties fo:color="#FFFFFF" fo:letter-spacing="-0.0006in"/>
    </style:style>
    <style:style style:name="P1626" style:parent-style-name="Normal" style:family="paragraph">
      <style:paragraph-properties fo:break-before="column" fo:margin-top="0.0006in"/>
    </style:style>
    <style:style style:name="P1627" style:parent-style-name="Textoindependiente" style:family="paragraph">
      <style:paragraph-properties fo:text-align="center" fo:line-height="125%" fo:margin-left="1.8951in" fo:margin-right="2.5979in">
        <style:tab-stops/>
      </style:paragraph-properties>
    </style:style>
    <style:style style:name="T1628" style:parent-style-name="Fuentedepárrafopredeter." style:family="text">
      <style:text-properties fo:color="#FFFFFF" fo:letter-spacing="-0.0006in"/>
    </style:style>
    <style:style style:name="T1629" style:parent-style-name="Fuentedepárrafopredeter." style:family="text">
      <style:text-properties fo:color="#FFFFFF" fo:letter-spacing="0.0229in"/>
    </style:style>
    <style:style style:name="T1630" style:parent-style-name="Fuentedepárrafopredeter." style:family="text">
      <style:text-properties fo:color="#FFFFFF" fo:letter-spacing="-0.0006in"/>
    </style:style>
    <style:style style:name="T1631" style:parent-style-name="Fuentedepárrafopredeter." style:family="text">
      <style:text-properties fo:color="#FFFFFF" fo:letter-spacing="0.0194in"/>
    </style:style>
    <style:style style:name="T1632" style:parent-style-name="Fuentedepárrafopredeter." style:family="text">
      <style:text-properties fo:color="#FFFFFF" fo:letter-spacing="-0.0006in"/>
    </style:style>
    <style:style style:name="S15" style:family="section">
      <style:section-properties fo:margin-left="0in" fo:margin-right="0in" style:writing-mode="lr-tb"/>
    </style:style>
    <style:style style:name="P1633" style:parent-style-name="Normal" style:family="paragraph">
      <style:paragraph-properties fo:margin-top="0.0013in"/>
      <style:text-properties style:font-name="Calibri" style:font-name-asian="Calibri" style:font-name-complex="Calibri"/>
    </style:style>
    <style:style style:name="S16" style:family="section">
      <style:section-properties fo:margin-left="0in" fo:margin-right="0in" style:writing-mode="lr-tb">
        <style:columns fo:column-count="2">
          <style:column style:rel-width="6239*" fo:start-indent="0in" fo:end-indent="0.0791in"/>
          <style:column style:rel-width="9901*" fo:start-indent="0.0791in" fo:end-indent="0in"/>
        </style:columns>
      </style:section-properties>
    </style:style>
    <style:style style:name="P1634" style:parent-style-name="Textoindependiente" style:family="paragraph">
      <style:paragraph-properties fo:margin-top="0.0541in" fo:line-height="0.1236in" fo:margin-left="3.4972in" fo:text-indent="-0.1972in">
        <style:tab-stops/>
      </style:paragraph-properties>
    </style:style>
    <style:style style:name="T1635" style:parent-style-name="Fuentedepárrafopredeter." style:family="text">
      <style:text-properties fo:language="es" fo:country="ES" style:language-asian="es" style:country-asian="ES"/>
    </style:style>
    <style:style style:name="P1636" style:parent-style-name="Normal" style:family="paragraph">
      <style:text-properties style:font-name="Calibri" style:font-name-asian="Calibri" style:font-name-complex="Calibri" fo:font-size="8pt" style:font-size-asian="8pt" style:font-size-complex="8pt"/>
    </style:style>
    <style:style style:name="P1637" style:parent-style-name="Textoindependiente" style:family="paragraph">
      <style:paragraph-properties fo:text-align="center" fo:margin-top="0.0916in" fo:line-height="0.1236in" fo:margin-left="0.0548in" fo:margin-right="0.0555in">
        <style:tab-stops/>
      </style:paragraph-properties>
    </style:style>
    <style:style style:name="T1638" style:parent-style-name="Fuentedepárrafopredeter." style:family="text">
      <style:text-properties fo:color="#FFFFFF" fo:letter-spacing="-0.0006in"/>
    </style:style>
    <style:style style:name="T1639" style:parent-style-name="Fuentedepárrafopredeter." style:family="text">
      <style:text-properties fo:color="#FFFFFF" fo:letter-spacing="0.0194in"/>
    </style:style>
    <style:style style:name="T1640" style:parent-style-name="Fuentedepárrafopredeter." style:family="text">
      <style:text-properties fo:color="#FFFFFF" fo:letter-spacing="-0.0006in"/>
    </style:style>
    <style:style style:name="P1641" style:parent-style-name="Textoindependiente" style:family="paragraph">
      <style:paragraph-properties fo:text-align="center" fo:margin-top="0.0444in" fo:line-height="0.1236in" fo:margin-left="0.0548in" fo:margin-right="0.0555in">
        <style:tab-stops/>
      </style:paragraph-properties>
    </style:style>
    <style:style style:name="T1642" style:parent-style-name="Fuentedepárrafopredeter." style:family="text">
      <style:text-properties fo:color="#FFFFFF" fo:letter-spacing="-0.0006in"/>
    </style:style>
    <style:style style:name="T1643" style:parent-style-name="Fuentedepárrafopredeter." style:family="text">
      <style:text-properties fo:color="#FFFFFF" fo:letter-spacing="-0.0034in"/>
    </style:style>
    <style:style style:name="T1644" style:parent-style-name="Fuentedepárrafopredeter." style:family="text">
      <style:text-properties fo:color="#FFFFFF" fo:letter-spacing="-0.0006in"/>
    </style:style>
    <style:style style:name="T1645" style:parent-style-name="Fuentedepárrafopredeter." style:family="text">
      <style:text-properties fo:color="#FFFFFF" fo:letter-spacing="-0.0041in"/>
    </style:style>
    <style:style style:name="T1646" style:parent-style-name="Fuentedepárrafopredeter." style:family="text">
      <style:text-properties fo:color="#FFFFFF" fo:letter-spacing="-0.0006in"/>
    </style:style>
    <style:style style:name="T1647" style:parent-style-name="Fuentedepárrafopredeter." style:family="text">
      <style:text-properties fo:color="#FFFFFF" fo:letter-spacing="0.0187in"/>
    </style:style>
    <style:style style:name="T1648" style:parent-style-name="Fuentedepárrafopredeter." style:family="text">
      <style:text-properties fo:color="#FFFFFF" fo:letter-spacing="-0.0006in"/>
    </style:style>
    <style:style style:name="P1649" style:parent-style-name="Textoindependiente" style:family="paragraph">
      <style:paragraph-properties fo:text-align="center" fo:margin-top="0.0444in" fo:line-height="0.1236in" fo:margin-left="0.168in" fo:margin-right="0.1687in">
        <style:tab-stops/>
      </style:paragraph-properties>
    </style:style>
    <style:style style:name="T1650" style:parent-style-name="Fuentedepárrafopredeter." style:family="text">
      <style:text-properties fo:color="#FFFFFF" fo:letter-spacing="-0.0006in"/>
    </style:style>
    <style:style style:name="T1651" style:parent-style-name="Fuentedepárrafopredeter." style:family="text">
      <style:text-properties fo:color="#FFFFFF" fo:letter-spacing="-0.0041in"/>
    </style:style>
    <style:style style:name="T1652" style:parent-style-name="Fuentedepárrafopredeter." style:family="text">
      <style:text-properties fo:color="#FFFFFF" fo:letter-spacing="-0.0006in"/>
    </style:style>
    <style:style style:name="T1653" style:parent-style-name="Fuentedepárrafopredeter." style:family="text">
      <style:text-properties fo:color="#FFFFFF" fo:letter-spacing="0.0194in"/>
    </style:style>
    <style:style style:name="T1654" style:parent-style-name="Fuentedepárrafopredeter." style:family="text">
      <style:text-properties fo:color="#FFFFFF" fo:letter-spacing="-0.0006in"/>
    </style:style>
    <style:style style:name="P1655" style:parent-style-name="Textoindependiente" style:family="paragraph">
      <style:paragraph-properties fo:text-align="center" fo:margin-top="0.0444in" fo:line-height="0.1236in" fo:margin-left="0.0416in" fo:margin-right="0.0416in">
        <style:tab-stops/>
      </style:paragraph-properties>
    </style:style>
    <style:style style:name="T1656" style:parent-style-name="Fuentedepárrafopredeter." style:family="text">
      <style:text-properties fo:color="#FFFFFF" fo:letter-spacing="-0.0006in"/>
    </style:style>
    <style:style style:name="T1657" style:parent-style-name="Fuentedepárrafopredeter." style:family="text">
      <style:text-properties fo:color="#FFFFFF" fo:letter-spacing="-0.0034in"/>
    </style:style>
    <style:style style:name="T1658" style:parent-style-name="Fuentedepárrafopredeter." style:family="text">
      <style:text-properties fo:color="#FFFFFF" fo:letter-spacing="-0.0006in"/>
    </style:style>
    <style:style style:name="T1659" style:parent-style-name="Fuentedepárrafopredeter." style:family="text">
      <style:text-properties fo:color="#FFFFFF" fo:letter-spacing="0.0187in"/>
    </style:style>
    <style:style style:name="T1660" style:parent-style-name="Fuentedepárrafopredeter." style:family="text">
      <style:text-properties fo:color="#FFFFFF" fo:letter-spacing="-0.0006in"/>
    </style:style>
    <style:style style:name="T1661" style:parent-style-name="Fuentedepárrafopredeter." style:family="text">
      <style:text-properties fo:color="#FFFFFF"/>
    </style:style>
    <style:style style:name="T1662" style:parent-style-name="Fuentedepárrafopredeter." style:family="text">
      <style:text-properties fo:color="#FFFFFF" fo:letter-spacing="-0.0006in"/>
    </style:style>
    <style:style style:name="T1663" style:parent-style-name="Fuentedepárrafopredeter." style:family="text">
      <style:text-properties fo:color="#FFFFFF" fo:letter-spacing="-0.0006in"/>
    </style:style>
    <style:style style:name="T1664" style:parent-style-name="Fuentedepárrafopredeter." style:family="text">
      <style:text-properties fo:color="#FFFFFF" fo:letter-spacing="-0.0034in"/>
    </style:style>
    <style:style style:name="T1665" style:parent-style-name="Fuentedepárrafopredeter." style:family="text">
      <style:text-properties fo:color="#FFFFFF" fo:letter-spacing="-0.0006in"/>
    </style:style>
    <style:style style:name="T1666" style:parent-style-name="Fuentedepárrafopredeter." style:family="text">
      <style:text-properties fo:color="#FFFFFF" fo:letter-spacing="0.0187in"/>
    </style:style>
    <style:style style:name="T1667" style:parent-style-name="Fuentedepárrafopredeter." style:family="text">
      <style:text-properties fo:color="#FFFFFF" fo:letter-spacing="-0.0006in"/>
    </style:style>
    <style:style style:name="T1668" style:parent-style-name="Fuentedepárrafopredeter." style:family="text">
      <style:text-properties fo:color="#FFFFFF"/>
    </style:style>
    <style:style style:name="T1669" style:parent-style-name="Fuentedepárrafopredeter." style:family="text">
      <style:text-properties fo:color="#FFFFFF" fo:letter-spacing="-0.0006in"/>
    </style:style>
    <style:style style:name="P1670" style:parent-style-name="Normal" style:family="paragraph">
      <style:paragraph-properties fo:break-before="column"/>
    </style:style>
    <style:style style:name="P1671" style:parent-style-name="Normal" style:family="paragraph">
      <style:paragraph-properties fo:margin-top="0.0034in"/>
      <style:text-properties style:font-name="Calibri" style:font-name-asian="Calibri" style:font-name-complex="Calibri" fo:font-size="11.5pt" style:font-size-asian="11.5pt" style:font-size-complex="11.5pt"/>
    </style:style>
    <style:style style:name="P1672" style:parent-style-name="Textoindependiente" style:family="paragraph">
      <style:paragraph-properties fo:text-align="center" fo:line-height="0.1236in" fo:margin-left="3.3006in" fo:margin-right="2.4631in">
        <style:tab-stops/>
      </style:paragraph-properties>
    </style:style>
    <style:style style:name="T1673" style:parent-style-name="Fuentedepárrafopredeter." style:family="text">
      <style:text-properties fo:color="#FFFFFF" fo:letter-spacing="-0.0006in"/>
    </style:style>
    <style:style style:name="T1674" style:parent-style-name="Fuentedepárrafopredeter." style:family="text">
      <style:text-properties fo:color="#FFFFFF" fo:letter-spacing="-0.0027in"/>
    </style:style>
    <style:style style:name="T1675" style:parent-style-name="Fuentedepárrafopredeter." style:family="text">
      <style:text-properties fo:color="#FFFFFF" fo:letter-spacing="-0.0006in"/>
    </style:style>
    <style:style style:name="T1676" style:parent-style-name="Fuentedepárrafopredeter." style:family="text">
      <style:text-properties fo:color="#FFFFFF" fo:letter-spacing="-0.0027in"/>
    </style:style>
    <style:style style:name="T1677" style:parent-style-name="Fuentedepárrafopredeter." style:family="text">
      <style:text-properties fo:color="#FFFFFF" fo:letter-spacing="-0.0006in"/>
    </style:style>
    <style:style style:name="T1678" style:parent-style-name="Fuentedepárrafopredeter." style:family="text">
      <style:text-properties fo:color="#FFFFFF" fo:letter-spacing="0.0145in"/>
    </style:style>
    <style:style style:name="T1679" style:parent-style-name="Fuentedepárrafopredeter." style:family="text">
      <style:text-properties fo:color="#FFFFFF" fo:letter-spacing="-0.0006in"/>
    </style:style>
    <style:style style:name="S17" style:family="section">
      <style:section-properties fo:margin-left="0in" fo:margin-right="0in" style:writing-mode="lr-tb"/>
    </style:style>
    <style:style style:name="T1680" style:parent-style-name="Fuentedepárrafopredeter." style:family="text">
      <style:text-properties fo:language="es" fo:country="ES" style:language-asian="es" style:country-asian="ES"/>
    </style:style>
    <style:style style:name="P1681" style:parent-style-name="Normal" style:family="paragraph">
      <style:text-properties style:font-name="Calibri" style:font-name-asian="Calibri" style:font-name-complex="Calibri" fo:font-size="10pt" style:font-size-asian="10pt" style:font-size-complex="10pt"/>
    </style:style>
    <style:style style:name="P1682" style:parent-style-name="Normal" style:family="paragraph">
      <style:paragraph-properties fo:margin-top="0.0076in"/>
      <style:text-properties style:font-name="Calibri" style:font-name-asian="Calibri" style:font-name-complex="Calibri" fo:font-size="9pt" style:font-size-asian="9pt" style:font-size-complex="9pt"/>
    </style:style>
    <style:style style:name="P1683" style:parent-style-name="Textoindependiente" style:family="paragraph">
      <style:paragraph-properties fo:line-height="0.1236in" fo:margin-left="7.275in" fo:margin-right="3.2069in" fo:text-indent="-0.0916in">
        <style:tab-stops/>
      </style:paragraph-properties>
    </style:style>
    <style:style style:name="T1684" style:parent-style-name="Fuentedepárrafopredeter." style:family="text">
      <style:text-properties fo:color="#FFFFFF" fo:letter-spacing="-0.0006in"/>
    </style:style>
    <style:style style:name="T1685" style:parent-style-name="Fuentedepárrafopredeter." style:family="text">
      <style:text-properties fo:color="#FFFFFF" fo:letter-spacing="-0.0013in"/>
    </style:style>
    <style:style style:name="T1686" style:parent-style-name="Fuentedepárrafopredeter." style:family="text">
      <style:text-properties fo:color="#FFFFFF" fo:letter-spacing="-0.0006in"/>
    </style:style>
    <style:style style:name="T1687" style:parent-style-name="Fuentedepárrafopredeter." style:family="text">
      <style:text-properties fo:color="#FFFFFF" fo:letter-spacing="0.0201in"/>
    </style:style>
    <style:style style:name="T1688" style:parent-style-name="Fuentedepárrafopredeter." style:family="text">
      <style:text-properties fo:color="#FFFFFF" fo:letter-spacing="-0.0006in"/>
    </style:style>
    <style:style style:family="graphic" style:name="a95">
      <style:graphic-properties draw:fill="solid" draw:fill-color="#ffffff" draw:opacity="100%" draw:stroke="none"/>
    </style:style>
    <style:style style:family="graphic" style:name="a338">
      <style:graphic-properties draw:fill="none" draw:stroke="solid" svg:stroke-width="0.01389in" svg:stroke-color="#ffffff" svg:stroke-opacity="100%" draw:stroke-linejoin="round"/>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389in" svg:stroke-color="#4472c4" svg:stroke-opacity="100%" draw:stroke-linejoin="round"/>
    </style:style>
    <style:style style:family="graphic" style:name="a339">
      <style:graphic-properties draw:fill="none" draw:stroke="solid" svg:stroke-width="0.01389in" svg:stroke-color="#3d67b1" svg:stroke-opacity="100%" draw:stroke-linejoin="round"/>
    </style:style>
    <style:style style:family="graphic" style:name="a97">
      <style:graphic-properties draw:fill="solid" draw:fill-color="#4472c4" draw:opacity="100%" draw:stroke="none"/>
    </style:style>
    <style:style style:family="graphic" style:name="a98">
      <style:graphic-properties draw:fill="none" draw:stroke="solid" svg:stroke-width="0.01389in" svg:stroke-color="#ffffff" svg:stroke-opacity="100%" draw:stroke-linejoin="round"/>
    </style:style>
    <style:style style:family="graphic" style:name="a99">
      <style:graphic-properties draw:fill="solid" draw:fill-color="#ffffff" draw:opacity="100%" draw:stroke="none"/>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solid" svg:stroke-width="0.01389in" svg:stroke-color="#3d67b1" svg:stroke-opacity="100%" draw:stroke-linejoin="round"/>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solid" draw:fill-color="#4472c4" draw:opacity="100%" draw:stroke="none"/>
    </style:style>
    <style:style style:family="graphic" style:name="a183">
      <style:graphic-properties/>
    </style:style>
    <style:style style:family="graphic" style:name="a342">
      <style:graphic-properties draw:fill="none" draw:stroke="solid" svg:stroke-width="0.01389in" svg:stroke-color="#ffffff" svg:stroke-opacity="100%" draw:stroke-linejoin="round"/>
    </style:style>
    <style:style style:family="graphic" style:name="a184">
      <style:graphic-properties draw:fill="none" draw:stroke="solid" svg:stroke-width="0.01389in" svg:stroke-color="#3d67b1" svg:stroke-opacity="100%" draw:stroke-linejoin="round"/>
    </style:style>
    <style:style style:family="graphic" style:name="a343">
      <style:graphic-properties draw:fill="solid" draw:fill-color="#4472c4" draw:opacity="100%" draw:stroke="none"/>
    </style:style>
    <style:style style:family="graphic" style:name="a185">
      <style:graphic-properties draw:fill="none" draw:stroke="solid" svg:stroke-width="0.01389in" svg:stroke-color="#34599c" svg:stroke-opacity="100%" draw:stroke-linejoin="round"/>
    </style:style>
    <style:style style:family="graphic" style:name="a344">
      <style:graphic-properties draw:fill="none" draw:stroke="solid" svg:stroke-width="0.01389in" svg:stroke-color="#ffffff" svg:stroke-opacity="100%" draw:stroke-linejoin="round"/>
    </style:style>
    <style:style style:family="graphic" style:name="a186">
      <style:graphic-properties draw:fill="none" draw:stroke="solid" svg:stroke-width="0.01389in" svg:stroke-color="#34599c" svg:stroke-opacity="100%" draw:stroke-linejoin="round"/>
    </style:style>
    <style:style style:family="graphic" style:name="a345">
      <style:graphic-properties draw:fill="solid" draw:fill-color="#4472c4" draw:opacity="100%" draw:stroke="none"/>
    </style:style>
    <style:style style:family="graphic" style:name="a200">
      <style:graphic-properties draw:fill="none" draw:stroke="solid" svg:stroke-width="0.01389in" svg:stroke-color="#4472c4" svg:stroke-opacity="100%" draw:stroke-linejoin="round"/>
    </style:style>
    <style:style style:family="graphic" style:name="a346">
      <style:graphic-properties draw:fill="none" draw:stroke="solid" svg:stroke-width="0.01389in" svg:stroke-color="#ffffff" svg:stroke-opacity="100%" draw:stroke-linejoin="round"/>
    </style:style>
    <style:style style:family="graphic" style:name="a187">
      <style:graphic-properties draw:fill="solid" draw:fill-color="#4472c4" draw:opacity="100%" draw:stroke="none"/>
    </style:style>
    <style:style style:family="graphic" style:name="a201">
      <style:graphic-properties draw:fill="solid" draw:fill-color="#4472c4" draw:opacity="100%" draw:stroke="none"/>
    </style:style>
    <style:style style:family="graphic" style:name="a347">
      <style:graphic-properties draw:fill="solid" draw:fill-color="#4472c4" draw:opacity="100%" draw:stroke="none"/>
    </style:style>
    <style:style style:family="graphic" style:name="a188">
      <style:graphic-properties draw:fill="none" draw:stroke="solid" svg:stroke-width="0.01389in" svg:stroke-color="#ffffff" svg:stroke-opacity="100%" draw:stroke-linejoin="round"/>
    </style:style>
    <style:style style:family="graphic" style:name="a202">
      <style:graphic-properties draw:fill="none" draw:stroke="solid" svg:stroke-width="0.01389in" svg:stroke-color="#ffffff" svg:stroke-opacity="100%" draw:stroke-linejoin="round"/>
    </style:style>
    <style:style style:family="graphic" style:name="a348">
      <style:graphic-properties draw:fill="none" draw:stroke="solid" svg:stroke-width="0.01389in" svg:stroke-color="#ffffff" svg:stroke-opacity="100%" draw:stroke-linejoin="round"/>
    </style:style>
    <style:style style:family="graphic" style:name="a189">
      <style:graphic-properties draw:fill="solid" draw:fill-color="#ffffff" draw:opacity="100%" draw:stroke="none"/>
    </style:style>
    <style:style style:family="graphic" style:name="a203">
      <style:graphic-properties draw:fill="solid" draw:fill-color="#ffffff" draw:opacity="100%" draw:stroke="none"/>
    </style:style>
    <style:style style:family="graphic" style:name="a349">
      <style:graphic-properties draw:fill="solid" draw:fill-color="#4472c4" draw:opacity="100%" draw:stroke="none"/>
    </style:style>
    <style:style style:family="graphic" style:name="a204">
      <style:graphic-properties draw:fill="none" draw:stroke="solid" svg:stroke-width="0.01389in" svg:stroke-color="#4472c4" svg:stroke-opacity="100%" draw:stroke-linejoin="round"/>
    </style:style>
    <style:style style:family="graphic" style:name="a205">
      <style:graphic-properties draw:fill="solid" draw:fill-color="#4472c4" draw:opacity="100%" draw:stroke="none"/>
    </style:style>
    <style:style style:family="graphic" style:name="a206">
      <style:graphic-properties draw:fill="none" draw:stroke="solid" svg:stroke-width="0.01389in" svg:stroke-color="#ffffff" svg:stroke-opacity="100%" draw:stroke-linejoin="round"/>
    </style:style>
    <style:style style:family="graphic" style:name="a207">
      <style:graphic-properties draw:fill="solid" draw:fill-color="#ffffff" draw:opacity="100%" draw:stroke="none"/>
    </style:style>
    <style:style style:family="graphic" style:name="a208">
      <style:graphic-properties draw:fill="none" draw:stroke="solid" svg:stroke-width="0.01389in" svg:stroke-color="#4472c4" svg:stroke-opacity="100%" draw:stroke-linejoin="round"/>
    </style:style>
    <style:style style:family="graphic" style:name="a209">
      <style:graphic-properties draw:fill="solid" draw:fill-color="#4472c4" draw:opacity="100%" draw:stroke="none"/>
    </style:style>
    <style:style style:family="graphic" style:name="a190">
      <style:graphic-properties draw:fill="none" draw:stroke="solid" svg:stroke-width="0.01389in" svg:stroke-color="#4472c4" svg:stroke-opacity="100%" draw:stroke-linejoin="round"/>
    </style:style>
    <style:style style:family="graphic" style:name="a191">
      <style:graphic-properties draw:fill="none" draw:stroke="solid" svg:stroke-width="0.01389in" svg:stroke-color="#3d67b1" svg:stroke-opacity="100%" draw:stroke-linejoin="round"/>
    </style:style>
    <style:style style:family="graphic" style:name="a350">
      <style:graphic-properties draw:fill="none" draw:stroke="solid" svg:stroke-width="0.01389in" svg:stroke-color="#ffffff" svg:stroke-opacity="100%" draw:stroke-linejoin="round"/>
    </style:style>
    <style:style style:family="graphic" style:name="a192">
      <style:graphic-properties draw:fill="none" draw:stroke="solid" svg:stroke-width="0.01389in" svg:stroke-color="#3d67b1" svg:stroke-opacity="100%" draw:stroke-linejoin="round"/>
    </style:style>
    <style:style style:family="graphic" style:name="a351">
      <style:graphic-properties draw:fill="solid" draw:fill-color="#4472c4" draw:opacity="100%" draw:stroke="none"/>
    </style:style>
    <style:style style:family="graphic" style:name="a193">
      <style:graphic-properties draw:fill="solid" draw:fill-color="#4472c4" draw:opacity="100%" draw:stroke="none"/>
    </style:style>
    <style:style style:family="graphic" style:name="a352">
      <style:graphic-properties draw:fill="none" draw:stroke="solid" svg:stroke-width="0.01389in" svg:stroke-color="#ffffff" svg:stroke-opacity="100%" draw:stroke-linejoin="round"/>
    </style:style>
    <style:style style:family="graphic" style:name="a194">
      <style:graphic-properties draw:fill="none" draw:stroke="solid" svg:stroke-width="0.01389in" svg:stroke-color="#ffffff" svg:stroke-opacity="100%" draw:stroke-linejoin="round"/>
    </style:style>
    <style:style style:family="graphic" style:name="a353">
      <style:graphic-properties style:wrap="run-through" style:run-through="background" style:horizontal-rel="page" style:vertical-rel="page" style:horizontal-pos="from-left" style:vertical-pos="from-top"/>
    </style:style>
    <style:style style:family="graphic" style:name="a195">
      <style:graphic-properties draw:fill="solid" draw:fill-color="#ffffff" draw:opacity="100%" draw:stroke="none"/>
    </style:style>
    <style:style style:family="graphic" style:name="a196">
      <style:graphic-properties draw:fill="none" draw:stroke="solid" svg:stroke-width="0.01389in" svg:stroke-color="#4472c4" svg:stroke-opacity="100%" draw:stroke-linejoin="round"/>
    </style:style>
    <style:style style:family="graphic" style:name="a210">
      <style:graphic-properties draw:fill="none" draw:stroke="solid" svg:stroke-width="0.01389in" svg:stroke-color="#ffffff" svg:stroke-opacity="100%" draw:stroke-linejoin="round"/>
    </style:style>
    <style:style style:family="graphic" style:name="a197">
      <style:graphic-properties draw:fill="solid" draw:fill-color="#4472c4" draw:opacity="100%" draw:stroke="none"/>
    </style:style>
    <style:style style:family="graphic" style:name="a211">
      <style:graphic-properties draw:fill="solid" draw:fill-color="#ffffff" draw:opacity="100%" draw:stroke="none"/>
    </style:style>
    <style:style style:family="graphic" style:name="a198">
      <style:graphic-properties draw:fill="none" draw:stroke="solid" svg:stroke-width="0.01389in" svg:stroke-color="#ffffff" svg:stroke-opacity="100%" draw:stroke-linejoin="round"/>
    </style:style>
    <style:style style:family="graphic" style:name="a212">
      <style:graphic-properties draw:fill="none" draw:stroke="solid" svg:stroke-width="0.01389in" svg:stroke-color="#4472c4" svg:stroke-opacity="100%" draw:stroke-linejoin="round"/>
    </style:style>
    <style:style style:family="graphic" style:name="a199">
      <style:graphic-properties draw:fill="solid" draw:fill-color="#ffffff" draw:opacity="100%" draw:stroke="none"/>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style>
    <style:style style:family="graphic" style:name="a220">
      <style:graphic-properties draw:fill="none" draw:stroke="solid" svg:stroke-width="0.01389in" svg:stroke-color="#34599c" svg:stroke-opacity="100%" draw:stroke-linejoin="round"/>
    </style:style>
    <style:style style:family="graphic" style:name="a221">
      <style:graphic-properties draw:fill="none" draw:stroke="solid" svg:stroke-width="0.01389in" svg:stroke-color="#34599c" svg:stroke-opacity="100%" draw:stroke-linejoin="round"/>
    </style:style>
    <style:style style:family="graphic" style:name="a222">
      <style:graphic-properties draw:fill="none" draw:stroke="solid" svg:stroke-width="0.01389in" svg:stroke-color="#34599c" svg:stroke-opacity="100%" draw:stroke-linejoin="round"/>
    </style:style>
    <style:style style:family="graphic" style:name="a223">
      <style:graphic-properties draw:fill="solid" draw:fill-color="#4472c4" draw:opacity="100%" draw:stroke="none"/>
    </style:style>
    <style:style style:family="graphic" style:name="a224">
      <style:graphic-properties draw:fill="none" draw:stroke="solid" svg:stroke-width="0.01389in" svg:stroke-color="#ffffff" svg:stroke-opacity="100%" draw:stroke-linejoin="round"/>
    </style:style>
    <style:style style:family="graphic" style:name="a225">
      <style:graphic-properties draw:fill="solid" draw:fill-color="#4472c4" draw:opacity="100%" draw:stroke="none"/>
    </style:style>
    <style:style style:family="graphic" style:name="a226">
      <style:graphic-properties draw:fill="none" draw:stroke="solid" svg:stroke-width="0.01389in" svg:stroke-color="#ffffff" svg:stroke-opacity="100%" draw:stroke-linejoin="round"/>
    </style:style>
    <style:style style:family="graphic" style:name="a227">
      <style:graphic-properties draw:fill="solid" draw:fill-color="#4472c4" draw:opacity="100%" draw:stroke="none"/>
    </style:style>
    <style:style style:family="graphic" style:name="a228">
      <style:graphic-properties draw:fill="solid" draw:fill-color="#4472c4" draw:opacity="100%" draw:stroke="none"/>
    </style:style>
    <style:style style:family="graphic" style:name="a229">
      <style:graphic-properties draw:fill="none" draw:stroke="solid" svg:stroke-width="0.01389in" svg:stroke-color="#ffffff" svg:stroke-opacity="100%" draw:stroke-linejoin="round"/>
    </style:style>
    <style:style style:family="graphic" style:name="a230">
      <style:graphic-properties draw:fill="solid" draw:fill-color="#4472c4" draw:opacity="100%" draw:stroke="none"/>
    </style:style>
    <style:style style:family="graphic" style:name="a231">
      <style:graphic-properties draw:fill="none" draw:stroke="solid" svg:stroke-width="0.01389in" svg:stroke-color="#ffffff" svg:stroke-opacity="100%" draw:stroke-linejoin="round"/>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style:style>
    <style:style style:family="graphic" style:name="a236">
      <style:graphic-properties draw:fill="none" draw:stroke="solid" svg:stroke-width="0.01389in" svg:stroke-color="#34599c" svg:stroke-opacity="100%" draw:stroke-linejoin="round"/>
    </style:style>
    <style:style style:family="graphic" style:name="a237">
      <style:graphic-properties draw:fill="none" draw:stroke="solid" svg:stroke-width="0.01389in" svg:stroke-color="#34599c" svg:stroke-opacity="100%" draw:stroke-linejoin="round"/>
    </style:style>
    <style:style style:family="graphic" style:name="a238">
      <style:graphic-properties draw:fill="none" draw:stroke="solid" svg:stroke-width="0.01389in" svg:stroke-color="#34599c" svg:stroke-opacity="100%" draw:stroke-linejoin="round"/>
    </style:style>
    <style:style style:family="graphic" style:name="a239">
      <style:graphic-properties draw:fill="solid" draw:fill-color="#4472c4" draw:opacity="100%" draw:stroke="none"/>
    </style:style>
    <style:style style:family="graphic" style:name="a10">
      <style:graphic-properties draw:fill="none" draw:stroke="solid" svg:stroke-width="0.01389in" svg:stroke-color="#ffffff" svg:stroke-opacity="100%" draw:stroke-linejoin="round"/>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3d67b1" svg:stroke-opacity="100%" draw:stroke-linejoin="round"/>
    </style:style>
    <style:style style:family="graphic" style:name="a17">
      <style:graphic-properties draw:fill="none" draw:stroke="solid" svg:stroke-width="0.01389in" svg:stroke-color="#3d67b1" svg:stroke-opacity="100%" draw:stroke-linejoin="round"/>
    </style:style>
    <style:style style:family="graphic" style:name="a18">
      <style:graphic-properties draw:fill="none" draw:stroke="solid" svg:stroke-width="0.01389in" svg:stroke-color="#3d67b1" svg:stroke-opacity="100%" draw:stroke-linejoin="round"/>
    </style:style>
    <style:style style:family="graphic" style:name="a19">
      <style:graphic-properties draw:fill="none" draw:stroke="solid" svg:stroke-width="0.01389in" svg:stroke-color="#3d67b1" svg:stroke-opacity="100%" draw:stroke-linejoin="round"/>
    </style:style>
    <style:style style:family="graphic" style:name="a240">
      <style:graphic-properties draw:fill="none" draw:stroke="solid" svg:stroke-width="0.01389in" svg:stroke-color="#ffffff" svg:stroke-opacity="100%" draw:stroke-linejoin="round"/>
    </style:style>
    <style:style style:family="graphic" style:name="a241">
      <style:graphic-properties draw:fill="none" draw:stroke="solid" svg:stroke-width="0.01389in" svg:stroke-color="#3d67b1" svg:stroke-opacity="100%" draw:stroke-linejoin="round"/>
    </style:style>
    <style:style style:family="graphic" style:name="a242">
      <style:graphic-properties draw:fill="none" draw:stroke="solid" svg:stroke-width="0.01389in" svg:stroke-color="#3d67b1" svg:stroke-opacity="100%" draw:stroke-linejoin="round"/>
    </style:style>
    <style:style style:family="graphic" style:name="a243">
      <style:graphic-properties draw:fill="solid" draw:fill-color="#4472c4" draw:opacity="100%" draw:stroke="none"/>
    </style:style>
    <style:style style:family="graphic" style:name="a244">
      <style:graphic-properties draw:fill="none" draw:stroke="solid" svg:stroke-width="0.01389in" svg:stroke-color="#ffffff" svg:stroke-opacity="100%" draw:stroke-linejoin="round"/>
    </style:style>
    <style:style style:family="graphic" style:name="a245">
      <style:graphic-properties draw:fill="none" draw:stroke="solid" svg:stroke-width="0.01389in" svg:stroke-color="#3d67b1" svg:stroke-opacity="100%" draw:stroke-linejoin="round"/>
    </style:style>
    <style:style style:family="graphic" style:name="a100">
      <style:graphic-properties draw:fill="none" draw:stroke="solid" svg:stroke-width="0.01389in" svg:stroke-color="#4472c4" svg:stroke-opacity="100%" draw:stroke-linejoin="round"/>
    </style:style>
    <style:style style:family="graphic" style:name="a246">
      <style:graphic-properties draw:fill="solid" draw:fill-color="#4472c4" draw:opacity="100%" draw:stroke="none"/>
    </style:style>
    <style:style style:family="graphic" style:name="a101">
      <style:graphic-properties draw:fill="solid" draw:fill-color="#4472c4" draw:opacity="100%" draw:stroke="none"/>
    </style:style>
    <style:style style:family="graphic" style:name="a247">
      <style:graphic-properties draw:fill="none" draw:stroke="solid" svg:stroke-width="0.01389in" svg:stroke-color="#ffffff" svg:stroke-opacity="100%" draw:stroke-linejoin="round"/>
    </style:style>
    <style:style style:family="graphic" style:name="a102">
      <style:graphic-properties draw:fill="none" draw:stroke="solid" svg:stroke-width="0.01389in" svg:stroke-color="#ffffff" svg:stroke-opacity="100%" draw:stroke-linejoin="round"/>
    </style:style>
    <style:style style:family="graphic" style:name="a248">
      <style:graphic-properties draw:fill="solid" draw:fill-color="#4472c4" draw:opacity="100%" draw:stroke="none"/>
    </style:style>
    <style:style style:family="graphic" style:name="a103">
      <style:graphic-properties draw:fill="solid" draw:fill-color="#ffffff" draw:opacity="100%" draw:stroke="none"/>
    </style:style>
    <style:style style:family="graphic" style:name="a249">
      <style:graphic-properties draw:fill="none" draw:stroke="solid" svg:stroke-width="0.01389in" svg:stroke-color="#ffffff" svg:stroke-opacity="100%" draw:stroke-linejoin="round"/>
    </style:style>
    <style:style style:family="graphic" style:name="a20">
      <style:graphic-properties draw:fill="none" draw:stroke="solid" svg:stroke-width="0.01389in" svg:stroke-color="#3d67b1" svg:stroke-opacity="100%" draw:stroke-linejoin="round"/>
    </style:style>
    <style:style style:family="graphic" style:name="a104">
      <style:graphic-properties draw:fill="none" draw:stroke="solid" svg:stroke-width="0.01389in" svg:stroke-color="#4472c4" svg:stroke-opacity="100%" draw:stroke-linejoin="round"/>
    </style:style>
    <style:style style:family="graphic" style:name="a21">
      <style:graphic-properties draw:fill="none" draw:stroke="solid" svg:stroke-width="0.01389in" svg:stroke-color="#3d67b1"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34599c"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389in" svg:stroke-color="#34599c"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4472c4"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389in" svg:stroke-color="#ffffff"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ffffff" draw:opacity="100%" draw:stroke="none"/>
    </style:style>
    <style:style style:family="graphic" style:name="a27">
      <style:graphic-properties draw:fill="none" draw:stroke="solid" svg:stroke-width="0.01389in" svg:stroke-color="#4472c4" svg:stroke-opacity="100%" draw:stroke-linejoin="round"/>
    </style:style>
    <style:style style:family="graphic" style:name="a28">
      <style:graphic-properties draw:fill="none" draw:stroke="solid" svg:stroke-width="0.01389in" svg:stroke-color="#3d67b1" svg:stroke-opacity="100%" draw:stroke-linejoin="round"/>
    </style:style>
    <style:style style:family="graphic" style:name="a29">
      <style:graphic-properties draw:fill="none" draw:stroke="solid" svg:stroke-width="0.01389in" svg:stroke-color="#3d67b1" svg:stroke-opacity="100%" draw:stroke-linejoin="round"/>
    </style:style>
    <style:style style:family="graphic" style:name="a250">
      <style:graphic-properties draw:fill="none" draw:stroke="solid" svg:stroke-width="0.01389in" svg:stroke-color="#3d67b1" svg:stroke-opacity="100%" draw:stroke-linejoin="round"/>
    </style:style>
    <style:style style:family="graphic" style:name="a251">
      <style:graphic-properties draw:fill="solid" draw:fill-color="#4472c4" draw:opacity="100%" draw:stroke="none"/>
    </style:style>
    <style:style style:family="graphic" style:name="a252">
      <style:graphic-properties draw:fill="none" draw:stroke="solid" svg:stroke-width="0.01389in" svg:stroke-color="#ffffff" svg:stroke-opacity="100%" draw:stroke-linejoin="round"/>
    </style:style>
    <style:style style:family="graphic" style:name="a253">
      <style:graphic-properties draw:fill="solid" draw:fill-color="#4472c4" draw:opacity="100%" draw:stroke="none"/>
    </style:style>
    <style:style style:family="graphic" style:name="a254">
      <style:graphic-properties draw:fill="none" draw:stroke="solid" svg:stroke-width="0.01389in" svg:stroke-color="#ffffff" svg:stroke-opacity="100%" draw:stroke-linejoin="round"/>
    </style:style>
    <style:style style:family="graphic" style:name="a255">
      <style:graphic-properties draw:fill="solid" draw:fill-color="#4472c4" draw:opacity="100%" draw:stroke="none"/>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draw:fill="none" draw:stroke="solid" svg:stroke-width="0.01389in" svg:stroke-color="#ffffff" svg:stroke-opacity="100%" draw:stroke-linejoin="round"/>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solid" draw:fill-color="#4472c4" draw:opacity="100%" draw:stroke="none"/>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draw:fill="none" draw:stroke="solid" svg:stroke-width="0.01389in" svg:stroke-color="#ffffff" svg:stroke-opacity="100%" draw:stroke-linejoin="round"/>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389in" svg:stroke-color="#3d67b1"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4472c4" draw:opacity="100%" draw:stroke="none"/>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389in" svg:stroke-color="#ffffff"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ff"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389in" svg:stroke-color="#4472c4" svg:stroke-opacity="100%" draw:stroke-linejoin="round"/>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389in" svg:stroke-color="#3d67b1" svg:stroke-opacity="100%" draw:stroke-linejoin="round"/>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4472c4" draw:opacity="100%" draw:stroke="none"/>
    </style:style>
    <style:style style:family="graphic" style:name="a37">
      <style:graphic-properties draw:fill="none" draw:stroke="solid" svg:stroke-width="0.01389in" svg:stroke-color="#ffffff" svg:stroke-opacity="100%" draw:stroke-linejoin="round"/>
    </style:style>
    <style:style style:family="graphic" style:name="a38">
      <style:graphic-properties draw:fill="solid" draw:fill-color="#ffffff" draw:opacity="100%" draw:stroke="none"/>
    </style:style>
    <style:style style:family="graphic" style:name="a39">
      <style:graphic-properties draw:fill="none" draw:stroke="solid" svg:stroke-width="0.01389in" svg:stroke-color="#4472c4" svg:stroke-opacity="100%" draw:stroke-linejoin="round"/>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style>
    <style:style style:family="graphic" style:name="a123">
      <style:graphic-properties/>
    </style:style>
    <style:style style:family="graphic" style:name="a269">
      <style:graphic-properties draw:fill="none" draw:stroke="solid" svg:stroke-width="0.01389in" svg:stroke-color="#3d67b1" svg:stroke-opacity="100%" draw:stroke-linejoin="round"/>
    </style:style>
    <style:style style:family="graphic" style:name="a124">
      <style:graphic-properties draw:fill="none" draw:stroke="solid" svg:stroke-width="0.01389in" svg:stroke-color="#34599c" svg:stroke-opacity="100%" draw:stroke-linejoin="round"/>
    </style:style>
    <style:style style:family="graphic" style:name="a40">
      <style:graphic-properties draw:fill="solid" draw:fill-color="#4472c4" draw:opacity="100%" draw:stroke="none"/>
    </style:style>
    <style:style style:family="graphic" style:name="a125">
      <style:graphic-properties draw:fill="none" draw:stroke="solid" svg:stroke-width="0.01314in" svg:stroke-color="#3d67b1" svg:stroke-opacity="100%" draw:stroke-linejoin="round"/>
    </style:style>
    <style:style style:family="graphic" style:name="a41">
      <style:graphic-properties draw:fill="none" draw:stroke="solid" svg:stroke-width="0.01389in" svg:stroke-color="#ffffff" svg:stroke-opacity="100%" draw:stroke-linejoin="round"/>
    </style:style>
    <style:style style:family="graphic" style:name="a126">
      <style:graphic-properties draw:fill="none" draw:stroke="solid" svg:stroke-width="0.01389in" svg:stroke-color="#34599c" svg:stroke-opacity="100%" draw:stroke-linejoin="round"/>
    </style:style>
    <style:style style:family="graphic" style:name="a42">
      <style:graphic-properties draw:fill="solid" draw:fill-color="#ffffff" draw:opacity="100%" draw:stroke="none"/>
    </style:style>
    <style:style style:family="graphic" style:name="a127">
      <style:graphic-properties draw:fill="none" draw:stroke="solid" svg:stroke-width="0.01389in" svg:stroke-color="#34599c" svg:stroke-opacity="100%" draw:stroke-linejoin="round"/>
    </style:style>
    <style:style style:family="graphic" style:name="a43">
      <style:graphic-properties draw:fill="none" draw:stroke="solid" svg:stroke-width="0.01389in" svg:stroke-color="#4472c4" svg:stroke-opacity="100%" draw:stroke-linejoin="round"/>
    </style:style>
    <style:style style:family="graphic" style:name="a128">
      <style:graphic-properties draw:fill="none" draw:stroke="solid" svg:stroke-width="0.01389in" svg:stroke-color="#34599c" svg:stroke-opacity="100%" draw:stroke-linejoin="round"/>
    </style:style>
    <style:style style:family="graphic" style:name="a44">
      <style:graphic-properties draw:fill="none" draw:stroke="solid" svg:stroke-width="0.01389in" svg:stroke-color="#3d67b1" svg:stroke-opacity="100%" draw:stroke-linejoin="round"/>
    </style:style>
    <style:style style:family="graphic" style:name="a129">
      <style:graphic-properties draw:fill="solid" draw:fill-color="#4472c4" draw:opacity="100%" draw:stroke="none"/>
    </style:style>
    <style:style style:family="graphic" style:name="a45">
      <style:graphic-properties draw:fill="solid" draw:fill-color="#4472c4" draw:opacity="100%" draw:stroke="none"/>
    </style:style>
    <style:style style:family="graphic" style:name="a46">
      <style:graphic-properties draw:fill="none" draw:stroke="solid" svg:stroke-width="0.01389in" svg:stroke-color="#ffffff" svg:stroke-opacity="100%" draw:stroke-linejoin="round"/>
    </style:style>
    <style:style style:family="graphic" style:name="a47">
      <style:graphic-properties draw:fill="solid" draw:fill-color="#ffffff" draw:opacity="100%" draw:stroke="none"/>
    </style:style>
    <style:style style:family="graphic" style:name="a48">
      <style:graphic-properties draw:fill="none" draw:stroke="solid" svg:stroke-width="0.01389in" svg:stroke-color="#4472c4" svg:stroke-opacity="100%" draw:stroke-linejoin="round"/>
    </style:style>
    <style:style style:family="graphic" style:name="a49">
      <style:graphic-properties draw:fill="solid" draw:fill-color="#4472c4" draw:opacity="100%" draw:stroke="none"/>
    </style:style>
    <style:style style:family="graphic" style:name="a270">
      <style:graphic-properties draw:fill="none" draw:stroke="solid" svg:stroke-width="0.01389in" svg:stroke-color="#34599c" svg:stroke-opacity="100%" draw:stroke-linejoin="round"/>
    </style:style>
    <style:style style:family="graphic" style:name="a271">
      <style:graphic-properties draw:fill="none" draw:stroke="solid" svg:stroke-width="0.01389in" svg:stroke-color="#34599c" svg:stroke-opacity="100%" draw:stroke-linejoin="round"/>
    </style:style>
    <style:style style:family="graphic" style:name="a272">
      <style:graphic-properties draw:fill="none" draw:stroke="solid" svg:stroke-width="0.01389in" svg:stroke-color="#34599c" svg:stroke-opacity="100%" draw:stroke-linejoin="round"/>
    </style:style>
    <style:style style:family="graphic" style:name="a273">
      <style:graphic-properties draw:fill="solid" draw:fill-color="#4472c4" draw:opacity="100%" draw:stroke="none"/>
    </style:style>
    <style:style style:family="graphic" style:name="a274">
      <style:graphic-properties draw:fill="none" draw:stroke="solid" svg:stroke-width="0.01389in" svg:stroke-color="#ffffff" svg:stroke-opacity="100%" draw:stroke-linejoin="round"/>
    </style:style>
    <style:style style:family="graphic" style:name="a275">
      <style:graphic-properties draw:fill="none" draw:stroke="solid" svg:stroke-width="0.01389in" svg:stroke-color="#3d67b1" svg:stroke-opacity="100%" draw:stroke-linejoin="round"/>
    </style:style>
    <style:style style:family="graphic" style:name="a130">
      <style:graphic-properties draw:fill="none" draw:stroke="solid" svg:stroke-width="0.01389in" svg:stroke-color="#ffffff" svg:stroke-opacity="100%" draw:stroke-linejoin="round"/>
    </style:style>
    <style:style style:family="graphic" style:name="a276">
      <style:graphic-properties draw:fill="solid" draw:fill-color="#4472c4" draw:opacity="100%" draw:stroke="none"/>
    </style:style>
    <style:style style:family="graphic" style:name="a131">
      <style:graphic-properties draw:fill="solid" draw:fill-color="#ffffff" draw:opacity="100%" draw:stroke="none"/>
    </style:style>
    <style:style style:family="graphic" style:name="a277">
      <style:graphic-properties draw:fill="none" draw:stroke="solid" svg:stroke-width="0.01389in" svg:stroke-color="#ffffff" svg:stroke-opacity="100%" draw:stroke-linejoin="round"/>
    </style:style>
    <style:style style:family="graphic" style:name="a132">
      <style:graphic-properties draw:fill="none" draw:stroke="solid" svg:stroke-width="0.01389in" svg:stroke-color="#4472c4" svg:stroke-opacity="100%" draw:stroke-linejoin="round"/>
    </style:style>
    <style:style style:family="graphic" style:name="a278">
      <style:graphic-properties draw:fill="solid" draw:fill-color="#4472c4" draw:opacity="100%" draw:stroke="none"/>
    </style:style>
    <style:style style:family="graphic" style:name="a133">
      <style:graphic-properties draw:fill="solid" draw:fill-color="#4472c4" draw:opacity="100%" draw:stroke="none"/>
    </style:style>
    <style:style style:family="graphic" style:name="a279">
      <style:graphic-properties draw:fill="none" draw:stroke="solid" svg:stroke-width="0.01389in" svg:stroke-color="#ffffff" svg:stroke-opacity="100%" draw:stroke-linejoin="round"/>
    </style:style>
    <style:style style:family="graphic" style:name="a134">
      <style:graphic-properties draw:fill="none" draw:stroke="solid" svg:stroke-width="0.01389in" svg:stroke-color="#ffffff" svg:stroke-opacity="100%" draw:stroke-linejoin="round"/>
    </style:style>
    <style:style style:family="graphic" style:name="a50">
      <style:graphic-properties draw:fill="none" draw:stroke="solid" svg:stroke-width="0.01389in" svg:stroke-color="#ffffff" svg:stroke-opacity="100%" draw:stroke-linejoin="round"/>
    </style:style>
    <style:style style:family="graphic" style:name="a135">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136">
      <style:graphic-properties draw:fill="none" draw:stroke="solid" svg:stroke-width="0.01389in" svg:stroke-color="#4472c4" svg:stroke-opacity="100%" draw:stroke-linejoin="round"/>
    </style:style>
    <style:style style:family="graphic" style:name="a52">
      <style:graphic-properties draw:fill="none" draw:stroke="solid" svg:stroke-width="0.01389in" svg:stroke-color="#4472c4" svg:stroke-opacity="100%" draw:stroke-linejoin="round"/>
    </style:style>
    <style:style style:family="graphic" style:name="a137">
      <style:graphic-properties draw:fill="solid" draw:fill-color="#4472c4" draw:opacity="100%" draw:stroke="none"/>
    </style:style>
    <style:style style:family="graphic" style:name="a53">
      <style:graphic-properties draw:fill="solid" draw:fill-color="#4472c4" draw:opacity="100%" draw:stroke="none"/>
    </style:style>
    <style:style style:family="graphic" style:name="a138">
      <style:graphic-properties draw:fill="none" draw:stroke="solid" svg:stroke-width="0.01389in" svg:stroke-color="#ffffff" svg:stroke-opacity="100%" draw:stroke-linejoin="round"/>
    </style:style>
    <style:style style:family="graphic" style:name="a54">
      <style:graphic-properties draw:fill="none" draw:stroke="solid" svg:stroke-width="0.01389in" svg:stroke-color="#ffffff" svg:stroke-opacity="100%" draw:stroke-linejoin="round"/>
    </style:style>
    <style:style style:family="graphic" style:name="a139">
      <style:graphic-properties draw:fill="solid" draw:fill-color="#ffffff" draw:opacity="100%" draw:stroke="none"/>
    </style:style>
    <style:style style:family="graphic" style:name="a55">
      <style:graphic-properties draw:fill="solid" draw:fill-color="#ffffff" draw:opacity="100%" draw:stroke="none"/>
    </style:style>
    <style:style style:family="graphic" style:name="a56">
      <style:graphic-properties draw:fill="none" draw:stroke="solid" svg:stroke-width="0.01389in" svg:stroke-color="#4472c4" svg:stroke-opacity="100%" draw:stroke-linejoin="round"/>
    </style:style>
    <style:style style:family="graphic" style:name="a57">
      <style:graphic-properties draw:fill="solid" draw:fill-color="#4472c4" draw:opacity="100%" draw:stroke="none"/>
    </style:style>
    <style:style style:family="graphic" style:name="a58">
      <style:graphic-properties draw:fill="none" draw:stroke="solid" svg:stroke-width="0.01389in" svg:stroke-color="#ffffff" svg:stroke-opacity="100%" draw:stroke-linejoin="round"/>
    </style:style>
    <style:style style:family="graphic" style:name="a59">
      <style:graphic-properties draw:fill="solid" draw:fill-color="#ffffff" draw:opacity="100%" draw:stroke="none"/>
    </style:style>
    <style:style style:family="graphic" style:name="a280">
      <style:graphic-properties draw:fill="solid" draw:fill-color="#4472c4" draw:opacity="100%" draw:stroke="none"/>
    </style:style>
    <style:style style:family="graphic" style:name="a281">
      <style:graphic-properties draw:fill="none" draw:stroke="solid" svg:stroke-width="0.01389in" svg:stroke-color="#ffffff" svg:stroke-opacity="100%" draw:stroke-linejoin="round"/>
    </style:style>
    <style:style style:family="graphic" style:name="a282" style:parent-style-name="Graphics">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solid" draw:fill-color="#4472c4"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389in" svg:stroke-color="#4472c4" svg:stroke-opacity="100%" draw:stroke-linejoin="round"/>
    </style:style>
    <style:style style:family="graphic" style:name="a2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4472c4" draw:opacity="100%" draw:stroke="none"/>
    </style:style>
    <style:style style:family="graphic" style:name="a300">
      <style:graphic-properties draw:fill="none" draw:stroke="solid" svg:stroke-width="0.01389in" svg:stroke-color="#3d67b1" svg:stroke-opacity="100%" draw:stroke-linejoin="round"/>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draw:fill="none" draw:stroke="solid" svg:stroke-width="0.01389in" svg:stroke-color="#ffffff" svg:stroke-opacity="100%" draw:stroke-linejoin="round"/>
    </style:style>
    <style:style style:family="graphic" style:name="a301">
      <style:graphic-properties draw:fill="solid" draw:fill-color="#4472c4" draw:opacity="100%" draw:stroke="none"/>
    </style:style>
    <style:style style:family="graphic" style:name="a288">
      <style:graphic-properties/>
    </style:style>
    <style:style style:family="graphic" style:name="a143">
      <style:graphic-properties draw:fill="solid" draw:fill-color="#ffffff" draw:opacity="100%" draw:stroke="none"/>
    </style:style>
    <style:style style:family="graphic" style:name="a302">
      <style:graphic-properties draw:fill="none" draw:stroke="solid" svg:stroke-width="0.01389in" svg:stroke-color="#ffffff" svg:stroke-opacity="100%" draw:stroke-linejoin="round"/>
    </style:style>
    <style:style style:family="graphic" style:name="a289" style:parent-style-name="Graphics">
      <style:graphic-properties fo:wrap-option="wrap" fo:border="0.01389in solid #ffffff" fo:padding-top="0in" fo:padding-bottom="0in" fo:padding-left="0in" fo:padding-right="0in" fo:background-color="#4472c4"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89in" svg:stroke-color="#4472c4" svg:stroke-opacity="100%" draw:stroke-linejoin="round"/>
    </style:style>
    <style:style style:family="graphic" style:name="a303">
      <style:graphic-properties draw:fill="none" draw:stroke="solid" svg:stroke-width="0.01389in" svg:stroke-color="#3d67b1" svg:stroke-opacity="100%" draw:stroke-linejoin="round"/>
    </style:style>
    <style:style style:family="graphic" style:name="a144">
      <style:graphic-properties draw:fill="none" draw:stroke="solid" svg:stroke-width="0.01389in" svg:stroke-color="#4472c4" svg:stroke-opacity="100%" draw:stroke-linejoin="round"/>
    </style:style>
    <style:style style:family="graphic" style:name="a61">
      <style:graphic-properties draw:fill="none" draw:stroke="solid" svg:stroke-width="0.01389in" svg:stroke-color="#3d67b1" svg:stroke-opacity="100%" draw:stroke-linejoin="round"/>
    </style:style>
    <style:style style:family="graphic" style:name="a304">
      <style:graphic-properties draw:fill="none" draw:stroke="solid" svg:stroke-width="0.01389in" svg:stroke-color="#3d67b1" svg:stroke-opacity="100%" draw:stroke-linejoin="round"/>
    </style:style>
    <style:style style:family="graphic" style:name="a145">
      <style:graphic-properties draw:fill="solid" draw:fill-color="#4472c4" draw:opacity="100%" draw:stroke="none"/>
    </style:style>
    <style:style style:family="graphic" style:name="a62">
      <style:graphic-properties draw:fill="none" draw:stroke="solid" svg:stroke-width="0.01389in" svg:stroke-color="#3d67b1" svg:stroke-opacity="100%" draw:stroke-linejoin="round"/>
    </style:style>
    <style:style style:family="graphic" style:name="a305">
      <style:graphic-properties draw:fill="solid" draw:fill-color="#4472c4" draw:opacity="100%" draw:stroke="none"/>
    </style:style>
    <style:style style:family="graphic" style:name="a146">
      <style:graphic-properties draw:fill="none" draw:stroke="solid" svg:stroke-width="0.01389in" svg:stroke-color="#ffffff" svg:stroke-opacity="100%" draw:stroke-linejoin="round"/>
    </style:style>
    <style:style style:family="graphic" style:name="a63">
      <style:graphic-properties draw:fill="solid" draw:fill-color="#4472c4" draw:opacity="100%" draw:stroke="none"/>
    </style:style>
    <style:style style:family="graphic" style:name="a306">
      <style:graphic-properties draw:fill="none" draw:stroke="solid" svg:stroke-width="0.01389in" svg:stroke-color="#ffffff" svg:stroke-opacity="100%" draw:stroke-linejoin="round"/>
    </style:style>
    <style:style style:family="graphic" style:name="a147">
      <style:graphic-properties draw:fill="solid" draw:fill-color="#ffffff" draw:opacity="100%" draw:stroke="none"/>
    </style:style>
    <style:style style:family="graphic" style:name="a64">
      <style:graphic-properties draw:fill="none" draw:stroke="solid" svg:stroke-width="0.01389in" svg:stroke-color="#ffffff" svg:stroke-opacity="100%" draw:stroke-linejoin="round"/>
    </style:style>
    <style:style style:family="graphic" style:name="a307">
      <style:graphic-properties draw:fill="none" draw:stroke="solid" svg:stroke-width="0.01389in" svg:stroke-color="#3d67b1" svg:stroke-opacity="100%" draw:stroke-linejoin="round"/>
    </style:style>
    <style:style style:family="graphic" style:name="a148">
      <style:graphic-properties draw:fill="none" draw:stroke="solid" svg:stroke-width="0.01389in" svg:stroke-color="#4472c4" svg:stroke-opacity="100%" draw:stroke-linejoin="round"/>
    </style:style>
    <style:style style:family="graphic" style:name="a65">
      <style:graphic-properties draw:fill="solid" draw:fill-color="#ffffff" draw:opacity="100%" draw:stroke="none"/>
    </style:style>
    <style:style style:family="graphic" style:name="a308">
      <style:graphic-properties draw:fill="solid" draw:fill-color="#4472c4" draw:opacity="100%" draw:stroke="none"/>
    </style:style>
    <style:style style:family="graphic" style:name="a149">
      <style:graphic-properties draw:fill="solid" draw:fill-color="#4472c4" draw:opacity="100%" draw:stroke="none"/>
    </style:style>
    <style:style style:family="graphic" style:name="a66">
      <style:graphic-properties draw:fill="none" draw:stroke="solid" svg:stroke-width="0.01389in" svg:stroke-color="#4472c4" svg:stroke-opacity="100%" draw:stroke-linejoin="round"/>
    </style:style>
    <style:style style:family="graphic" style:name="a309">
      <style:graphic-properties draw:fill="none" draw:stroke="solid" svg:stroke-width="0.01389in" svg:stroke-color="#ffffff" svg:stroke-opacity="100%" draw:stroke-linejoin="round"/>
    </style:style>
    <style:style style:family="graphic" style:name="a67">
      <style:graphic-properties draw:fill="solid" draw:fill-color="#4472c4" draw:opacity="100%" draw:stroke="none"/>
    </style:style>
    <style:style style:family="graphic" style:name="a68">
      <style:graphic-properties draw:fill="none" draw:stroke="solid" svg:stroke-width="0.01389in" svg:stroke-color="#ffffff" svg:stroke-opacity="100%" draw:stroke-linejoin="round"/>
    </style:style>
    <style:style style:family="graphic" style:name="a69">
      <style:graphic-properties draw:fill="solid" draw:fill-color="#ffffff" draw:opacity="100%" draw:stroke="none"/>
    </style:style>
    <style:style style:family="graphic" style:name="a290">
      <style:graphic-properties draw:fill="none" draw:stroke="solid" svg:stroke-width="0.01389in" svg:stroke-color="#3d67b1" svg:stroke-opacity="100%" draw:stroke-linejoin="round"/>
    </style:style>
    <style:style style:family="graphic" style:name="a291">
      <style:graphic-properties draw:fill="none" draw:stroke="solid" svg:stroke-width="0.01389in" svg:stroke-color="#3d67b1" svg:stroke-opacity="100%" draw:stroke-linejoin="round"/>
    </style:style>
    <style:style style:family="graphic" style:name="a292">
      <style:graphic-properties draw:fill="none" draw:stroke="solid" svg:stroke-width="0.01389in" svg:stroke-color="#3d67b1" svg:stroke-opacity="100%" draw:stroke-linejoin="round"/>
    </style:style>
    <style:style style:family="graphic" style:name="a293">
      <style:graphic-properties draw:fill="none" draw:stroke="solid" svg:stroke-width="0.01389in" svg:stroke-color="#3d67b1" svg:stroke-opacity="100%" draw:stroke-linejoin="round"/>
    </style:style>
    <style:style style:family="graphic" style:name="a294">
      <style:graphic-properties draw:fill="none" draw:stroke="solid" svg:stroke-width="0.01389in" svg:stroke-color="#3d67b1" svg:stroke-opacity="100%" draw:stroke-linejoin="round"/>
    </style:style>
    <style:style style:family="graphic" style:name="a295">
      <style:graphic-properties draw:fill="none" draw:stroke="solid" svg:stroke-width="0.01389in" svg:stroke-color="#34599c" svg:stroke-opacity="100%" draw:stroke-linejoin="round"/>
    </style:style>
    <style:style style:family="graphic" style:name="a150">
      <style:graphic-properties draw:fill="none" draw:stroke="solid" svg:stroke-width="0.01389in" svg:stroke-color="#ffffff" svg:stroke-opacity="100%" draw:stroke-linejoin="round"/>
    </style:style>
    <style:style style:family="graphic" style:name="a296">
      <style:graphic-properties draw:fill="none" draw:stroke="solid" svg:stroke-width="0.01389in" svg:stroke-color="#34599c" svg:stroke-opacity="100%" draw:stroke-linejoin="round"/>
    </style:style>
    <style:style style:family="graphic" style:name="a151">
      <style:graphic-properties draw:fill="solid" draw:fill-color="#ffffff" draw:opacity="100%" draw:stroke="none"/>
    </style:style>
    <style:style style:family="graphic" style:name="a310">
      <style:graphic-properties draw:fill="solid" draw:fill-color="#4472c4" draw:opacity="100%" draw:stroke="none"/>
    </style:style>
    <style:style style:family="graphic" style:name="a297">
      <style:graphic-properties draw:fill="none" draw:stroke="solid" svg:stroke-width="0.01389in" svg:stroke-color="#34599c" svg:stroke-opacity="100%" draw:stroke-linejoin="round"/>
    </style:style>
    <style:style style:family="graphic" style:name="a152">
      <style:graphic-properties draw:fill="none" draw:stroke="solid" svg:stroke-width="0.01389in" svg:stroke-color="#4472c4" svg:stroke-opacity="100%" draw:stroke-linejoin="round"/>
    </style:style>
    <style:style style:family="graphic" style:name="a311">
      <style:graphic-properties draw:fill="none" draw:stroke="solid" svg:stroke-width="0.01389in" svg:stroke-color="#ffffff" svg:stroke-opacity="100%" draw:stroke-linejoin="round"/>
    </style:style>
    <style:style style:family="graphic" style:name="a298">
      <style:graphic-properties draw:fill="solid" draw:fill-color="#4472c4" draw:opacity="100%" draw:stroke="none"/>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1389in" svg:stroke-color="#3d67b1" svg:stroke-opacity="100%" draw:stroke-linejoin="round"/>
    </style:style>
    <style:style style:family="graphic" style:name="a299">
      <style:graphic-properties draw:fill="none" draw:stroke="solid" svg:stroke-width="0.01389in" svg:stroke-color="#ffffff" svg:stroke-opacity="100%" draw:stroke-linejoin="round"/>
    </style:style>
    <style:style style:family="graphic" style:name="a70">
      <style:graphic-properties draw:fill="none" draw:stroke="solid" svg:stroke-width="0.01389in" svg:stroke-color="#4472c4" svg:stroke-opacity="100%" draw:stroke-linejoin="round"/>
    </style:style>
    <style:style style:family="graphic" style:name="a313">
      <style:graphic-properties draw:fill="solid" draw:fill-color="#4472c4"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4472c4" draw:opacity="100%" draw:stroke="none"/>
    </style:style>
    <style:style style:family="graphic" style:name="a314">
      <style:graphic-properties draw:fill="none" draw:stroke="solid" svg:stroke-width="0.01389in" svg:stroke-color="#ffffff" svg:stroke-opacity="100%" draw:stroke-linejoin="round"/>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389in" svg:stroke-color="#ffffff" svg:stroke-opacity="100%" draw:stroke-linejoin="round"/>
    </style:style>
    <style:style style:family="graphic" style:name="a315">
      <style:graphic-properties draw:fill="none" draw:stroke="solid" svg:stroke-width="0.01389in" svg:stroke-color="#3d67b1"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ffffff" draw:opacity="100%" draw:stroke="none"/>
    </style:style>
    <style:style style:family="graphic" style:name="a316">
      <style:graphic-properties draw:fill="none" draw:stroke="solid" svg:stroke-width="0.01389in" svg:stroke-color="#3d67b1" svg:stroke-opacity="100%" draw:stroke-linejoin="round"/>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389in" svg:stroke-color="#4472c4" svg:stroke-opacity="100%" draw:stroke-linejoin="round"/>
    </style:style>
    <style:style style:family="graphic" style:name="a317">
      <style:graphic-properties draw:fill="solid" draw:fill-color="#4472c4" draw:opacity="100%" draw:stroke="none"/>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none" draw:stroke="solid" svg:stroke-width="0.01389in" svg:stroke-color="#3d67b1" svg:stroke-opacity="100%" draw:stroke-linejoin="round"/>
    </style:style>
    <style:style style:family="graphic" style:name="a318">
      <style:graphic-properties draw:fill="none" draw:stroke="solid" svg:stroke-width="0.01389in" svg:stroke-color="#ffffff" svg:stroke-opacity="100%" draw:stroke-linejoin="round"/>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4472c4" draw:opacity="100%" draw:stroke="none"/>
    </style:style>
    <style:style style:family="graphic" style:name="a319">
      <style:graphic-properties draw:fill="none" draw:stroke="solid" svg:stroke-width="0.01389in" svg:stroke-color="#3d67b1" svg:stroke-opacity="100%" draw:stroke-linejoin="round"/>
    </style:style>
    <style:style style:family="graphic" style:name="a77">
      <style:graphic-properties draw:fill="none" draw:stroke="solid" svg:stroke-width="0.01389in" svg:stroke-color="#ffffff" svg:stroke-opacity="100%" draw:stroke-linejoin="round"/>
    </style:style>
    <style:style style:family="graphic" style:name="a78">
      <style:graphic-properties draw:fill="solid" draw:fill-color="#ffffff" draw:opacity="100%" draw:stroke="none"/>
    </style:style>
    <style:style style:family="graphic" style:name="a79">
      <style:graphic-properties draw:fill="none" draw:stroke="solid" svg:stroke-width="0.01389in" svg:stroke-color="#4472c4" svg:stroke-opacity="100%" draw:stroke-linejoin="round"/>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draw:fill="none" draw:stroke="solid" svg:stroke-width="0.01389in" svg:stroke-color="#3d67b1" svg:stroke-opacity="100%" draw:stroke-linejoin="round"/>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draw:fill="none" draw:stroke="solid" svg:stroke-width="0.01389in" svg:stroke-color="#3d67b1" svg:stroke-opacity="100%" draw:stroke-linejoin="round"/>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draw:fill="solid" draw:fill-color="#4472c4" draw:opacity="100%" draw:stroke="none"/>
    </style:style>
    <style:style style:family="graphic" style:name="a80">
      <style:graphic-properties draw:fill="solid" draw:fill-color="#4472c4" draw:opacity="100%" draw:stroke="none"/>
    </style:style>
    <style:style style:family="graphic" style:name="a323">
      <style:graphic-properties draw:fill="none" draw:stroke="solid" svg:stroke-width="0.01389in" svg:stroke-color="#ffffff" svg:stroke-opacity="100%" draw:stroke-linejoin="round"/>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1389in" svg:stroke-color="#ffffff" svg:stroke-opacity="100%" draw:stroke-linejoin="round"/>
    </style:style>
    <style:style style:family="graphic" style:name="a324">
      <style:graphic-properties draw:fill="solid" draw:fill-color="#4472c4" draw:opacity="100%" draw:stroke="none"/>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draw:fill="solid" draw:fill-color="#ffffff" draw:opacity="100%" draw:stroke="none"/>
    </style:style>
    <style:style style:family="graphic" style:name="a325">
      <style:graphic-properties draw:fill="none" draw:stroke="solid" svg:stroke-width="0.01389in" svg:stroke-color="#ffffff" svg:stroke-opacity="100%" draw:stroke-linejoin="round"/>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389in" svg:stroke-color="#4472c4" svg:stroke-opacity="100%" draw:stroke-linejoin="round"/>
    </style:style>
    <style:style style:family="graphic" style:name="a326">
      <style:graphic-properties draw:fill="solid" draw:fill-color="#4472c4" draw:opacity="100%" draw:stroke="none"/>
    </style:style>
    <style:style style:family="graphic" style:name="a167">
      <style:graphic-properties/>
    </style:style>
    <style:style style:family="graphic" style:name="a84">
      <style:graphic-properties draw:fill="none" draw:stroke="solid" svg:stroke-width="0.01389in" svg:stroke-color="#3d67b1" svg:stroke-opacity="100%" draw:stroke-linejoin="round"/>
    </style:style>
    <style:style style:family="graphic" style:name="a327">
      <style:graphic-properties draw:fill="none" draw:stroke="solid" svg:stroke-width="0.01389in" svg:stroke-color="#ffffff" svg:stroke-opacity="100%" draw:stroke-linejoin="round"/>
    </style:style>
    <style:style style:family="graphic" style:name="a168">
      <style:graphic-properties draw:fill="none" draw:stroke="solid" svg:stroke-width="0.01389in" svg:stroke-color="#34599c" svg:stroke-opacity="100%" draw:stroke-linejoin="round"/>
    </style:style>
    <style:style style:family="graphic" style:name="a85">
      <style:graphic-properties draw:fill="solid" draw:fill-color="#4472c4" draw:opacity="100%" draw:stroke="none"/>
    </style:style>
    <style:style style:family="graphic" style:name="a328">
      <style:graphic-properties draw:fill="none" draw:stroke="solid" svg:stroke-width="0.01389in" svg:stroke-color="#3d67b1" svg:stroke-opacity="100%" draw:stroke-linejoin="round"/>
    </style:style>
    <style:style style:family="graphic" style:name="a169">
      <style:graphic-properties draw:fill="none" draw:stroke="solid" svg:stroke-width="0.01389in" svg:stroke-color="#34599c" svg:stroke-opacity="100%" draw:stroke-linejoin="round"/>
    </style:style>
    <style:style style:family="graphic" style:name="a86">
      <style:graphic-properties draw:fill="none" draw:stroke="solid" svg:stroke-width="0.01389in" svg:stroke-color="#ffffff" svg:stroke-opacity="100%" draw:stroke-linejoin="round"/>
    </style:style>
    <style:style style:family="graphic" style:name="a329">
      <style:graphic-properties draw:fill="solid" draw:fill-color="#4472c4" draw:opacity="100%" draw:stroke="none"/>
    </style:style>
    <style:style style:family="graphic" style:name="a87">
      <style:graphic-properties draw:fill="solid" draw:fill-color="#ffffff" draw:opacity="100%" draw:stroke="none"/>
    </style:style>
    <style:style style:family="graphic" style:name="a88">
      <style:graphic-properties draw:fill="none" draw:stroke="solid" svg:stroke-width="0.01389in" svg:stroke-color="#4472c4" svg:stroke-opacity="100%" draw:stroke-linejoin="round"/>
    </style:style>
    <style:style style:family="graphic" style:name="a89">
      <style:graphic-properties draw:fill="solid" draw:fill-color="#4472c4" draw:opacity="100%" draw:stroke="none"/>
    </style:style>
    <style:style style:family="graphic" style:name="a0">
      <style:graphic-properties draw:fill="none" draw:stroke="solid" svg:stroke-width="0.01389in" svg:stroke-color="#34599c" svg:stroke-opacity="100%" draw:stroke-linejoin="round"/>
    </style:style>
    <style:style style:family="graphic" style:name="a1">
      <style:graphic-properties draw:fill="none" draw:stroke="solid" svg:stroke-width="0.01389in" svg:stroke-color="#34599c" svg:stroke-opacity="100%" draw:stroke-linejoin="round"/>
    </style:style>
    <style:style style:family="graphic" style:name="a2">
      <style:graphic-properties draw:fill="none" draw:stroke="solid" svg:stroke-width="0.01389in" svg:stroke-color="#34599c" svg:stroke-opacity="100%" draw:stroke-linejoin="round"/>
    </style:style>
    <style:style style:family="graphic" style:name="a3">
      <style:graphic-properties draw:fill="solid" draw:fill-color="#4472c4" draw:opacity="100%" draw:stroke="none"/>
    </style:style>
    <style:style style:family="graphic" style:name="a4">
      <style:graphic-properties draw:fill="none" draw:stroke="solid" svg:stroke-width="0.01389in" svg:stroke-color="#ffffff" svg:stroke-opacity="100%" draw:stroke-linejoin="round"/>
    </style:style>
    <style:style style:family="graphic" style:name="a5">
      <style:graphic-properties draw:fill="solid" draw:fill-color="#4472c4" draw:opacity="100%" draw:stroke="none"/>
    </style:style>
    <style:style style:family="graphic" style:name="a6">
      <style:graphic-properties draw:fill="none" draw:stroke="solid" svg:stroke-width="0.01389in" svg:stroke-color="#ffffff" svg:stroke-opacity="100%" draw:stroke-linejoin="round"/>
    </style:style>
    <style:style style:family="graphic" style:name="a7">
      <style:graphic-properties draw:fill="solid" draw:fill-color="#4472c4" draw:opacity="100%" draw:stroke="none"/>
    </style:style>
    <style:style style:family="graphic" style:name="a8">
      <style:graphic-properties draw:fill="none" draw:stroke="solid" svg:stroke-width="0.01389in" svg:stroke-color="#ffffff" svg:stroke-opacity="100%" draw:stroke-linejoin="round"/>
    </style:style>
    <style:style style:family="graphic" style:name="a9">
      <style:graphic-properties draw:fill="solid" draw:fill-color="#4472c4" draw:opacity="100%" draw:stroke="none"/>
    </style:style>
    <style:style style:family="graphic" style:name="a170">
      <style:graphic-properties draw:fill="none" draw:stroke="solid" svg:stroke-width="0.01389in" svg:stroke-color="#34599c" svg:stroke-opacity="100%" draw:stroke-linejoin="round"/>
    </style:style>
    <style:style style:family="graphic" style:name="a171">
      <style:graphic-properties draw:fill="solid" draw:fill-color="#4472c4" draw:opacity="100%" draw:stroke="none"/>
    </style:style>
    <style:style style:family="graphic" style:name="a330">
      <style:graphic-properties draw:fill="none" draw:stroke="solid" svg:stroke-width="0.01389in" svg:stroke-color="#ffffff" svg:stroke-opacity="100%" draw:stroke-linejoin="round"/>
    </style:style>
    <style:style style:family="graphic" style:name="a172">
      <style:graphic-properties draw:fill="none" draw:stroke="solid" svg:stroke-width="0.01389in" svg:stroke-color="#ffffff" svg:stroke-opacity="100%" draw:stroke-linejoin="round"/>
    </style:style>
    <style:style style:family="graphic" style:name="a331">
      <style:graphic-properties draw:fill="solid" draw:fill-color="#4472c4" draw:opacity="100%" draw:stroke="none"/>
    </style:style>
    <style:style style:family="graphic" style:name="a173">
      <style:graphic-properties draw:fill="solid" draw:fill-color="#4472c4" draw:opacity="100%" draw:stroke="none"/>
    </style:style>
    <style:style style:family="graphic" style:name="a332">
      <style:graphic-properties draw:fill="none" draw:stroke="solid" svg:stroke-width="0.01389in" svg:stroke-color="#ffffff" svg:stroke-opacity="100%" draw:stroke-linejoin="round"/>
    </style:style>
    <style:style style:family="graphic" style:name="a90">
      <style:graphic-properties draw:fill="none" draw:stroke="solid" svg:stroke-width="0.01389in" svg:stroke-color="#ffffff" svg:stroke-opacity="100%" draw:stroke-linejoin="round"/>
    </style:style>
    <style:style style:family="graphic" style:name="a333">
      <style:graphic-properties draw:fill="solid" draw:fill-color="#4472c4" draw:opacity="100%" draw:stroke="none"/>
    </style:style>
    <style:style style:family="graphic" style:name="a174">
      <style:graphic-properties draw:fill="none" draw:stroke="solid" svg:stroke-width="0.01389in" svg:stroke-color="#ffffff" svg:stroke-opacity="100%" draw:stroke-linejoin="round"/>
    </style:style>
    <style:style style:family="graphic" style:name="a91">
      <style:graphic-properties draw:fill="solid" draw:fill-color="#ffffff" draw:opacity="100%" draw:stroke="none"/>
    </style:style>
    <style:style style:family="graphic" style:name="a334">
      <style:graphic-properties draw:fill="none" draw:stroke="solid" svg:stroke-width="0.01389in" svg:stroke-color="#ffffff" svg:stroke-opacity="100%" draw:stroke-linejoin="round"/>
    </style:style>
    <style:style style:family="graphic" style:name="a175">
      <style:graphic-properties draw:fill="solid" draw:fill-color="#4472c4" draw:opacity="100%" draw:stroke="none"/>
    </style:style>
    <style:style style:family="graphic" style:name="a92">
      <style:graphic-properties draw:fill="none" draw:stroke="solid" svg:stroke-width="0.01389in" svg:stroke-color="#4472c4" svg:stroke-opacity="100%" draw:stroke-linejoin="round"/>
    </style:style>
    <style:style style:family="graphic" style:name="a335">
      <style:graphic-properties draw:fill="solid" draw:fill-color="#4472c4" draw:opacity="100%" draw:stroke="none"/>
    </style:style>
    <style:style style:family="graphic" style:name="a176">
      <style:graphic-properties draw:fill="none" draw:stroke="solid" svg:stroke-width="0.01389in" svg:stroke-color="#ffffff" svg:stroke-opacity="100%" draw:stroke-linejoin="round"/>
    </style:style>
    <style:style style:family="graphic" style:name="a93">
      <style:graphic-properties draw:fill="solid" draw:fill-color="#4472c4" draw:opacity="100%" draw:stroke="none"/>
    </style:style>
    <style:style style:family="graphic" style:name="a336">
      <style:graphic-properties draw:fill="none" draw:stroke="solid" svg:stroke-width="0.01389in" svg:stroke-color="#ffffff" svg:stroke-opacity="100%" draw:stroke-linejoin="round"/>
    </style:style>
    <style:style style:family="graphic" style:name="a177">
      <style:graphic-properties draw:fill="solid" draw:fill-color="#4472c4" draw:opacity="100%" draw:stroke="none"/>
    </style:style>
    <style:style style:family="graphic" style:name="a94">
      <style:graphic-properties draw:fill="none" draw:stroke="solid" svg:stroke-width="0.01389in" svg:stroke-color="#ffffff" svg:stroke-opacity="100%" draw:stroke-linejoin="round"/>
    </style:style>
    <style:style style:family="graphic" style:name="a337">
      <style:graphic-properties draw:fill="solid" draw:fill-color="#4472c4" draw:opacity="100%" draw:stroke="none"/>
    </style:style>
    <style:style style:family="graphic" style:name="a178">
      <style:graphic-properties draw:fill="none" draw:stroke="solid" svg:stroke-width="0.01389in" svg:stroke-color="#ffffff" svg:stroke-opacity="100%" draw:stroke-linejoin="round"/>
    </style:style>
  </office:automatic-styles>
  <office:body>
    <office:text text:use-soft-page-breaks="true">
      <text:p text:style-name="P1"/>
      <text:p text:style-name="P2"><text:span text:style-name="T3"><draw:g draw:name="Group 608" draw:id="id16" draw:style-name="a15" text:anchor-type="as-char"><svg:title/><svg:desc/><draw:custom-shape svg:x="3.29028in" svg:y="1.63958in" svg:width="0.34306in" svg:height="1.50208in" draw:id="id0" draw:style-name="a0" draw:name="Freeform 634"><svg:title/><svg:desc/><draw:enhanced-geometry draw:type="non-primitive" svg:viewBox="0 0 494 2163" draw:enhanced-path="M 494 0 L 494 2163 0 2163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draw:equation draw:name="f7" draw:formula="?f4 / 2163"/><draw:equation draw:name="f8" draw:formula="0 + 5232 - 4738"/><draw:equation draw:name="f9" draw:formula="?f8 * ?f5 / 494"/><draw:equation draw:name="f10" draw:formula="2361 * ?f4 / 2163"/><draw:equation draw:name="f11" draw:formula="4524 * ?f4 / 2163"/><draw:equation draw:name="f12" draw:formula="0 + 4738 - 4738"/><draw:equation draw:name="f13" draw:formula="?f12 * ?f5 / 49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63333in" svg:y="1.63958in" svg:width="1.96875in" svg:height="3.00486in" draw:id="id1" draw:style-name="a1" draw:name="Freeform 632"><svg:title/><svg:desc/><draw:enhanced-geometry draw:type="non-primitive" svg:viewBox="0 0 2835 4327" draw:enhanced-path="M 0 0 L 0 3833 2834 3833 2834 432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draw:equation draw:name="f7" draw:formula="?f4 / 4327"/><draw:equation draw:name="f8" draw:formula="0 + 5232 - 5232"/><draw:equation draw:name="f9" draw:formula="?f8 * ?f5 / 2835"/><draw:equation draw:name="f10" draw:formula="2361 * ?f4 / 4327"/><draw:equation draw:name="f11" draw:formula="6194 * ?f4 / 4327"/><draw:equation draw:name="f12" draw:formula="0 + 8066 - 5232"/><draw:equation draw:name="f13" draw:formula="?f12 * ?f5 / 2835"/><draw:equation draw:name="f14" draw:formula="6688 * ?f4 / 432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65764in" svg:y="1.63958in" svg:width="1.97569in" svg:height="3.00417in" draw:id="id2" draw:style-name="a2" draw:name="Freeform 630"><svg:title/><svg:desc/><draw:enhanced-geometry draw:type="non-primitive" svg:viewBox="0 0 2845 4326" draw:enhanced-path="M 2845 0 L 2845 3832 0 3832 0 432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5"/><draw:equation draw:name="f7" draw:formula="?f4 / 4326"/><draw:equation draw:name="f8" draw:formula="0 + 5232 - 2387"/><draw:equation draw:name="f9" draw:formula="?f8 * ?f5 / 2845"/><draw:equation draw:name="f10" draw:formula="2361 * ?f4 / 4326"/><draw:equation draw:name="f11" draw:formula="6193 * ?f4 / 4326"/><draw:equation draw:name="f12" draw:formula="0 + 2387 - 2387"/><draw:equation draw:name="f13" draw:formula="?f12 * ?f5 / 2845"/><draw:equation draw:name="f14" draw:formula="6687 * ?f4 / 432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694in" svg:y="0.00694in" svg:width="7.25278in" svg:height="1.63333in" draw:id="id3" draw:style-name="a3" draw:name="Freeform 628"><svg:title/><svg:desc/><draw:enhanced-geometry draw:type="non-primitive" svg:viewBox="0 0 10444 2352" draw:enhanced-path="M 10051 0 L 392 0 360 1 298 11 239 31 185 59 137 94 94 137 59 185 31 239 11 298 1 360 0 392 0 1959 5 2023 20 2083 44 2139 76 2191 115 2236 160 2275 212 2307 268 2331 328 2346 392 2351 10051 2351 10115 2346 10175 2331 10231 2307 10283 2275 10328 2236 10368 2191 10399 2139 10423 2083 10438 2023 10443 1959 10443 392 10438 328 10423 268 10399 212 10368 160 10328 115 10283 76 10231 44 10175 20 10115 5 10051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4"/><draw:equation draw:name="f7" draw:formula="?f4 / 2352"/><draw:equation draw:name="f8" draw:formula="0 + 10061 - 10"/><draw:equation draw:name="f9" draw:formula="?f8 * ?f5 / 10444"/><draw:equation draw:name="f10" draw:formula="0 + 10 - 10"/><draw:equation draw:name="f11" draw:formula="10 * ?f4 / 2352"/><draw:equation draw:name="f12" draw:formula="0 + 402 - 10"/><draw:equation draw:name="f13" draw:formula="?f12 * ?f5 / 10444"/><draw:equation draw:name="f14" draw:formula="0 + 370 - 10"/><draw:equation draw:name="f15" draw:formula="?f14 * ?f5 / 10444"/><draw:equation draw:name="f16" draw:formula="0 + 11 - 10"/><draw:equation draw:name="f17" draw:formula="11 * ?f4 / 2352"/><draw:equation draw:name="f18" draw:formula="0 + 308 - 10"/><draw:equation draw:name="f19" draw:formula="?f18 * ?f5 / 10444"/><draw:equation draw:name="f20" draw:formula="0 + 21 - 10"/><draw:equation draw:name="f21" draw:formula="21 * ?f4 / 2352"/><draw:equation draw:name="f22" draw:formula="0 + 249 - 10"/><draw:equation draw:name="f23" draw:formula="?f22 * ?f5 / 10444"/><draw:equation draw:name="f24" draw:formula="0 + 41 - 10"/><draw:equation draw:name="f25" draw:formula="41 * ?f4 / 2352"/><draw:equation draw:name="f26" draw:formula="0 + 195 - 10"/><draw:equation draw:name="f27" draw:formula="?f26 * ?f5 / 10444"/><draw:equation draw:name="f28" draw:formula="0 + 69 - 10"/><draw:equation draw:name="f29" draw:formula="69 * ?f4 / 2352"/><draw:equation draw:name="f30" draw:formula="0 + 147 - 10"/><draw:equation draw:name="f31" draw:formula="?f30 * ?f5 / 10444"/><draw:equation draw:name="f32" draw:formula="0 + 104 - 10"/><draw:equation draw:name="f33" draw:formula="104 * ?f4 / 2352"/><draw:equation draw:name="f34" draw:formula="?f32 * ?f5 / 10444"/><draw:equation draw:name="f35" draw:formula="147 * ?f4 / 2352"/><draw:equation draw:name="f36" draw:formula="?f28 * ?f5 / 10444"/><draw:equation draw:name="f37" draw:formula="195 * ?f4 / 2352"/><draw:equation draw:name="f38" draw:formula="?f24 * ?f5 / 10444"/><draw:equation draw:name="f39" draw:formula="249 * ?f4 / 2352"/><draw:equation draw:name="f40" draw:formula="?f20 * ?f5 / 10444"/><draw:equation draw:name="f41" draw:formula="308 * ?f4 / 2352"/><draw:equation draw:name="f42" draw:formula="?f16 * ?f5 / 10444"/><draw:equation draw:name="f43" draw:formula="370 * ?f4 / 2352"/><draw:equation draw:name="f44" draw:formula="?f10 * ?f5 / 10444"/><draw:equation draw:name="f45" draw:formula="402 * ?f4 / 2352"/><draw:equation draw:name="f46" draw:formula="1969 * ?f4 / 2352"/><draw:equation draw:name="f47" draw:formula="0 + 15 - 10"/><draw:equation draw:name="f48" draw:formula="?f47 * ?f5 / 10444"/><draw:equation draw:name="f49" draw:formula="2033 * ?f4 / 2352"/><draw:equation draw:name="f50" draw:formula="0 + 30 - 10"/><draw:equation draw:name="f51" draw:formula="?f50 * ?f5 / 10444"/><draw:equation draw:name="f52" draw:formula="2093 * ?f4 / 2352"/><draw:equation draw:name="f53" draw:formula="0 + 54 - 10"/><draw:equation draw:name="f54" draw:formula="?f53 * ?f5 / 10444"/><draw:equation draw:name="f55" draw:formula="2149 * ?f4 / 2352"/><draw:equation draw:name="f56" draw:formula="0 + 86 - 10"/><draw:equation draw:name="f57" draw:formula="?f56 * ?f5 / 10444"/><draw:equation draw:name="f58" draw:formula="2201 * ?f4 / 2352"/><draw:equation draw:name="f59" draw:formula="0 + 125 - 10"/><draw:equation draw:name="f60" draw:formula="?f59 * ?f5 / 10444"/><draw:equation draw:name="f61" draw:formula="2246 * ?f4 / 2352"/><draw:equation draw:name="f62" draw:formula="0 + 170 - 10"/><draw:equation draw:name="f63" draw:formula="?f62 * ?f5 / 10444"/><draw:equation draw:name="f64" draw:formula="2285 * ?f4 / 2352"/><draw:equation draw:name="f65" draw:formula="0 + 222 - 10"/><draw:equation draw:name="f66" draw:formula="?f65 * ?f5 / 10444"/><draw:equation draw:name="f67" draw:formula="2317 * ?f4 / 2352"/><draw:equation draw:name="f68" draw:formula="0 + 278 - 10"/><draw:equation draw:name="f69" draw:formula="?f68 * ?f5 / 10444"/><draw:equation draw:name="f70" draw:formula="2341 * ?f4 / 2352"/><draw:equation draw:name="f71" draw:formula="0 + 338 - 10"/><draw:equation draw:name="f72" draw:formula="?f71 * ?f5 / 10444"/><draw:equation draw:name="f73" draw:formula="2356 * ?f4 / 2352"/><draw:equation draw:name="f74" draw:formula="2361 * ?f4 / 2352"/><draw:equation draw:name="f75" draw:formula="0 + 10125 - 10"/><draw:equation draw:name="f76" draw:formula="?f75 * ?f5 / 10444"/><draw:equation draw:name="f77" draw:formula="0 + 10185 - 10"/><draw:equation draw:name="f78" draw:formula="?f77 * ?f5 / 10444"/><draw:equation draw:name="f79" draw:formula="0 + 10241 - 10"/><draw:equation draw:name="f80" draw:formula="?f79 * ?f5 / 10444"/><draw:equation draw:name="f81" draw:formula="0 + 10293 - 10"/><draw:equation draw:name="f82" draw:formula="?f81 * ?f5 / 10444"/><draw:equation draw:name="f83" draw:formula="0 + 10338 - 10"/><draw:equation draw:name="f84" draw:formula="?f83 * ?f5 / 10444"/><draw:equation draw:name="f85" draw:formula="0 + 10378 - 10"/><draw:equation draw:name="f86" draw:formula="?f85 * ?f5 / 10444"/><draw:equation draw:name="f87" draw:formula="0 + 10409 - 10"/><draw:equation draw:name="f88" draw:formula="?f87 * ?f5 / 10444"/><draw:equation draw:name="f89" draw:formula="0 + 10433 - 10"/><draw:equation draw:name="f90" draw:formula="?f89 * ?f5 / 10444"/><draw:equation draw:name="f91" draw:formula="0 + 10448 - 10"/><draw:equation draw:name="f92" draw:formula="?f91 * ?f5 / 10444"/><draw:equation draw:name="f93" draw:formula="0 + 10453 - 10"/><draw:equation draw:name="f94" draw:formula="?f93 * ?f5 / 10444"/><draw:equation draw:name="f95" draw:formula="338 * ?f4 / 2352"/><draw:equation draw:name="f96" draw:formula="278 * ?f4 / 2352"/><draw:equation draw:name="f97" draw:formula="222 * ?f4 / 2352"/><draw:equation draw:name="f98" draw:formula="170 * ?f4 / 2352"/><draw:equation draw:name="f99" draw:formula="125 * ?f4 / 2352"/><draw:equation draw:name="f100" draw:formula="86 * ?f4 / 2352"/><draw:equation draw:name="f101" draw:formula="54 * ?f4 / 2352"/><draw:equation draw:name="f102" draw:formula="30 * ?f4 / 2352"/><draw:equation draw:name="f103" draw:formula="15 * ?f4 / 2352"/><draw:equation draw:name="f104" draw:formula="?f9 / ?f6"/><draw:equation draw:name="f105" draw:formula="?f11 / ?f7"/><draw:equation draw:name="f106" draw:formula="?f13 / ?f6"/><draw:equation draw:name="f107" draw:formula="?f15 / ?f6"/><draw:equation draw:name="f108" draw:formula="?f17 / ?f7"/><draw:equation draw:name="f109" draw:formula="?f19 / ?f6"/><draw:equation draw:name="f110" draw:formula="?f21 / ?f7"/><draw:equation draw:name="f111" draw:formula="?f23 / ?f6"/><draw:equation draw:name="f112" draw:formula="?f25 / ?f7"/><draw:equation draw:name="f113" draw:formula="?f27 / ?f6"/><draw:equation draw:name="f114" draw:formula="?f29 / ?f7"/><draw:equation draw:name="f115" draw:formula="?f31 / ?f6"/><draw:equation draw:name="f116" draw:formula="?f33 / ?f7"/><draw:equation draw:name="f117" draw:formula="?f34 / ?f6"/><draw:equation draw:name="f118" draw:formula="?f35 / ?f7"/><draw:equation draw:name="f119" draw:formula="?f36 / ?f6"/><draw:equation draw:name="f120" draw:formula="?f37 / ?f7"/><draw:equation draw:name="f121" draw:formula="?f38 / ?f6"/><draw:equation draw:name="f122" draw:formula="?f39 / ?f7"/><draw:equation draw:name="f123" draw:formula="?f40 / ?f6"/><draw:equation draw:name="f124" draw:formula="?f41 / ?f7"/><draw:equation draw:name="f125" draw:formula="?f42 / ?f6"/><draw:equation draw:name="f126" draw:formula="?f43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0.00694in" svg:y="0.00694in" svg:width="7.25278in" svg:height="1.63333in" draw:id="id4" draw:style-name="a4" draw:name="Freeform 626"><svg:title/><svg:desc/><draw:enhanced-geometry draw:type="non-primitive" svg:viewBox="0 0 10444 2352" draw:enhanced-path="M 0 392 L 5 328 20 268 44 212 76 160 115 115 160 76 212 44 268 20 328 5 392 0 10051 0 10115 5 10175 20 10231 44 10283 76 10328 115 10368 160 10399 212 10423 268 10438 328 10443 392 10443 1959 10438 2023 10423 2083 10399 2139 10368 2191 10328 2236 10283 2275 10231 2307 10175 2331 10115 2346 10051 2351 392 2351 328 2346 268 2331 212 2307 160 2275 115 2236 76 2191 44 2139 20 2083 5 2023 0 1959 0 39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4"/><draw:equation draw:name="f7" draw:formula="?f4 / 2352"/><draw:equation draw:name="f8" draw:formula="0 + 10 - 10"/><draw:equation draw:name="f9" draw:formula="?f8 * ?f5 / 10444"/><draw:equation draw:name="f10" draw:formula="0 + 402 - 10"/><draw:equation draw:name="f11" draw:formula="402 * ?f4 / 2352"/><draw:equation draw:name="f12" draw:formula="0 + 15 - 10"/><draw:equation draw:name="f13" draw:formula="?f12 * ?f5 / 10444"/><draw:equation draw:name="f14" draw:formula="0 + 338 - 10"/><draw:equation draw:name="f15" draw:formula="338 * ?f4 / 2352"/><draw:equation draw:name="f16" draw:formula="0 + 30 - 10"/><draw:equation draw:name="f17" draw:formula="?f16 * ?f5 / 10444"/><draw:equation draw:name="f18" draw:formula="0 + 278 - 10"/><draw:equation draw:name="f19" draw:formula="278 * ?f4 / 2352"/><draw:equation draw:name="f20" draw:formula="0 + 54 - 10"/><draw:equation draw:name="f21" draw:formula="?f20 * ?f5 / 10444"/><draw:equation draw:name="f22" draw:formula="0 + 222 - 10"/><draw:equation draw:name="f23" draw:formula="222 * ?f4 / 2352"/><draw:equation draw:name="f24" draw:formula="0 + 86 - 10"/><draw:equation draw:name="f25" draw:formula="?f24 * ?f5 / 10444"/><draw:equation draw:name="f26" draw:formula="0 + 170 - 10"/><draw:equation draw:name="f27" draw:formula="170 * ?f4 / 2352"/><draw:equation draw:name="f28" draw:formula="0 + 125 - 10"/><draw:equation draw:name="f29" draw:formula="?f28 * ?f5 / 10444"/><draw:equation draw:name="f30" draw:formula="125 * ?f4 / 2352"/><draw:equation draw:name="f31" draw:formula="?f26 * ?f5 / 10444"/><draw:equation draw:name="f32" draw:formula="86 * ?f4 / 2352"/><draw:equation draw:name="f33" draw:formula="?f22 * ?f5 / 10444"/><draw:equation draw:name="f34" draw:formula="54 * ?f4 / 2352"/><draw:equation draw:name="f35" draw:formula="?f18 * ?f5 / 10444"/><draw:equation draw:name="f36" draw:formula="30 * ?f4 / 2352"/><draw:equation draw:name="f37" draw:formula="?f14 * ?f5 / 10444"/><draw:equation draw:name="f38" draw:formula="15 * ?f4 / 2352"/><draw:equation draw:name="f39" draw:formula="?f10 * ?f5 / 10444"/><draw:equation draw:name="f40" draw:formula="10 * ?f4 / 2352"/><draw:equation draw:name="f41" draw:formula="0 + 10061 - 10"/><draw:equation draw:name="f42" draw:formula="?f41 * ?f5 / 10444"/><draw:equation draw:name="f43" draw:formula="0 + 10125 - 10"/><draw:equation draw:name="f44" draw:formula="?f43 * ?f5 / 10444"/><draw:equation draw:name="f45" draw:formula="0 + 10185 - 10"/><draw:equation draw:name="f46" draw:formula="?f45 * ?f5 / 10444"/><draw:equation draw:name="f47" draw:formula="0 + 10241 - 10"/><draw:equation draw:name="f48" draw:formula="?f47 * ?f5 / 10444"/><draw:equation draw:name="f49" draw:formula="0 + 10293 - 10"/><draw:equation draw:name="f50" draw:formula="?f49 * ?f5 / 10444"/><draw:equation draw:name="f51" draw:formula="0 + 10338 - 10"/><draw:equation draw:name="f52" draw:formula="?f51 * ?f5 / 10444"/><draw:equation draw:name="f53" draw:formula="0 + 10378 - 10"/><draw:equation draw:name="f54" draw:formula="?f53 * ?f5 / 10444"/><draw:equation draw:name="f55" draw:formula="0 + 10409 - 10"/><draw:equation draw:name="f56" draw:formula="?f55 * ?f5 / 10444"/><draw:equation draw:name="f57" draw:formula="0 + 10433 - 10"/><draw:equation draw:name="f58" draw:formula="?f57 * ?f5 / 10444"/><draw:equation draw:name="f59" draw:formula="0 + 10448 - 10"/><draw:equation draw:name="f60" draw:formula="?f59 * ?f5 / 10444"/><draw:equation draw:name="f61" draw:formula="0 + 10453 - 10"/><draw:equation draw:name="f62" draw:formula="?f61 * ?f5 / 10444"/><draw:equation draw:name="f63" draw:formula="1969 * ?f4 / 2352"/><draw:equation draw:name="f64" draw:formula="2033 * ?f4 / 2352"/><draw:equation draw:name="f65" draw:formula="2093 * ?f4 / 2352"/><draw:equation draw:name="f66" draw:formula="2149 * ?f4 / 2352"/><draw:equation draw:name="f67" draw:formula="2201 * ?f4 / 2352"/><draw:equation draw:name="f68" draw:formula="2246 * ?f4 / 2352"/><draw:equation draw:name="f69" draw:formula="2285 * ?f4 / 2352"/><draw:equation draw:name="f70" draw:formula="2317 * ?f4 / 2352"/><draw:equation draw:name="f71" draw:formula="2341 * ?f4 / 2352"/><draw:equation draw:name="f72" draw:formula="2356 * ?f4 / 2352"/><draw:equation draw:name="f73" draw:formula="2361 * ?f4 / 2352"/><draw:equation draw:name="f74" draw:formula="?f9 / ?f6"/><draw:equation draw:name="f75" draw:formula="?f11 / ?f7"/><draw:equation draw:name="f76" draw:formula="?f13 / ?f6"/><draw:equation draw:name="f77" draw:formula="?f15 / ?f7"/><draw:equation draw:name="f78" draw:formula="?f17 / ?f6"/><draw:equation draw:name="f79" draw:formula="?f19 / ?f7"/><draw:equation draw:name="f80" draw:formula="?f21 / ?f6"/><draw:equation draw:name="f81" draw:formula="?f23 / ?f7"/><draw:equation draw:name="f82" draw:formula="?f25 / ?f6"/><draw:equation draw:name="f83" draw:formula="?f27 / ?f7"/><draw:equation draw:name="f84" draw:formula="?f29 / ?f6"/><draw:equation draw:name="f85" draw:formula="?f30 / ?f7"/><draw:equation draw:name="f86" draw:formula="?f31 / ?f6"/><draw:equation draw:name="f87" draw:formula="?f32 / ?f7"/><draw:equation draw:name="f88" draw:formula="?f33 / ?f6"/><draw:equation draw:name="f89" draw:formula="?f34 / ?f7"/><draw:equation draw:name="f90" draw:formula="?f35 / ?f6"/><draw:equation draw:name="f91" draw:formula="?f36 / ?f7"/><draw:equation draw:name="f92" draw:formula="?f37 / ?f6"/><draw:equation draw:name="f93" draw:formula="?f38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25in" svg:y="4.64375in" svg:width="3.26597in" svg:height="1.63333in" draw:id="id5" draw:style-name="a5" draw:name="Freeform 624"><svg:title/><svg:desc/><draw:enhanced-geometry draw:type="non-primitive" svg:viewBox="0 0 4703 2352" draw:enhanced-path="M 4310 0 L 392 0 359 1 297 11 239 31 185 59 137 94 94 137 58 186 30 239 11 298 1 360 0 392 0 1959 5 2023 20 2083 43 2139 75 2191 114 2236 160 2276 211 2307 268 2331 328 2346 392 2351 4310 2351 4374 2346 4434 2331 4490 2307 4541 2276 4587 2236 4626 2191 4658 2139 4682 2083 4697 2023 4702 1959 4702 392 4697 328 4682 268 4658 212 4626 161 4587 115 4541 76 4490 44 4434 20 4374 5 4310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2352"/><draw:equation draw:name="f8" draw:formula="0 + 4346 - 36"/><draw:equation draw:name="f9" draw:formula="?f8 * ?f5 / 4703"/><draw:equation draw:name="f10" draw:formula="6687 * ?f4 / 2352"/><draw:equation draw:name="f11" draw:formula="0 + 428 - 36"/><draw:equation draw:name="f12" draw:formula="?f11 * ?f5 / 4703"/><draw:equation draw:name="f13" draw:formula="0 + 395 - 36"/><draw:equation draw:name="f14" draw:formula="?f13 * ?f5 / 4703"/><draw:equation draw:name="f15" draw:formula="6688 * ?f4 / 2352"/><draw:equation draw:name="f16" draw:formula="0 + 333 - 36"/><draw:equation draw:name="f17" draw:formula="?f16 * ?f5 / 4703"/><draw:equation draw:name="f18" draw:formula="6698 * ?f4 / 2352"/><draw:equation draw:name="f19" draw:formula="0 + 275 - 36"/><draw:equation draw:name="f20" draw:formula="?f19 * ?f5 / 4703"/><draw:equation draw:name="f21" draw:formula="6718 * ?f4 / 2352"/><draw:equation draw:name="f22" draw:formula="0 + 221 - 36"/><draw:equation draw:name="f23" draw:formula="?f22 * ?f5 / 4703"/><draw:equation draw:name="f24" draw:formula="6746 * ?f4 / 2352"/><draw:equation draw:name="f25" draw:formula="0 + 173 - 36"/><draw:equation draw:name="f26" draw:formula="?f25 * ?f5 / 4703"/><draw:equation draw:name="f27" draw:formula="6781 * ?f4 / 2352"/><draw:equation draw:name="f28" draw:formula="0 + 130 - 36"/><draw:equation draw:name="f29" draw:formula="?f28 * ?f5 / 4703"/><draw:equation draw:name="f30" draw:formula="6824 * ?f4 / 2352"/><draw:equation draw:name="f31" draw:formula="0 + 94 - 36"/><draw:equation draw:name="f32" draw:formula="?f31 * ?f5 / 4703"/><draw:equation draw:name="f33" draw:formula="6873 * ?f4 / 2352"/><draw:equation draw:name="f34" draw:formula="0 + 66 - 36"/><draw:equation draw:name="f35" draw:formula="?f34 * ?f5 / 4703"/><draw:equation draw:name="f36" draw:formula="6926 * ?f4 / 2352"/><draw:equation draw:name="f37" draw:formula="0 + 47 - 36"/><draw:equation draw:name="f38" draw:formula="?f37 * ?f5 / 4703"/><draw:equation draw:name="f39" draw:formula="6985 * ?f4 / 2352"/><draw:equation draw:name="f40" draw:formula="0 + 37 - 36"/><draw:equation draw:name="f41" draw:formula="?f40 * ?f5 / 4703"/><draw:equation draw:name="f42" draw:formula="7047 * ?f4 / 2352"/><draw:equation draw:name="f43" draw:formula="0 + 36 - 36"/><draw:equation draw:name="f44" draw:formula="?f43 * ?f5 / 4703"/><draw:equation draw:name="f45" draw:formula="7079 * ?f4 / 2352"/><draw:equation draw:name="f46" draw:formula="8646 * ?f4 / 2352"/><draw:equation draw:name="f47" draw:formula="0 + 41 - 36"/><draw:equation draw:name="f48" draw:formula="?f47 * ?f5 / 4703"/><draw:equation draw:name="f49" draw:formula="8710 * ?f4 / 2352"/><draw:equation draw:name="f50" draw:formula="0 + 56 - 36"/><draw:equation draw:name="f51" draw:formula="?f50 * ?f5 / 4703"/><draw:equation draw:name="f52" draw:formula="8770 * ?f4 / 2352"/><draw:equation draw:name="f53" draw:formula="0 + 79 - 36"/><draw:equation draw:name="f54" draw:formula="?f53 * ?f5 / 4703"/><draw:equation draw:name="f55" draw:formula="8826 * ?f4 / 2352"/><draw:equation draw:name="f56" draw:formula="0 + 111 - 36"/><draw:equation draw:name="f57" draw:formula="?f56 * ?f5 / 4703"/><draw:equation draw:name="f58" draw:formula="8878 * ?f4 / 2352"/><draw:equation draw:name="f59" draw:formula="0 + 150 - 36"/><draw:equation draw:name="f60" draw:formula="?f59 * ?f5 / 4703"/><draw:equation draw:name="f61" draw:formula="8923 * ?f4 / 2352"/><draw:equation draw:name="f62" draw:formula="0 + 196 - 36"/><draw:equation draw:name="f63" draw:formula="?f62 * ?f5 / 4703"/><draw:equation draw:name="f64" draw:formula="8963 * ?f4 / 2352"/><draw:equation draw:name="f65" draw:formula="0 + 247 - 36"/><draw:equation draw:name="f66" draw:formula="?f65 * ?f5 / 4703"/><draw:equation draw:name="f67" draw:formula="8994 * ?f4 / 2352"/><draw:equation draw:name="f68" draw:formula="0 + 304 - 36"/><draw:equation draw:name="f69" draw:formula="?f68 * ?f5 / 4703"/><draw:equation draw:name="f70" draw:formula="9018 * ?f4 / 2352"/><draw:equation draw:name="f71" draw:formula="0 + 364 - 36"/><draw:equation draw:name="f72" draw:formula="?f71 * ?f5 / 4703"/><draw:equation draw:name="f73" draw:formula="9033 * ?f4 / 2352"/><draw:equation draw:name="f74" draw:formula="9038 * ?f4 / 2352"/><draw:equation draw:name="f75" draw:formula="0 + 4410 - 36"/><draw:equation draw:name="f76" draw:formula="?f75 * ?f5 / 4703"/><draw:equation draw:name="f77" draw:formula="0 + 4470 - 36"/><draw:equation draw:name="f78" draw:formula="?f77 * ?f5 / 4703"/><draw:equation draw:name="f79" draw:formula="0 + 4526 - 36"/><draw:equation draw:name="f80" draw:formula="?f79 * ?f5 / 4703"/><draw:equation draw:name="f81" draw:formula="0 + 4577 - 36"/><draw:equation draw:name="f82" draw:formula="?f81 * ?f5 / 4703"/><draw:equation draw:name="f83" draw:formula="0 + 4623 - 36"/><draw:equation draw:name="f84" draw:formula="?f83 * ?f5 / 4703"/><draw:equation draw:name="f85" draw:formula="0 + 4662 - 36"/><draw:equation draw:name="f86" draw:formula="?f85 * ?f5 / 4703"/><draw:equation draw:name="f87" draw:formula="0 + 4694 - 36"/><draw:equation draw:name="f88" draw:formula="?f87 * ?f5 / 4703"/><draw:equation draw:name="f89" draw:formula="0 + 4718 - 36"/><draw:equation draw:name="f90" draw:formula="?f89 * ?f5 / 4703"/><draw:equation draw:name="f91" draw:formula="0 + 4733 - 36"/><draw:equation draw:name="f92" draw:formula="?f91 * ?f5 / 4703"/><draw:equation draw:name="f93" draw:formula="0 + 4738 - 36"/><draw:equation draw:name="f94" draw:formula="?f93 * ?f5 / 4703"/><draw:equation draw:name="f95" draw:formula="7015 * ?f4 / 2352"/><draw:equation draw:name="f96" draw:formula="6955 * ?f4 / 2352"/><draw:equation draw:name="f97" draw:formula="6899 * ?f4 / 2352"/><draw:equation draw:name="f98" draw:formula="6848 * ?f4 / 2352"/><draw:equation draw:name="f99" draw:formula="6802 * ?f4 / 2352"/><draw:equation draw:name="f100" draw:formula="6763 * ?f4 / 2352"/><draw:equation draw:name="f101" draw:formula="6731 * ?f4 / 2352"/><draw:equation draw:name="f102" draw:formula="6707 * ?f4 / 2352"/><draw:equation draw:name="f103" draw:formula="6692 * ?f4 / 2352"/><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0.025in" svg:y="4.64375in" svg:width="3.26597in" svg:height="1.63333in" draw:id="id6" draw:style-name="a6" draw:name="Freeform 622"><svg:title/><svg:desc/><draw:enhanced-geometry draw:type="non-primitive" svg:viewBox="0 0 4703 2352" draw:enhanced-path="M 0 392 L 5 328 20 268 43 212 75 161 114 115 160 76 211 44 268 20 328 5 392 0 4310 0 4374 5 4434 20 4490 44 4541 76 4587 115 4626 161 4658 212 4682 268 4697 328 4702 392 4702 1959 4697 2023 4682 2083 4658 2139 4626 2191 4587 2236 4541 2276 4490 2307 4434 2331 4374 2346 4310 2351 392 2351 328 2346 268 2331 211 2307 160 2276 114 2236 75 2191 43 2139 20 2083 5 2023 0 1959 0 39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2352"/><draw:equation draw:name="f8" draw:formula="0 + 36 - 36"/><draw:equation draw:name="f9" draw:formula="?f8 * ?f5 / 4703"/><draw:equation draw:name="f10" draw:formula="7079 * ?f4 / 2352"/><draw:equation draw:name="f11" draw:formula="0 + 41 - 36"/><draw:equation draw:name="f12" draw:formula="?f11 * ?f5 / 4703"/><draw:equation draw:name="f13" draw:formula="7015 * ?f4 / 2352"/><draw:equation draw:name="f14" draw:formula="0 + 56 - 36"/><draw:equation draw:name="f15" draw:formula="?f14 * ?f5 / 4703"/><draw:equation draw:name="f16" draw:formula="6955 * ?f4 / 2352"/><draw:equation draw:name="f17" draw:formula="0 + 79 - 36"/><draw:equation draw:name="f18" draw:formula="?f17 * ?f5 / 4703"/><draw:equation draw:name="f19" draw:formula="6899 * ?f4 / 2352"/><draw:equation draw:name="f20" draw:formula="0 + 111 - 36"/><draw:equation draw:name="f21" draw:formula="?f20 * ?f5 / 4703"/><draw:equation draw:name="f22" draw:formula="6848 * ?f4 / 2352"/><draw:equation draw:name="f23" draw:formula="0 + 150 - 36"/><draw:equation draw:name="f24" draw:formula="?f23 * ?f5 / 4703"/><draw:equation draw:name="f25" draw:formula="6802 * ?f4 / 2352"/><draw:equation draw:name="f26" draw:formula="0 + 196 - 36"/><draw:equation draw:name="f27" draw:formula="?f26 * ?f5 / 4703"/><draw:equation draw:name="f28" draw:formula="6763 * ?f4 / 2352"/><draw:equation draw:name="f29" draw:formula="0 + 247 - 36"/><draw:equation draw:name="f30" draw:formula="?f29 * ?f5 / 4703"/><draw:equation draw:name="f31" draw:formula="6731 * ?f4 / 2352"/><draw:equation draw:name="f32" draw:formula="0 + 304 - 36"/><draw:equation draw:name="f33" draw:formula="?f32 * ?f5 / 4703"/><draw:equation draw:name="f34" draw:formula="6707 * ?f4 / 2352"/><draw:equation draw:name="f35" draw:formula="0 + 364 - 36"/><draw:equation draw:name="f36" draw:formula="?f35 * ?f5 / 4703"/><draw:equation draw:name="f37" draw:formula="6692 * ?f4 / 2352"/><draw:equation draw:name="f38" draw:formula="0 + 428 - 36"/><draw:equation draw:name="f39" draw:formula="?f38 * ?f5 / 4703"/><draw:equation draw:name="f40" draw:formula="6687 * ?f4 / 2352"/><draw:equation draw:name="f41" draw:formula="0 + 4346 - 36"/><draw:equation draw:name="f42" draw:formula="?f41 * ?f5 / 4703"/><draw:equation draw:name="f43" draw:formula="0 + 4410 - 36"/><draw:equation draw:name="f44" draw:formula="?f43 * ?f5 / 4703"/><draw:equation draw:name="f45" draw:formula="0 + 4470 - 36"/><draw:equation draw:name="f46" draw:formula="?f45 * ?f5 / 4703"/><draw:equation draw:name="f47" draw:formula="0 + 4526 - 36"/><draw:equation draw:name="f48" draw:formula="?f47 * ?f5 / 4703"/><draw:equation draw:name="f49" draw:formula="0 + 4577 - 36"/><draw:equation draw:name="f50" draw:formula="?f49 * ?f5 / 4703"/><draw:equation draw:name="f51" draw:formula="0 + 4623 - 36"/><draw:equation draw:name="f52" draw:formula="?f51 * ?f5 / 4703"/><draw:equation draw:name="f53" draw:formula="0 + 4662 - 36"/><draw:equation draw:name="f54" draw:formula="?f53 * ?f5 / 4703"/><draw:equation draw:name="f55" draw:formula="0 + 4694 - 36"/><draw:equation draw:name="f56" draw:formula="?f55 * ?f5 / 4703"/><draw:equation draw:name="f57" draw:formula="0 + 4718 - 36"/><draw:equation draw:name="f58" draw:formula="?f57 * ?f5 / 4703"/><draw:equation draw:name="f59" draw:formula="0 + 4733 - 36"/><draw:equation draw:name="f60" draw:formula="?f59 * ?f5 / 4703"/><draw:equation draw:name="f61" draw:formula="0 + 4738 - 36"/><draw:equation draw:name="f62" draw:formula="?f61 * ?f5 / 4703"/><draw:equation draw:name="f63" draw:formula="8646 * ?f4 / 2352"/><draw:equation draw:name="f64" draw:formula="8710 * ?f4 / 2352"/><draw:equation draw:name="f65" draw:formula="8770 * ?f4 / 2352"/><draw:equation draw:name="f66" draw:formula="8826 * ?f4 / 2352"/><draw:equation draw:name="f67" draw:formula="8878 * ?f4 / 2352"/><draw:equation draw:name="f68" draw:formula="8923 * ?f4 / 2352"/><draw:equation draw:name="f69" draw:formula="8963 * ?f4 / 2352"/><draw:equation draw:name="f70" draw:formula="8994 * ?f4 / 2352"/><draw:equation draw:name="f71" draw:formula="9018 * ?f4 / 2352"/><draw:equation draw:name="f72" draw:formula="9033 * ?f4 / 2352"/><draw:equation draw:name="f73" draw:formula="9038 * ?f4 / 23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3.96875in" svg:y="4.64444in" svg:width="3.26597in" svg:height="1.63333in" draw:id="id7" draw:style-name="a7" draw:name="Freeform 620"><svg:title/><svg:desc/><draw:enhanced-geometry draw:type="non-primitive" svg:viewBox="0 0 4703 2352" draw:enhanced-path="M 4311 0 L 392 0 360 1 298 11 240 31 186 59 137 94 95 137 59 185 31 239 12 298 2 360 0 392 0 1959 5 2023 20 2083 44 2139 76 2191 115 2236 161 2275 212 2307 268 2331 329 2346 392 2351 4311 2351 4374 2346 4435 2331 4491 2307 4542 2275 4588 2236 4627 2191 4659 2139 4683 2083 4697 2023 4703 1959 4703 392 4697 328 4683 268 4659 212 4627 160 4588 115 4542 76 4491 44 4435 20 4374 5 4311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2352"/><draw:equation draw:name="f8" draw:formula="0 + 10026 - 5715"/><draw:equation draw:name="f9" draw:formula="?f8 * ?f5 / 4703"/><draw:equation draw:name="f10" draw:formula="6688 * ?f4 / 2352"/><draw:equation draw:name="f11" draw:formula="0 + 6107 - 5715"/><draw:equation draw:name="f12" draw:formula="?f11 * ?f5 / 4703"/><draw:equation draw:name="f13" draw:formula="0 + 6075 - 5715"/><draw:equation draw:name="f14" draw:formula="?f13 * ?f5 / 4703"/><draw:equation draw:name="f15" draw:formula="6689 * ?f4 / 2352"/><draw:equation draw:name="f16" draw:formula="0 + 6013 - 5715"/><draw:equation draw:name="f17" draw:formula="?f16 * ?f5 / 4703"/><draw:equation draw:name="f18" draw:formula="6699 * ?f4 / 2352"/><draw:equation draw:name="f19" draw:formula="0 + 5955 - 5715"/><draw:equation draw:name="f20" draw:formula="?f19 * ?f5 / 4703"/><draw:equation draw:name="f21" draw:formula="6719 * ?f4 / 2352"/><draw:equation draw:name="f22" draw:formula="0 + 5901 - 5715"/><draw:equation draw:name="f23" draw:formula="?f22 * ?f5 / 4703"/><draw:equation draw:name="f24" draw:formula="6747 * ?f4 / 2352"/><draw:equation draw:name="f25" draw:formula="0 + 5852 - 5715"/><draw:equation draw:name="f26" draw:formula="?f25 * ?f5 / 4703"/><draw:equation draw:name="f27" draw:formula="6782 * ?f4 / 2352"/><draw:equation draw:name="f28" draw:formula="0 + 5810 - 5715"/><draw:equation draw:name="f29" draw:formula="?f28 * ?f5 / 4703"/><draw:equation draw:name="f30" draw:formula="6825 * ?f4 / 2352"/><draw:equation draw:name="f31" draw:formula="0 + 5774 - 5715"/><draw:equation draw:name="f32" draw:formula="?f31 * ?f5 / 4703"/><draw:equation draw:name="f33" draw:formula="6873 * ?f4 / 2352"/><draw:equation draw:name="f34" draw:formula="0 + 5746 - 5715"/><draw:equation draw:name="f35" draw:formula="?f34 * ?f5 / 4703"/><draw:equation draw:name="f36" draw:formula="6927 * ?f4 / 2352"/><draw:equation draw:name="f37" draw:formula="0 + 5727 - 5715"/><draw:equation draw:name="f38" draw:formula="?f37 * ?f5 / 4703"/><draw:equation draw:name="f39" draw:formula="6986 * ?f4 / 2352"/><draw:equation draw:name="f40" draw:formula="0 + 5717 - 5715"/><draw:equation draw:name="f41" draw:formula="?f40 * ?f5 / 4703"/><draw:equation draw:name="f42" draw:formula="7048 * ?f4 / 2352"/><draw:equation draw:name="f43" draw:formula="0 + 5715 - 5715"/><draw:equation draw:name="f44" draw:formula="?f43 * ?f5 / 4703"/><draw:equation draw:name="f45" draw:formula="7080 * ?f4 / 2352"/><draw:equation draw:name="f46" draw:formula="8647 * ?f4 / 2352"/><draw:equation draw:name="f47" draw:formula="0 + 5720 - 5715"/><draw:equation draw:name="f48" draw:formula="?f47 * ?f5 / 4703"/><draw:equation draw:name="f49" draw:formula="8711 * ?f4 / 2352"/><draw:equation draw:name="f50" draw:formula="0 + 5735 - 5715"/><draw:equation draw:name="f51" draw:formula="?f50 * ?f5 / 4703"/><draw:equation draw:name="f52" draw:formula="8771 * ?f4 / 2352"/><draw:equation draw:name="f53" draw:formula="0 + 5759 - 5715"/><draw:equation draw:name="f54" draw:formula="?f53 * ?f5 / 4703"/><draw:equation draw:name="f55" draw:formula="8827 * ?f4 / 2352"/><draw:equation draw:name="f56" draw:formula="0 + 5791 - 5715"/><draw:equation draw:name="f57" draw:formula="?f56 * ?f5 / 4703"/><draw:equation draw:name="f58" draw:formula="8879 * ?f4 / 2352"/><draw:equation draw:name="f59" draw:formula="0 + 5830 - 5715"/><draw:equation draw:name="f60" draw:formula="?f59 * ?f5 / 4703"/><draw:equation draw:name="f61" draw:formula="8924 * ?f4 / 2352"/><draw:equation draw:name="f62" draw:formula="0 + 5876 - 5715"/><draw:equation draw:name="f63" draw:formula="?f62 * ?f5 / 4703"/><draw:equation draw:name="f64" draw:formula="8963 * ?f4 / 2352"/><draw:equation draw:name="f65" draw:formula="0 + 5927 - 5715"/><draw:equation draw:name="f66" draw:formula="?f65 * ?f5 / 4703"/><draw:equation draw:name="f67" draw:formula="8995 * ?f4 / 2352"/><draw:equation draw:name="f68" draw:formula="0 + 5983 - 5715"/><draw:equation draw:name="f69" draw:formula="?f68 * ?f5 / 4703"/><draw:equation draw:name="f70" draw:formula="9019 * ?f4 / 2352"/><draw:equation draw:name="f71" draw:formula="0 + 6044 - 5715"/><draw:equation draw:name="f72" draw:formula="?f71 * ?f5 / 4703"/><draw:equation draw:name="f73" draw:formula="9034 * ?f4 / 2352"/><draw:equation draw:name="f74" draw:formula="9039 * ?f4 / 2352"/><draw:equation draw:name="f75" draw:formula="0 + 10089 - 5715"/><draw:equation draw:name="f76" draw:formula="?f75 * ?f5 / 4703"/><draw:equation draw:name="f77" draw:formula="0 + 10150 - 5715"/><draw:equation draw:name="f78" draw:formula="?f77 * ?f5 / 4703"/><draw:equation draw:name="f79" draw:formula="0 + 10206 - 5715"/><draw:equation draw:name="f80" draw:formula="?f79 * ?f5 / 4703"/><draw:equation draw:name="f81" draw:formula="0 + 10257 - 5715"/><draw:equation draw:name="f82" draw:formula="?f81 * ?f5 / 4703"/><draw:equation draw:name="f83" draw:formula="0 + 10303 - 5715"/><draw:equation draw:name="f84" draw:formula="?f83 * ?f5 / 4703"/><draw:equation draw:name="f85" draw:formula="0 + 10342 - 5715"/><draw:equation draw:name="f86" draw:formula="?f85 * ?f5 / 4703"/><draw:equation draw:name="f87" draw:formula="0 + 10374 - 5715"/><draw:equation draw:name="f88" draw:formula="?f87 * ?f5 / 4703"/><draw:equation draw:name="f89" draw:formula="0 + 10398 - 5715"/><draw:equation draw:name="f90" draw:formula="?f89 * ?f5 / 4703"/><draw:equation draw:name="f91" draw:formula="0 + 10412 - 5715"/><draw:equation draw:name="f92" draw:formula="?f91 * ?f5 / 4703"/><draw:equation draw:name="f93" draw:formula="0 + 10418 - 5715"/><draw:equation draw:name="f94" draw:formula="?f93 * ?f5 / 4703"/><draw:equation draw:name="f95" draw:formula="7016 * ?f4 / 2352"/><draw:equation draw:name="f96" draw:formula="6956 * ?f4 / 2352"/><draw:equation draw:name="f97" draw:formula="6900 * ?f4 / 2352"/><draw:equation draw:name="f98" draw:formula="6848 * ?f4 / 2352"/><draw:equation draw:name="f99" draw:formula="6803 * ?f4 / 2352"/><draw:equation draw:name="f100" draw:formula="6764 * ?f4 / 2352"/><draw:equation draw:name="f101" draw:formula="6732 * ?f4 / 2352"/><draw:equation draw:name="f102" draw:formula="6708 * ?f4 / 2352"/><draw:equation draw:name="f103" draw:formula="6693 * ?f4 / 2352"/><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3.96875in" svg:y="4.64444in" svg:width="3.26597in" svg:height="1.63333in" draw:id="id8" draw:style-name="a8" draw:name="Freeform 618"><svg:title/><svg:desc/><draw:enhanced-geometry draw:type="non-primitive" svg:viewBox="0 0 4703 2352" draw:enhanced-path="M 0 392 L 5 328 20 268 44 212 76 160 115 115 161 76 212 44 268 20 329 5 392 0 4311 0 4374 5 4435 20 4491 44 4542 76 4588 115 4627 160 4659 212 4683 268 4697 328 4703 392 4703 1959 4697 2023 4683 2083 4659 2139 4627 2191 4588 2236 4542 2275 4491 2307 4435 2331 4374 2346 4311 2351 392 2351 329 2346 268 2331 212 2307 161 2275 115 2236 76 2191 44 2139 20 2083 5 2023 0 1959 0 392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2352"/><draw:equation draw:name="f8" draw:formula="0 + 5715 - 5715"/><draw:equation draw:name="f9" draw:formula="?f8 * ?f5 / 4703"/><draw:equation draw:name="f10" draw:formula="7080 * ?f4 / 2352"/><draw:equation draw:name="f11" draw:formula="0 + 5720 - 5715"/><draw:equation draw:name="f12" draw:formula="?f11 * ?f5 / 4703"/><draw:equation draw:name="f13" draw:formula="7016 * ?f4 / 2352"/><draw:equation draw:name="f14" draw:formula="0 + 5735 - 5715"/><draw:equation draw:name="f15" draw:formula="?f14 * ?f5 / 4703"/><draw:equation draw:name="f16" draw:formula="6956 * ?f4 / 2352"/><draw:equation draw:name="f17" draw:formula="0 + 5759 - 5715"/><draw:equation draw:name="f18" draw:formula="?f17 * ?f5 / 4703"/><draw:equation draw:name="f19" draw:formula="6900 * ?f4 / 2352"/><draw:equation draw:name="f20" draw:formula="0 + 5791 - 5715"/><draw:equation draw:name="f21" draw:formula="?f20 * ?f5 / 4703"/><draw:equation draw:name="f22" draw:formula="6848 * ?f4 / 2352"/><draw:equation draw:name="f23" draw:formula="0 + 5830 - 5715"/><draw:equation draw:name="f24" draw:formula="?f23 * ?f5 / 4703"/><draw:equation draw:name="f25" draw:formula="6803 * ?f4 / 2352"/><draw:equation draw:name="f26" draw:formula="0 + 5876 - 5715"/><draw:equation draw:name="f27" draw:formula="?f26 * ?f5 / 4703"/><draw:equation draw:name="f28" draw:formula="6764 * ?f4 / 2352"/><draw:equation draw:name="f29" draw:formula="0 + 5927 - 5715"/><draw:equation draw:name="f30" draw:formula="?f29 * ?f5 / 4703"/><draw:equation draw:name="f31" draw:formula="6732 * ?f4 / 2352"/><draw:equation draw:name="f32" draw:formula="0 + 5983 - 5715"/><draw:equation draw:name="f33" draw:formula="?f32 * ?f5 / 4703"/><draw:equation draw:name="f34" draw:formula="6708 * ?f4 / 2352"/><draw:equation draw:name="f35" draw:formula="0 + 6044 - 5715"/><draw:equation draw:name="f36" draw:formula="?f35 * ?f5 / 4703"/><draw:equation draw:name="f37" draw:formula="6693 * ?f4 / 2352"/><draw:equation draw:name="f38" draw:formula="0 + 6107 - 5715"/><draw:equation draw:name="f39" draw:formula="?f38 * ?f5 / 4703"/><draw:equation draw:name="f40" draw:formula="6688 * ?f4 / 2352"/><draw:equation draw:name="f41" draw:formula="0 + 10026 - 5715"/><draw:equation draw:name="f42" draw:formula="?f41 * ?f5 / 4703"/><draw:equation draw:name="f43" draw:formula="0 + 10089 - 5715"/><draw:equation draw:name="f44" draw:formula="?f43 * ?f5 / 4703"/><draw:equation draw:name="f45" draw:formula="0 + 10150 - 5715"/><draw:equation draw:name="f46" draw:formula="?f45 * ?f5 / 4703"/><draw:equation draw:name="f47" draw:formula="0 + 10206 - 5715"/><draw:equation draw:name="f48" draw:formula="?f47 * ?f5 / 4703"/><draw:equation draw:name="f49" draw:formula="0 + 10257 - 5715"/><draw:equation draw:name="f50" draw:formula="?f49 * ?f5 / 4703"/><draw:equation draw:name="f51" draw:formula="0 + 10303 - 5715"/><draw:equation draw:name="f52" draw:formula="?f51 * ?f5 / 4703"/><draw:equation draw:name="f53" draw:formula="0 + 10342 - 5715"/><draw:equation draw:name="f54" draw:formula="?f53 * ?f5 / 4703"/><draw:equation draw:name="f55" draw:formula="0 + 10374 - 5715"/><draw:equation draw:name="f56" draw:formula="?f55 * ?f5 / 4703"/><draw:equation draw:name="f57" draw:formula="0 + 10398 - 5715"/><draw:equation draw:name="f58" draw:formula="?f57 * ?f5 / 4703"/><draw:equation draw:name="f59" draw:formula="0 + 10412 - 5715"/><draw:equation draw:name="f60" draw:formula="?f59 * ?f5 / 4703"/><draw:equation draw:name="f61" draw:formula="0 + 10418 - 5715"/><draw:equation draw:name="f62" draw:formula="?f61 * ?f5 / 4703"/><draw:equation draw:name="f63" draw:formula="8647 * ?f4 / 2352"/><draw:equation draw:name="f64" draw:formula="8711 * ?f4 / 2352"/><draw:equation draw:name="f65" draw:formula="8771 * ?f4 / 2352"/><draw:equation draw:name="f66" draw:formula="8827 * ?f4 / 2352"/><draw:equation draw:name="f67" draw:formula="8879 * ?f4 / 2352"/><draw:equation draw:name="f68" draw:formula="8924 * ?f4 / 2352"/><draw:equation draw:name="f69" draw:formula="8963 * ?f4 / 2352"/><draw:equation draw:name="f70" draw:formula="8995 * ?f4 / 2352"/><draw:equation draw:name="f71" draw:formula="9019 * ?f4 / 2352"/><draw:equation draw:name="f72" draw:formula="9034 * ?f4 / 2352"/><draw:equation draw:name="f73" draw:formula="9039 * ?f4 / 23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0.025in" svg:y="2.32569in" svg:width="3.26597in" svg:height="1.63333in" draw:id="id9" draw:style-name="a9" draw:name="Freeform 616"><svg:title/><svg:desc/><draw:enhanced-geometry draw:type="non-primitive" svg:viewBox="0 0 4703 2352" draw:enhanced-path="M 4310 0 L 392 0 359 1 297 11 239 30 185 58 137 94 94 136 58 185 30 239 11 297 1 359 0 391 0 1959 5 2022 20 2083 43 2139 75 2190 114 2236 160 2275 211 2307 268 2331 328 2346 392 2351 4310 2351 4374 2346 4434 2331 4490 2307 4541 2275 4587 2236 4626 2190 4658 2139 4682 2083 4697 2022 4702 1959 4702 391 4697 328 4682 268 4658 211 4626 160 4587 114 4541 75 4490 43 4434 20 4374 5 4310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2352"/><draw:equation draw:name="f8" draw:formula="0 + 4346 - 36"/><draw:equation draw:name="f9" draw:formula="?f8 * ?f5 / 4703"/><draw:equation draw:name="f10" draw:formula="3349 * ?f4 / 2352"/><draw:equation draw:name="f11" draw:formula="0 + 428 - 36"/><draw:equation draw:name="f12" draw:formula="?f11 * ?f5 / 4703"/><draw:equation draw:name="f13" draw:formula="0 + 395 - 36"/><draw:equation draw:name="f14" draw:formula="?f13 * ?f5 / 4703"/><draw:equation draw:name="f15" draw:formula="3350 * ?f4 / 2352"/><draw:equation draw:name="f16" draw:formula="0 + 333 - 36"/><draw:equation draw:name="f17" draw:formula="?f16 * ?f5 / 4703"/><draw:equation draw:name="f18" draw:formula="3360 * ?f4 / 2352"/><draw:equation draw:name="f19" draw:formula="0 + 275 - 36"/><draw:equation draw:name="f20" draw:formula="?f19 * ?f5 / 4703"/><draw:equation draw:name="f21" draw:formula="3379 * ?f4 / 2352"/><draw:equation draw:name="f22" draw:formula="0 + 221 - 36"/><draw:equation draw:name="f23" draw:formula="?f22 * ?f5 / 4703"/><draw:equation draw:name="f24" draw:formula="3407 * ?f4 / 2352"/><draw:equation draw:name="f25" draw:formula="0 + 173 - 36"/><draw:equation draw:name="f26" draw:formula="?f25 * ?f5 / 4703"/><draw:equation draw:name="f27" draw:formula="3443 * ?f4 / 2352"/><draw:equation draw:name="f28" draw:formula="0 + 130 - 36"/><draw:equation draw:name="f29" draw:formula="?f28 * ?f5 / 4703"/><draw:equation draw:name="f30" draw:formula="3485 * ?f4 / 2352"/><draw:equation draw:name="f31" draw:formula="0 + 94 - 36"/><draw:equation draw:name="f32" draw:formula="?f31 * ?f5 / 4703"/><draw:equation draw:name="f33" draw:formula="3534 * ?f4 / 2352"/><draw:equation draw:name="f34" draw:formula="0 + 66 - 36"/><draw:equation draw:name="f35" draw:formula="?f34 * ?f5 / 4703"/><draw:equation draw:name="f36" draw:formula="3588 * ?f4 / 2352"/><draw:equation draw:name="f37" draw:formula="0 + 47 - 36"/><draw:equation draw:name="f38" draw:formula="?f37 * ?f5 / 4703"/><draw:equation draw:name="f39" draw:formula="3646 * ?f4 / 2352"/><draw:equation draw:name="f40" draw:formula="0 + 37 - 36"/><draw:equation draw:name="f41" draw:formula="?f40 * ?f5 / 4703"/><draw:equation draw:name="f42" draw:formula="3708 * ?f4 / 2352"/><draw:equation draw:name="f43" draw:formula="0 + 36 - 36"/><draw:equation draw:name="f44" draw:formula="?f43 * ?f5 / 4703"/><draw:equation draw:name="f45" draw:formula="3740 * ?f4 / 2352"/><draw:equation draw:name="f46" draw:formula="5308 * ?f4 / 2352"/><draw:equation draw:name="f47" draw:formula="0 + 41 - 36"/><draw:equation draw:name="f48" draw:formula="?f47 * ?f5 / 4703"/><draw:equation draw:name="f49" draw:formula="5371 * ?f4 / 2352"/><draw:equation draw:name="f50" draw:formula="0 + 56 - 36"/><draw:equation draw:name="f51" draw:formula="?f50 * ?f5 / 4703"/><draw:equation draw:name="f52" draw:formula="5432 * ?f4 / 2352"/><draw:equation draw:name="f53" draw:formula="0 + 79 - 36"/><draw:equation draw:name="f54" draw:formula="?f53 * ?f5 / 4703"/><draw:equation draw:name="f55" draw:formula="5488 * ?f4 / 2352"/><draw:equation draw:name="f56" draw:formula="0 + 111 - 36"/><draw:equation draw:name="f57" draw:formula="?f56 * ?f5 / 4703"/><draw:equation draw:name="f58" draw:formula="5539 * ?f4 / 2352"/><draw:equation draw:name="f59" draw:formula="0 + 150 - 36"/><draw:equation draw:name="f60" draw:formula="?f59 * ?f5 / 4703"/><draw:equation draw:name="f61" draw:formula="5585 * ?f4 / 2352"/><draw:equation draw:name="f62" draw:formula="0 + 196 - 36"/><draw:equation draw:name="f63" draw:formula="?f62 * ?f5 / 4703"/><draw:equation draw:name="f64" draw:formula="5624 * ?f4 / 2352"/><draw:equation draw:name="f65" draw:formula="0 + 247 - 36"/><draw:equation draw:name="f66" draw:formula="?f65 * ?f5 / 4703"/><draw:equation draw:name="f67" draw:formula="5656 * ?f4 / 2352"/><draw:equation draw:name="f68" draw:formula="0 + 304 - 36"/><draw:equation draw:name="f69" draw:formula="?f68 * ?f5 / 4703"/><draw:equation draw:name="f70" draw:formula="5680 * ?f4 / 2352"/><draw:equation draw:name="f71" draw:formula="0 + 364 - 36"/><draw:equation draw:name="f72" draw:formula="?f71 * ?f5 / 4703"/><draw:equation draw:name="f73" draw:formula="5695 * ?f4 / 2352"/><draw:equation draw:name="f74" draw:formula="5700 * ?f4 / 2352"/><draw:equation draw:name="f75" draw:formula="0 + 4410 - 36"/><draw:equation draw:name="f76" draw:formula="?f75 * ?f5 / 4703"/><draw:equation draw:name="f77" draw:formula="0 + 4470 - 36"/><draw:equation draw:name="f78" draw:formula="?f77 * ?f5 / 4703"/><draw:equation draw:name="f79" draw:formula="0 + 4526 - 36"/><draw:equation draw:name="f80" draw:formula="?f79 * ?f5 / 4703"/><draw:equation draw:name="f81" draw:formula="0 + 4577 - 36"/><draw:equation draw:name="f82" draw:formula="?f81 * ?f5 / 4703"/><draw:equation draw:name="f83" draw:formula="0 + 4623 - 36"/><draw:equation draw:name="f84" draw:formula="?f83 * ?f5 / 4703"/><draw:equation draw:name="f85" draw:formula="0 + 4662 - 36"/><draw:equation draw:name="f86" draw:formula="?f85 * ?f5 / 4703"/><draw:equation draw:name="f87" draw:formula="0 + 4694 - 36"/><draw:equation draw:name="f88" draw:formula="?f87 * ?f5 / 4703"/><draw:equation draw:name="f89" draw:formula="0 + 4718 - 36"/><draw:equation draw:name="f90" draw:formula="?f89 * ?f5 / 4703"/><draw:equation draw:name="f91" draw:formula="0 + 4733 - 36"/><draw:equation draw:name="f92" draw:formula="?f91 * ?f5 / 4703"/><draw:equation draw:name="f93" draw:formula="0 + 4738 - 36"/><draw:equation draw:name="f94" draw:formula="?f93 * ?f5 / 4703"/><draw:equation draw:name="f95" draw:formula="3677 * ?f4 / 2352"/><draw:equation draw:name="f96" draw:formula="3617 * ?f4 / 2352"/><draw:equation draw:name="f97" draw:formula="3560 * ?f4 / 2352"/><draw:equation draw:name="f98" draw:formula="3509 * ?f4 / 2352"/><draw:equation draw:name="f99" draw:formula="3463 * ?f4 / 2352"/><draw:equation draw:name="f100" draw:formula="3424 * ?f4 / 2352"/><draw:equation draw:name="f101" draw:formula="3392 * ?f4 / 2352"/><draw:equation draw:name="f102" draw:formula="3369 * ?f4 / 2352"/><draw:equation draw:name="f103" draw:formula="3354 * ?f4 / 2352"/><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g draw:name="Group 609" draw:id="id15"><svg:title/><svg:desc/><draw:custom-shape svg:x="0.025in" svg:y="2.32569in" svg:width="3.26597in" svg:height="1.63333in" draw:id="id10" draw:style-name="a10" draw:name="Freeform 614"><svg:title/><svg:desc/><draw:enhanced-geometry draw:type="non-primitive" svg:viewBox="0 0 4703 2352" draw:enhanced-path="M 0 391 L 5 328 20 268 43 211 75 160 114 114 160 75 211 43 268 20 328 5 392 0 4310 0 4374 5 4434 20 4490 43 4541 75 4587 114 4626 160 4658 211 4682 268 4697 328 4702 391 4702 1959 4697 2022 4682 2083 4658 2139 4626 2190 4587 2236 4541 2275 4490 2307 4434 2331 4374 2346 4310 2351 392 2351 328 2346 268 2331 211 2307 160 2275 114 2236 75 2190 43 2139 20 2083 5 2022 0 1959 0 391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3"/><draw:equation draw:name="f7" draw:formula="?f4 / 2352"/><draw:equation draw:name="f8" draw:formula="0 + 36 - 36"/><draw:equation draw:name="f9" draw:formula="?f8 * ?f5 / 4703"/><draw:equation draw:name="f10" draw:formula="3740 * ?f4 / 2352"/><draw:equation draw:name="f11" draw:formula="0 + 41 - 36"/><draw:equation draw:name="f12" draw:formula="?f11 * ?f5 / 4703"/><draw:equation draw:name="f13" draw:formula="3677 * ?f4 / 2352"/><draw:equation draw:name="f14" draw:formula="0 + 56 - 36"/><draw:equation draw:name="f15" draw:formula="?f14 * ?f5 / 4703"/><draw:equation draw:name="f16" draw:formula="3617 * ?f4 / 2352"/><draw:equation draw:name="f17" draw:formula="0 + 79 - 36"/><draw:equation draw:name="f18" draw:formula="?f17 * ?f5 / 4703"/><draw:equation draw:name="f19" draw:formula="3560 * ?f4 / 2352"/><draw:equation draw:name="f20" draw:formula="0 + 111 - 36"/><draw:equation draw:name="f21" draw:formula="?f20 * ?f5 / 4703"/><draw:equation draw:name="f22" draw:formula="3509 * ?f4 / 2352"/><draw:equation draw:name="f23" draw:formula="0 + 150 - 36"/><draw:equation draw:name="f24" draw:formula="?f23 * ?f5 / 4703"/><draw:equation draw:name="f25" draw:formula="3463 * ?f4 / 2352"/><draw:equation draw:name="f26" draw:formula="0 + 196 - 36"/><draw:equation draw:name="f27" draw:formula="?f26 * ?f5 / 4703"/><draw:equation draw:name="f28" draw:formula="3424 * ?f4 / 2352"/><draw:equation draw:name="f29" draw:formula="0 + 247 - 36"/><draw:equation draw:name="f30" draw:formula="?f29 * ?f5 / 4703"/><draw:equation draw:name="f31" draw:formula="3392 * ?f4 / 2352"/><draw:equation draw:name="f32" draw:formula="0 + 304 - 36"/><draw:equation draw:name="f33" draw:formula="?f32 * ?f5 / 4703"/><draw:equation draw:name="f34" draw:formula="3369 * ?f4 / 2352"/><draw:equation draw:name="f35" draw:formula="0 + 364 - 36"/><draw:equation draw:name="f36" draw:formula="?f35 * ?f5 / 4703"/><draw:equation draw:name="f37" draw:formula="3354 * ?f4 / 2352"/><draw:equation draw:name="f38" draw:formula="0 + 428 - 36"/><draw:equation draw:name="f39" draw:formula="?f38 * ?f5 / 4703"/><draw:equation draw:name="f40" draw:formula="3349 * ?f4 / 2352"/><draw:equation draw:name="f41" draw:formula="0 + 4346 - 36"/><draw:equation draw:name="f42" draw:formula="?f41 * ?f5 / 4703"/><draw:equation draw:name="f43" draw:formula="0 + 4410 - 36"/><draw:equation draw:name="f44" draw:formula="?f43 * ?f5 / 4703"/><draw:equation draw:name="f45" draw:formula="0 + 4470 - 36"/><draw:equation draw:name="f46" draw:formula="?f45 * ?f5 / 4703"/><draw:equation draw:name="f47" draw:formula="0 + 4526 - 36"/><draw:equation draw:name="f48" draw:formula="?f47 * ?f5 / 4703"/><draw:equation draw:name="f49" draw:formula="0 + 4577 - 36"/><draw:equation draw:name="f50" draw:formula="?f49 * ?f5 / 4703"/><draw:equation draw:name="f51" draw:formula="0 + 4623 - 36"/><draw:equation draw:name="f52" draw:formula="?f51 * ?f5 / 4703"/><draw:equation draw:name="f53" draw:formula="0 + 4662 - 36"/><draw:equation draw:name="f54" draw:formula="?f53 * ?f5 / 4703"/><draw:equation draw:name="f55" draw:formula="0 + 4694 - 36"/><draw:equation draw:name="f56" draw:formula="?f55 * ?f5 / 4703"/><draw:equation draw:name="f57" draw:formula="0 + 4718 - 36"/><draw:equation draw:name="f58" draw:formula="?f57 * ?f5 / 4703"/><draw:equation draw:name="f59" draw:formula="0 + 4733 - 36"/><draw:equation draw:name="f60" draw:formula="?f59 * ?f5 / 4703"/><draw:equation draw:name="f61" draw:formula="0 + 4738 - 36"/><draw:equation draw:name="f62" draw:formula="?f61 * ?f5 / 4703"/><draw:equation draw:name="f63" draw:formula="5308 * ?f4 / 2352"/><draw:equation draw:name="f64" draw:formula="5371 * ?f4 / 2352"/><draw:equation draw:name="f65" draw:formula="5432 * ?f4 / 2352"/><draw:equation draw:name="f66" draw:formula="5488 * ?f4 / 2352"/><draw:equation draw:name="f67" draw:formula="5539 * ?f4 / 2352"/><draw:equation draw:name="f68" draw:formula="5585 * ?f4 / 2352"/><draw:equation draw:name="f69" draw:formula="5624 * ?f4 / 2352"/><draw:equation draw:name="f70" draw:formula="5656 * ?f4 / 2352"/><draw:equation draw:name="f71" draw:formula="5680 * ?f4 / 2352"/><draw:equation draw:name="f72" draw:formula="5695 * ?f4 / 2352"/><draw:equation draw:name="f73" draw:formula="5700 * ?f4 / 235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id="id11" draw:style-name="a11" draw:name="Text Box 613" svg:x="1.44236in" svg:y="0.51806in" svg:width="4.38056in" svg:height="0.62014in" style:rel-width="scale" style:rel-height="scale"><draw:text-box><text:p text:style-name="P4"><text:span text:style-name="T5">CONCEJALÍA</text:span><text:span text:style-name="T6"><text:s/></text:span><text:span text:style-name="T7">DE</text:span><text:span text:style-name="T8"><text:s/></text:span><text:span text:style-name="T9">SERVICIOS</text:span><text:span text:style-name="T10"><text:s/></text:span><text:span text:style-name="T11">SOCIALES,</text:span><text:span text:style-name="T12"><text:s/></text:span><text:span text:style-name="T13">PERSONAS</text:span><text:span text:style-name="T14"><text:s/></text:span><text:span text:style-name="T15">MAYORES</text:span><text:span text:style-name="T16"><text:s/></text:span><text:span text:style-name="T17">Y</text:span><text:span text:style-name="T18"><text:s/></text:span><text:span text:style-name="T19">SANIDAD</text:span></text:p><text:p text:style-name="P20"><text:span text:style-name="T21">Dña. María José Guillén</text:span><text:span text:style-name="T22"><text:s/></text:span><text:span text:style-name="T23">Marín</text:span><text:span text:style-name="T24"><text:s/></text:span><text:span text:style-name="T25">Pedanea</text:span><text:span text:style-name="T26"><text:s/></text:span><text:span text:style-name="T27">de<text:s/></text:span><text:span text:style-name="T28">La</text:span><text:span text:style-name="T29"><text:s/>Algaida</text:span></text:p></draw:text-box><svg:title/><svg:desc/></draw:frame><draw:frame draw:id="id12" draw:style-name="a12" draw:name="Text Box 612" svg:x="0.11528in" svg:y="2.86875in" svg:width="3.08333in" svg:height="0.55556in" style:rel-width="scale" style:rel-height="scale"><draw:text-box><text:p text:style-name="P30"><text:span text:style-name="T31">DIRECTORA</text:span><text:span text:style-name="T32"><text:s/></text:span><text:span text:style-name="T33">DE</text:span><text:span text:style-name="T34"><text:s/></text:span><text:span text:style-name="T35">SERVICIOS</text:span><text:span text:style-name="T36"><text:s/></text:span><text:span text:style-name="T37">SOCIALES</text:span><text:span text:style-name="T38"><text:s/></text:span><text:span text:style-name="T39">Y</text:span><text:span text:style-name="T40"><text:s/></text:span><text:span text:style-name="T41">UNIDAD<text:s/></text:span><text:span text:style-name="T42">DE</text:span></text:p><text:p text:style-name="P43"><text:span text:style-name="T44">LA</text:span><text:span text:style-name="T45"><text:s/></text:span><text:span text:style-name="T46">ALGAIDA</text:span></text:p><text:p text:style-name="P47"><text:span text:style-name="T48">Dña. Carmen</text:span><text:span text:style-name="T49"><text:s/></text:span><text:span text:style-name="T50">Pascual Arzua</text:span></text:p></draw:text-box><svg:title/><svg:desc/></draw:frame><draw:frame draw:id="id13" draw:style-name="a13" draw:name="Text Box 611" svg:x="0.62569in" svg:y="5.03819in" svg:width="2.06181in" svg:height="0.85347in" style:rel-width="scale" style:rel-height="scale"><draw:text-box><text:p text:style-name="P51"><text:span text:style-name="T52">PESONAS</text:span><text:span text:style-name="T53"><text:s/></text:span><text:span text:style-name="T54">MAYORES</text:span></text:p><text:p text:style-name="P55"><text:span text:style-name="T56">Centro</text:span><text:span text:style-name="T57"><text:s/></text:span><text:span text:style-name="T58">de</text:span><text:span text:style-name="T59"><text:s/></text:span><text:span text:style-name="T60"><text:s/></text:span><text:span text:style-name="T61">Dia</text:span><text:span text:style-name="T62"><text:s/></text:span><text:span text:style-name="T63">Personas</text:span><text:span text:style-name="T64"><text:s/></text:span><text:span text:style-name="T65">Mayores</text:span><text:span text:style-name="T66"><text:s/></text:span><text:span text:style-name="T67">Ayuda</text:span><text:span text:style-name="T68"><text:s/></text:span><text:span text:style-name="T69">a<text:s/></text:span><text:span text:style-name="T70">Domicilio</text:span></text:p><text:p text:style-name="P71"><text:span text:style-name="T72">Teleasistencia</text:span></text:p></draw:text-box><svg:title/><svg:desc/></draw:frame><draw:frame draw:id="id14" draw:style-name="a14" draw:name="Text Box 610" svg:x="5.01319in" svg:y="5.27222in" svg:width="1.17708in" svg:height="0.38681in" style:rel-width="scale" style:rel-height="scale"><draw:text-box><text:p text:style-name="P73"><text:span text:style-name="T74">SANIDAD</text:span></text:p><text:p text:style-name="P75"><text:span text:style-name="T76">Cruz<text:s/></text:span><text:span text:style-name="T77">Roja</text:span><text:span text:style-name="T78"><text:s/></text:span><text:span text:style-name="T79">Española</text:span></text:p></draw:text-box><svg:title/><svg:desc/></draw:frame></draw:g></draw:g></text:span></text:p>
      <text:p text:style-name="P80"/>
      <text:p text:style-name="P81"><text:span text:style-name="T82"><draw:g draw:name="Group 411" draw:id="id125" draw:style-name="a123" text:anchor-type="as-char"><svg:title/><svg:desc/><draw:custom-shape svg:x="9.45764in" svg:y="4.375in" svg:width="0.46319in" svg:height="0.22083in" draw:id="id17" draw:style-name="a16" draw:name="Freeform 607"><svg:title/><svg:desc/><draw:enhanced-geometry draw:type="non-primitive" svg:viewBox="0 0 667 318" draw:enhanced-path="M 0 0 L 0 216 666 216 666 31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318"/><draw:equation draw:name="f8" draw:formula="0 + 13619 - 13619"/><draw:equation draw:name="f9" draw:formula="?f8 * ?f5 / 667"/><draw:equation draw:name="f10" draw:formula="6300 * ?f4 / 318"/><draw:equation draw:name="f11" draw:formula="6516 * ?f4 / 318"/><draw:equation draw:name="f12" draw:formula="0 + 14285 - 13619"/><draw:equation draw:name="f13" draw:formula="?f12 * ?f5 / 667"/><draw:equation draw:name="f14" draw:formula="6618 * ?f4 / 31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8.99514in" svg:y="4.375in" svg:width="0.46319in" svg:height="0.22083in" draw:id="id18" draw:style-name="a17" draw:name="Freeform 605"><svg:title/><svg:desc/><draw:enhanced-geometry draw:type="non-primitive" svg:viewBox="0 0 667 318" draw:enhanced-path="M 666 0 L 666 216 0 216 0 31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318"/><draw:equation draw:name="f8" draw:formula="0 + 13619 - 12953"/><draw:equation draw:name="f9" draw:formula="?f8 * ?f5 / 667"/><draw:equation draw:name="f10" draw:formula="6300 * ?f4 / 318"/><draw:equation draw:name="f11" draw:formula="6516 * ?f4 / 318"/><draw:equation draw:name="f12" draw:formula="0 + 12953 - 12953"/><draw:equation draw:name="f13" draw:formula="?f12 * ?f5 / 667"/><draw:equation draw:name="f14" draw:formula="6618 * ?f4 / 31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00625in" svg:y="2.52847in" svg:width="2.45208in" svg:height="1.36667in" draw:id="id19" draw:style-name="a18" draw:name="Freeform 603"><svg:title/><svg:desc/><draw:enhanced-geometry draw:type="non-primitive" svg:viewBox="0 0 3531 1968" draw:enhanced-path="M 0 0 L 0 1866 3530 1866 3530 196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1"/><draw:equation draw:name="f7" draw:formula="?f4 / 1968"/><draw:equation draw:name="f8" draw:formula="0 + 10089 - 10089"/><draw:equation draw:name="f9" draw:formula="?f8 * ?f5 / 3531"/><draw:equation draw:name="f10" draw:formula="3641 * ?f4 / 1968"/><draw:equation draw:name="f11" draw:formula="5507 * ?f4 / 1968"/><draw:equation draw:name="f12" draw:formula="0 + 13619 - 10089"/><draw:equation draw:name="f13" draw:formula="?f12 * ?f5 / 3531"/><draw:equation draw:name="f14" draw:formula="5608 * ?f4 / 19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00625in" svg:y="2.52847in" svg:width="1.06389in" svg:height="1.36667in" draw:id="id20" draw:style-name="a19" draw:name="Freeform 601"><svg:title/><svg:desc/><draw:enhanced-geometry draw:type="non-primitive" svg:viewBox="0 0 1532 1968" draw:enhanced-path="M 0 0 L 0 1866 1531 1866 1531 196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2"/><draw:equation draw:name="f7" draw:formula="?f4 / 1968"/><draw:equation draw:name="f8" draw:formula="0 + 10089 - 10089"/><draw:equation draw:name="f9" draw:formula="?f8 * ?f5 / 1532"/><draw:equation draw:name="f10" draw:formula="3641 * ?f4 / 1968"/><draw:equation draw:name="f11" draw:formula="5507 * ?f4 / 1968"/><draw:equation draw:name="f12" draw:formula="0 + 11620 - 10089"/><draw:equation draw:name="f13" draw:formula="?f12 * ?f5 / 1532"/><draw:equation draw:name="f14" draw:formula="5608 * ?f4 / 19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00625in" svg:y="2.52847in" svg:width="0.13819in" svg:height="1.36667in" draw:id="id21" draw:style-name="a20" draw:name="Freeform 599"><svg:title/><svg:desc/><draw:enhanced-geometry draw:type="non-primitive" svg:viewBox="0 0 199 1968" draw:enhanced-path="M 0 0 L 0 1866 198 1866 198 196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draw:equation draw:name="f7" draw:formula="?f4 / 1968"/><draw:equation draw:name="f8" draw:formula="0 + 10089 - 10089"/><draw:equation draw:name="f9" draw:formula="?f8 * ?f5 / 199"/><draw:equation draw:name="f10" draw:formula="3641 * ?f4 / 1968"/><draw:equation draw:name="f11" draw:formula="5507 * ?f4 / 1968"/><draw:equation draw:name="f12" draw:formula="0 + 10287 - 10089"/><draw:equation draw:name="f13" draw:formula="?f12 * ?f5 / 199"/><draw:equation draw:name="f14" draw:formula="5608 * ?f4 / 19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25208in" svg:y="2.52847in" svg:width="1.75417in" svg:height="1.36667in" draw:id="id22" draw:style-name="a21" draw:name="Freeform 597"><svg:title/><svg:desc/><draw:enhanced-geometry draw:type="non-primitive" svg:viewBox="0 0 2526 1968" draw:enhanced-path="M 2526 0 L 2526 1866 0 1866 0 196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6"/><draw:equation draw:name="f7" draw:formula="?f4 / 1968"/><draw:equation draw:name="f8" draw:formula="0 + 10089 - 7563"/><draw:equation draw:name="f9" draw:formula="?f8 * ?f5 / 2526"/><draw:equation draw:name="f10" draw:formula="3641 * ?f4 / 1968"/><draw:equation draw:name="f11" draw:formula="5507 * ?f4 / 1968"/><draw:equation draw:name="f12" draw:formula="0 + 7563 - 7563"/><draw:equation draw:name="f13" draw:formula="?f12 * ?f5 / 2526"/><draw:equation draw:name="f14" draw:formula="5608 * ?f4 / 196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79306in" svg:y="1.51667in" svg:width="2.21319in" svg:height="0.53125in" draw:id="id23" draw:style-name="a22" draw:name="Freeform 595"><svg:title/><svg:desc/><draw:enhanced-geometry draw:type="non-primitive" svg:viewBox="0 0 3187 765" draw:enhanced-path="M 0 0 L 0 664 3187 664 3187 76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draw:equation draw:name="f7" draw:formula="?f4 / 765"/><draw:equation draw:name="f8" draw:formula="0 + 6902 - 6902"/><draw:equation draw:name="f9" draw:formula="?f8 * ?f5 / 3187"/><draw:equation draw:name="f10" draw:formula="2184 * ?f4 / 765"/><draw:equation draw:name="f11" draw:formula="2848 * ?f4 / 765"/><draw:equation draw:name="f12" draw:formula="0 + 10089 - 6902"/><draw:equation draw:name="f13" draw:formula="?f12 * ?f5 / 3187"/><draw:equation draw:name="f14" draw:formula="2949 * ?f4 / 76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84306in" svg:y="1.51667in" svg:width="2.95069in" svg:height="0.47431in" draw:id="id24" draw:style-name="a23" draw:name="Freeform 593"><svg:title/><svg:desc/><draw:enhanced-geometry draw:type="non-primitive" svg:viewBox="0 0 4249 683" draw:enhanced-path="M 4248 0 L 4248 581 0 581 0 68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9"/><draw:equation draw:name="f7" draw:formula="?f4 / 683"/><draw:equation draw:name="f8" draw:formula="0 + 6902 - 2654"/><draw:equation draw:name="f9" draw:formula="?f8 * ?f5 / 4249"/><draw:equation draw:name="f10" draw:formula="2184 * ?f4 / 683"/><draw:equation draw:name="f11" draw:formula="2765 * ?f4 / 683"/><draw:equation draw:name="f12" draw:formula="0 + 2654 - 2654"/><draw:equation draw:name="f13" draw:formula="?f12 * ?f5 / 4249"/><draw:equation draw:name="f14" draw:formula="2866 * ?f4 / 68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694in" svg:y="0.00694in" svg:width="9.57292in" svg:height="1.50972in" draw:id="id25" draw:style-name="a24" draw:name="Freeform 591"><svg:title/><svg:desc/><draw:enhanced-geometry draw:type="non-primitive" svg:viewBox="0 0 13785 2174" draw:enhanced-path="M 13567 0 L 209 0 142 13 85 45 40 92 11 150 0 217 0 1965 13 2031 45 2089 92 2134 150 2163 217 2174 13575 2174 13642 2161 13699 2129 13744 2082 13774 2024 13784 1956 13784 209 13771 142 13739 85 13693 40 13634 11 13567 0 Z N" draw:text-areas="?f118 ?f120 ?f119 ?f121" draw:glue-points="?f74 ?f75 ?f76 ?f75 ?f77 ?f78 ?f79 ?f80 ?f81 ?f82 ?f83 ?f84 ?f85 ?f86 ?f85 ?f87 ?f88 ?f89 ?f90 ?f91 ?f92 ?f93 ?f94 ?f95 ?f96 ?f97 ?f98 ?f97 ?f99 ?f100 ?f101 ?f102 ?f103 ?f104 ?f105 ?f106 ?f107 ?f108 ?f107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draw:equation draw:name="f7" draw:formula="?f4 / 2174"/><draw:equation draw:name="f8" draw:formula="0 + 13577 - 10"/><draw:equation draw:name="f9" draw:formula="?f8 * ?f5 / 13785"/><draw:equation draw:name="f10" draw:formula="0 + 10 - 10"/><draw:equation draw:name="f11" draw:formula="10 * ?f4 / 2174"/><draw:equation draw:name="f12" draw:formula="0 + 219 - 10"/><draw:equation draw:name="f13" draw:formula="?f12 * ?f5 / 13785"/><draw:equation draw:name="f14" draw:formula="0 + 152 - 10"/><draw:equation draw:name="f15" draw:formula="?f14 * ?f5 / 13785"/><draw:equation draw:name="f16" draw:formula="0 + 23 - 10"/><draw:equation draw:name="f17" draw:formula="23 * ?f4 / 2174"/><draw:equation draw:name="f18" draw:formula="0 + 95 - 10"/><draw:equation draw:name="f19" draw:formula="?f18 * ?f5 / 13785"/><draw:equation draw:name="f20" draw:formula="0 + 55 - 10"/><draw:equation draw:name="f21" draw:formula="55 * ?f4 / 2174"/><draw:equation draw:name="f22" draw:formula="0 + 50 - 10"/><draw:equation draw:name="f23" draw:formula="?f22 * ?f5 / 13785"/><draw:equation draw:name="f24" draw:formula="0 + 102 - 10"/><draw:equation draw:name="f25" draw:formula="102 * ?f4 / 2174"/><draw:equation draw:name="f26" draw:formula="0 + 21 - 10"/><draw:equation draw:name="f27" draw:formula="?f26 * ?f5 / 13785"/><draw:equation draw:name="f28" draw:formula="0 + 160 - 10"/><draw:equation draw:name="f29" draw:formula="160 * ?f4 / 2174"/><draw:equation draw:name="f30" draw:formula="?f10 * ?f5 / 13785"/><draw:equation draw:name="f31" draw:formula="0 + 227 - 10"/><draw:equation draw:name="f32" draw:formula="227 * ?f4 / 2174"/><draw:equation draw:name="f33" draw:formula="1975 * ?f4 / 2174"/><draw:equation draw:name="f34" draw:formula="?f16 * ?f5 / 13785"/><draw:equation draw:name="f35" draw:formula="2041 * ?f4 / 2174"/><draw:equation draw:name="f36" draw:formula="?f20 * ?f5 / 13785"/><draw:equation draw:name="f37" draw:formula="2099 * ?f4 / 2174"/><draw:equation draw:name="f38" draw:formula="?f24 * ?f5 / 13785"/><draw:equation draw:name="f39" draw:formula="2144 * ?f4 / 2174"/><draw:equation draw:name="f40" draw:formula="?f28 * ?f5 / 13785"/><draw:equation draw:name="f41" draw:formula="2173 * ?f4 / 2174"/><draw:equation draw:name="f42" draw:formula="?f31 * ?f5 / 13785"/><draw:equation draw:name="f43" draw:formula="2184 * ?f4 / 2174"/><draw:equation draw:name="f44" draw:formula="0 + 13585 - 10"/><draw:equation draw:name="f45" draw:formula="?f44 * ?f5 / 13785"/><draw:equation draw:name="f46" draw:formula="0 + 13652 - 10"/><draw:equation draw:name="f47" draw:formula="?f46 * ?f5 / 13785"/><draw:equation draw:name="f48" draw:formula="2171 * ?f4 / 2174"/><draw:equation draw:name="f49" draw:formula="0 + 13709 - 10"/><draw:equation draw:name="f50" draw:formula="?f49 * ?f5 / 13785"/><draw:equation draw:name="f51" draw:formula="2139 * ?f4 / 2174"/><draw:equation draw:name="f52" draw:formula="0 + 13754 - 10"/><draw:equation draw:name="f53" draw:formula="?f52 * ?f5 / 13785"/><draw:equation draw:name="f54" draw:formula="2092 * ?f4 / 2174"/><draw:equation draw:name="f55" draw:formula="0 + 13784 - 10"/><draw:equation draw:name="f56" draw:formula="?f55 * ?f5 / 13785"/><draw:equation draw:name="f57" draw:formula="2034 * ?f4 / 2174"/><draw:equation draw:name="f58" draw:formula="0 + 13794 - 10"/><draw:equation draw:name="f59" draw:formula="?f58 * ?f5 / 13785"/><draw:equation draw:name="f60" draw:formula="1966 * ?f4 / 2174"/><draw:equation draw:name="f61" draw:formula="219 * ?f4 / 2174"/><draw:equation draw:name="f62" draw:formula="0 + 13781 - 10"/><draw:equation draw:name="f63" draw:formula="?f62 * ?f5 / 13785"/><draw:equation draw:name="f64" draw:formula="152 * ?f4 / 2174"/><draw:equation draw:name="f65" draw:formula="0 + 13749 - 10"/><draw:equation draw:name="f66" draw:formula="?f65 * ?f5 / 13785"/><draw:equation draw:name="f67" draw:formula="95 * ?f4 / 2174"/><draw:equation draw:name="f68" draw:formula="0 + 13703 - 10"/><draw:equation draw:name="f69" draw:formula="?f68 * ?f5 / 13785"/><draw:equation draw:name="f70" draw:formula="50 * ?f4 / 2174"/><draw:equation draw:name="f71" draw:formula="0 + 13644 - 10"/><draw:equation draw:name="f72" draw:formula="?f71 * ?f5 / 13785"/><draw:equation draw:name="f73" draw:formula="21 * ?f4 / 2174"/><draw:equation draw:name="f74" draw:formula="?f9 / ?f6"/><draw:equation draw:name="f75" draw:formula="?f11 / ?f7"/><draw:equation draw:name="f76" draw:formula="?f13 / ?f6"/><draw:equation draw:name="f77" draw:formula="?f15 / ?f6"/><draw:equation draw:name="f78" draw:formula="?f17 / ?f7"/><draw:equation draw:name="f79" draw:formula="?f19 / ?f6"/><draw:equation draw:name="f80" draw:formula="?f21 / ?f7"/><draw:equation draw:name="f81" draw:formula="?f23 / ?f6"/><draw:equation draw:name="f82" draw:formula="?f25 / ?f7"/><draw:equation draw:name="f83" draw:formula="?f27 / ?f6"/><draw:equation draw:name="f84" draw:formula="?f29 / ?f7"/><draw:equation draw:name="f85" draw:formula="?f30 / ?f6"/><draw:equation draw:name="f86" draw:formula="?f32 / ?f7"/><draw:equation draw:name="f87" draw:formula="?f33 / ?f7"/><draw:equation draw:name="f88" draw:formula="?f34 / ?f6"/><draw:equation draw:name="f89" draw:formula="?f35 / ?f7"/><draw:equation draw:name="f90" draw:formula="?f36 / ?f6"/><draw:equation draw:name="f91" draw:formula="?f37 / ?f7"/><draw:equation draw:name="f92" draw:formula="?f38 / ?f6"/><draw:equation draw:name="f93" draw:formula="?f39 / ?f7"/><draw:equation draw:name="f94" draw:formula="?f40 / ?f6"/><draw:equation draw:name="f95" draw:formula="?f41 / ?f7"/><draw:equation draw:name="f96" draw:formula="?f42 / ?f6"/><draw:equation draw:name="f97" draw:formula="?f43 / ?f7"/><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00694in" svg:y="0.00694in" svg:width="9.57292in" svg:height="1.50972in" draw:id="id26" draw:style-name="a25" draw:name="Freeform 589"><svg:title/><svg:desc/><draw:enhanced-geometry draw:type="non-primitive" svg:viewBox="0 0 13785 2174" draw:enhanced-path="M 0 217 L 11 150 40 92 85 45 142 13 209 0 13567 0 13590 1 13655 18 13710 54 13752 103 13778 164 13784 1956 13783 1980 13766 2044 13731 2099 13681 2141 13620 2167 217 2174 194 2173 130 2155 75 2120 32 2071 7 2010 0 217 Z N" draw:text-areas="?f126 ?f128 ?f127 ?f129" draw:glue-points="?f79 ?f80 ?f81 ?f82 ?f83 ?f84 ?f85 ?f86 ?f87 ?f88 ?f89 ?f90 ?f91 ?f90 ?f92 ?f93 ?f94 ?f95 ?f96 ?f97 ?f98 ?f99 ?f100 ?f101 ?f102 ?f103 ?f104 ?f105 ?f106 ?f107 ?f108 ?f109 ?f110 ?f111 ?f112 ?f113 ?f114 ?f115 ?f116 ?f117 ?f118 ?f119 ?f120 ?f121 ?f122 ?f123 ?f124 ?f125 ?f79 ?f8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draw:equation draw:name="f7" draw:formula="?f4 / 2174"/><draw:equation draw:name="f8" draw:formula="0 + 10 - 10"/><draw:equation draw:name="f9" draw:formula="?f8 * ?f5 / 13785"/><draw:equation draw:name="f10" draw:formula="0 + 227 - 10"/><draw:equation draw:name="f11" draw:formula="227 * ?f4 / 2174"/><draw:equation draw:name="f12" draw:formula="0 + 21 - 10"/><draw:equation draw:name="f13" draw:formula="?f12 * ?f5 / 13785"/><draw:equation draw:name="f14" draw:formula="160 * ?f4 / 2174"/><draw:equation draw:name="f15" draw:formula="0 + 50 - 10"/><draw:equation draw:name="f16" draw:formula="?f15 * ?f5 / 13785"/><draw:equation draw:name="f17" draw:formula="102 * ?f4 / 2174"/><draw:equation draw:name="f18" draw:formula="0 + 95 - 10"/><draw:equation draw:name="f19" draw:formula="?f18 * ?f5 / 13785"/><draw:equation draw:name="f20" draw:formula="55 * ?f4 / 2174"/><draw:equation draw:name="f21" draw:formula="0 + 152 - 10"/><draw:equation draw:name="f22" draw:formula="?f21 * ?f5 / 13785"/><draw:equation draw:name="f23" draw:formula="23 * ?f4 / 2174"/><draw:equation draw:name="f24" draw:formula="0 + 219 - 10"/><draw:equation draw:name="f25" draw:formula="?f24 * ?f5 / 13785"/><draw:equation draw:name="f26" draw:formula="10 * ?f4 / 2174"/><draw:equation draw:name="f27" draw:formula="0 + 13577 - 10"/><draw:equation draw:name="f28" draw:formula="?f27 * ?f5 / 13785"/><draw:equation draw:name="f29" draw:formula="0 + 13600 - 10"/><draw:equation draw:name="f30" draw:formula="?f29 * ?f5 / 13785"/><draw:equation draw:name="f31" draw:formula="11 * ?f4 / 2174"/><draw:equation draw:name="f32" draw:formula="0 + 13665 - 10"/><draw:equation draw:name="f33" draw:formula="?f32 * ?f5 / 13785"/><draw:equation draw:name="f34" draw:formula="28 * ?f4 / 2174"/><draw:equation draw:name="f35" draw:formula="0 + 13720 - 10"/><draw:equation draw:name="f36" draw:formula="?f35 * ?f5 / 13785"/><draw:equation draw:name="f37" draw:formula="64 * ?f4 / 2174"/><draw:equation draw:name="f38" draw:formula="0 + 13762 - 10"/><draw:equation draw:name="f39" draw:formula="?f38 * ?f5 / 13785"/><draw:equation draw:name="f40" draw:formula="113 * ?f4 / 2174"/><draw:equation draw:name="f41" draw:formula="0 + 13788 - 10"/><draw:equation draw:name="f42" draw:formula="?f41 * ?f5 / 13785"/><draw:equation draw:name="f43" draw:formula="174 * ?f4 / 2174"/><draw:equation draw:name="f44" draw:formula="0 + 13794 - 10"/><draw:equation draw:name="f45" draw:formula="?f44 * ?f5 / 13785"/><draw:equation draw:name="f46" draw:formula="1966 * ?f4 / 2174"/><draw:equation draw:name="f47" draw:formula="0 + 13793 - 10"/><draw:equation draw:name="f48" draw:formula="?f47 * ?f5 / 13785"/><draw:equation draw:name="f49" draw:formula="1990 * ?f4 / 2174"/><draw:equation draw:name="f50" draw:formula="0 + 13776 - 10"/><draw:equation draw:name="f51" draw:formula="?f50 * ?f5 / 13785"/><draw:equation draw:name="f52" draw:formula="2054 * ?f4 / 2174"/><draw:equation draw:name="f53" draw:formula="0 + 13741 - 10"/><draw:equation draw:name="f54" draw:formula="?f53 * ?f5 / 13785"/><draw:equation draw:name="f55" draw:formula="2109 * ?f4 / 2174"/><draw:equation draw:name="f56" draw:formula="0 + 13691 - 10"/><draw:equation draw:name="f57" draw:formula="?f56 * ?f5 / 13785"/><draw:equation draw:name="f58" draw:formula="2151 * ?f4 / 2174"/><draw:equation draw:name="f59" draw:formula="0 + 13630 - 10"/><draw:equation draw:name="f60" draw:formula="?f59 * ?f5 / 13785"/><draw:equation draw:name="f61" draw:formula="2177 * ?f4 / 2174"/><draw:equation draw:name="f62" draw:formula="?f10 * ?f5 / 13785"/><draw:equation draw:name="f63" draw:formula="2184 * ?f4 / 2174"/><draw:equation draw:name="f64" draw:formula="0 + 204 - 10"/><draw:equation draw:name="f65" draw:formula="?f64 * ?f5 / 13785"/><draw:equation draw:name="f66" draw:formula="2183 * ?f4 / 2174"/><draw:equation draw:name="f67" draw:formula="0 + 140 - 10"/><draw:equation draw:name="f68" draw:formula="?f67 * ?f5 / 13785"/><draw:equation draw:name="f69" draw:formula="2165 * ?f4 / 2174"/><draw:equation draw:name="f70" draw:formula="0 + 85 - 10"/><draw:equation draw:name="f71" draw:formula="?f70 * ?f5 / 13785"/><draw:equation draw:name="f72" draw:formula="2130 * ?f4 / 2174"/><draw:equation draw:name="f73" draw:formula="0 + 42 - 10"/><draw:equation draw:name="f74" draw:formula="?f73 * ?f5 / 13785"/><draw:equation draw:name="f75" draw:formula="2081 * ?f4 / 2174"/><draw:equation draw:name="f76" draw:formula="0 + 17 - 10"/><draw:equation draw:name="f77" draw:formula="?f76 * ?f5 / 13785"/><draw:equation draw:name="f78" draw:formula="2020 * ?f4 / 2174"/><draw:equation draw:name="f79" draw:formula="?f9 / ?f6"/><draw:equation draw:name="f80" draw:formula="?f11 / ?f7"/><draw:equation draw:name="f81" draw:formula="?f13 / ?f6"/><draw:equation draw:name="f82" draw:formula="?f14 / ?f7"/><draw:equation draw:name="f83" draw:formula="?f16 / ?f6"/><draw:equation draw:name="f84" draw:formula="?f17 / ?f7"/><draw:equation draw:name="f85" draw:formula="?f19 / ?f6"/><draw:equation draw:name="f86" draw:formula="?f20 / ?f7"/><draw:equation draw:name="f87" draw:formula="?f22 / ?f6"/><draw:equation draw:name="f88" draw:formula="?f23 / ?f7"/><draw:equation draw:name="f89" draw:formula="?f25 / ?f6"/><draw:equation draw:name="f90" draw:formula="?f26 / ?f7"/><draw:equation draw:name="f91" draw:formula="?f28 / ?f6"/><draw:equation draw:name="f92" draw:formula="?f30 / ?f6"/><draw:equation draw:name="f93" draw:formula="?f31 / ?f7"/><draw:equation draw:name="f94" draw:formula="?f33 / ?f6"/><draw:equation draw:name="f95" draw:formula="?f34 / ?f7"/><draw:equation draw:name="f96" draw:formula="?f36 / ?f6"/><draw:equation draw:name="f97" draw:formula="?f37 / ?f7"/><draw:equation draw:name="f98" draw:formula="?f39 / ?f6"/><draw:equation draw:name="f99" draw:formula="?f40 / ?f7"/><draw:equation draw:name="f100" draw:formula="?f42 / ?f6"/><draw:equation draw:name="f101" draw:formula="?f43 / ?f7"/><draw:equation draw:name="f102" draw:formula="?f45 / ?f6"/><draw:equation draw:name="f103" draw:formula="?f46 / ?f7"/><draw:equation draw:name="f104" draw:formula="?f48 / ?f6"/><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8 / ?f7"/><draw:equation draw:name="f112" draw:formula="?f60 / ?f6"/><draw:equation draw:name="f113" draw:formula="?f61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0.09097in" svg:y="0.08681in" svg:width="9.57292in" svg:height="1.50972in" draw:id="id27" draw:style-name="a26" draw:name="Freeform 587"><svg:title/><svg:desc/><draw:enhanced-geometry draw:type="non-primitive" svg:viewBox="0 0 13785 2174" draw:enhanced-path="M 13567 0 L 209 0 143 13 85 45 40 92 11 150 0 217 0 1965 13 2031 45 2089 92 2134 150 2163 218 2174 13576 2174 13642 2161 13699 2129 13744 2082 13774 2024 13784 1957 13784 209 13771 143 13739 85 13693 40 13634 11 13567 0 Z N" draw:text-areas="?f118 ?f120 ?f119 ?f121" draw:glue-points="?f74 ?f75 ?f76 ?f75 ?f77 ?f78 ?f79 ?f80 ?f81 ?f82 ?f83 ?f84 ?f85 ?f86 ?f85 ?f87 ?f88 ?f89 ?f90 ?f91 ?f92 ?f93 ?f94 ?f95 ?f96 ?f97 ?f98 ?f97 ?f99 ?f100 ?f101 ?f102 ?f103 ?f104 ?f105 ?f106 ?f107 ?f108 ?f107 ?f109 ?f110 ?f111 ?f112 ?f113 ?f114 ?f115 ?f116 ?f117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draw:equation draw:name="f7" draw:formula="?f4 / 2174"/><draw:equation draw:name="f8" draw:formula="0 + 13698 - 131"/><draw:equation draw:name="f9" draw:formula="?f8 * ?f5 / 13785"/><draw:equation draw:name="f10" draw:formula="125 * ?f4 / 2174"/><draw:equation draw:name="f11" draw:formula="0 + 340 - 131"/><draw:equation draw:name="f12" draw:formula="?f11 * ?f5 / 13785"/><draw:equation draw:name="f13" draw:formula="0 + 274 - 131"/><draw:equation draw:name="f14" draw:formula="?f13 * ?f5 / 13785"/><draw:equation draw:name="f15" draw:formula="138 * ?f4 / 2174"/><draw:equation draw:name="f16" draw:formula="0 + 216 - 131"/><draw:equation draw:name="f17" draw:formula="?f16 * ?f5 / 13785"/><draw:equation draw:name="f18" draw:formula="170 * ?f4 / 2174"/><draw:equation draw:name="f19" draw:formula="0 + 171 - 131"/><draw:equation draw:name="f20" draw:formula="?f19 * ?f5 / 13785"/><draw:equation draw:name="f21" draw:formula="217 * ?f4 / 2174"/><draw:equation draw:name="f22" draw:formula="0 + 142 - 131"/><draw:equation draw:name="f23" draw:formula="?f22 * ?f5 / 13785"/><draw:equation draw:name="f24" draw:formula="275 * ?f4 / 2174"/><draw:equation draw:name="f25" draw:formula="0 + 131 - 131"/><draw:equation draw:name="f26" draw:formula="?f25 * ?f5 / 13785"/><draw:equation draw:name="f27" draw:formula="342 * ?f4 / 2174"/><draw:equation draw:name="f28" draw:formula="2090 * ?f4 / 2174"/><draw:equation draw:name="f29" draw:formula="0 + 144 - 131"/><draw:equation draw:name="f30" draw:formula="?f29 * ?f5 / 13785"/><draw:equation draw:name="f31" draw:formula="2156 * ?f4 / 2174"/><draw:equation draw:name="f32" draw:formula="0 + 176 - 131"/><draw:equation draw:name="f33" draw:formula="?f32 * ?f5 / 13785"/><draw:equation draw:name="f34" draw:formula="2214 * ?f4 / 2174"/><draw:equation draw:name="f35" draw:formula="0 + 223 - 131"/><draw:equation draw:name="f36" draw:formula="?f35 * ?f5 / 13785"/><draw:equation draw:name="f37" draw:formula="2259 * ?f4 / 2174"/><draw:equation draw:name="f38" draw:formula="0 + 281 - 131"/><draw:equation draw:name="f39" draw:formula="?f38 * ?f5 / 13785"/><draw:equation draw:name="f40" draw:formula="2288 * ?f4 / 2174"/><draw:equation draw:name="f41" draw:formula="0 + 349 - 131"/><draw:equation draw:name="f42" draw:formula="?f41 * ?f5 / 13785"/><draw:equation draw:name="f43" draw:formula="2299 * ?f4 / 2174"/><draw:equation draw:name="f44" draw:formula="0 + 13707 - 131"/><draw:equation draw:name="f45" draw:formula="?f44 * ?f5 / 13785"/><draw:equation draw:name="f46" draw:formula="0 + 13773 - 131"/><draw:equation draw:name="f47" draw:formula="?f46 * ?f5 / 13785"/><draw:equation draw:name="f48" draw:formula="2286 * ?f4 / 2174"/><draw:equation draw:name="f49" draw:formula="0 + 13830 - 131"/><draw:equation draw:name="f50" draw:formula="?f49 * ?f5 / 13785"/><draw:equation draw:name="f51" draw:formula="2254 * ?f4 / 2174"/><draw:equation draw:name="f52" draw:formula="0 + 13875 - 131"/><draw:equation draw:name="f53" draw:formula="?f52 * ?f5 / 13785"/><draw:equation draw:name="f54" draw:formula="2207 * ?f4 / 2174"/><draw:equation draw:name="f55" draw:formula="0 + 13905 - 131"/><draw:equation draw:name="f56" draw:formula="?f55 * ?f5 / 13785"/><draw:equation draw:name="f57" draw:formula="2149 * ?f4 / 2174"/><draw:equation draw:name="f58" draw:formula="0 + 13915 - 131"/><draw:equation draw:name="f59" draw:formula="?f58 * ?f5 / 13785"/><draw:equation draw:name="f60" draw:formula="2082 * ?f4 / 2174"/><draw:equation draw:name="f61" draw:formula="334 * ?f4 / 2174"/><draw:equation draw:name="f62" draw:formula="0 + 13902 - 131"/><draw:equation draw:name="f63" draw:formula="?f62 * ?f5 / 13785"/><draw:equation draw:name="f64" draw:formula="268 * ?f4 / 2174"/><draw:equation draw:name="f65" draw:formula="0 + 13870 - 131"/><draw:equation draw:name="f66" draw:formula="?f65 * ?f5 / 13785"/><draw:equation draw:name="f67" draw:formula="210 * ?f4 / 2174"/><draw:equation draw:name="f68" draw:formula="0 + 13824 - 131"/><draw:equation draw:name="f69" draw:formula="?f68 * ?f5 / 13785"/><draw:equation draw:name="f70" draw:formula="165 * ?f4 / 2174"/><draw:equation draw:name="f71" draw:formula="0 + 13765 - 131"/><draw:equation draw:name="f72" draw:formula="?f71 * ?f5 / 13785"/><draw:equation draw:name="f73" draw:formula="136 * ?f4 / 2174"/><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1 / ?f7"/><draw:equation draw:name="f83" draw:formula="?f23 / ?f6"/><draw:equation draw:name="f84" draw:formula="?f24 / ?f7"/><draw:equation draw:name="f85" draw:formula="?f26 / ?f6"/><draw:equation draw:name="f86" draw:formula="?f27 / ?f7"/><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7 / ?f6"/><draw:equation draw:name="f100" draw:formula="?f48 / ?f7"/><draw:equation draw:name="f101" draw:formula="?f50 / ?f6"/><draw:equation draw:name="f102" draw:formula="?f51 / ?f7"/><draw:equation draw:name="f103" draw:formula="?f53 / ?f6"/><draw:equation draw:name="f104" draw:formula="?f54 / ?f7"/><draw:equation draw:name="f105" draw:formula="?f56 / ?f6"/><draw:equation draw:name="f106" draw:formula="?f57 / ?f7"/><draw:equation draw:name="f107" draw:formula="?f59 / ?f6"/><draw:equation draw:name="f108" draw:formula="?f60 / ?f7"/><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09097in" svg:y="0.08681in" svg:width="9.57292in" svg:height="1.50972in" draw:id="id28" draw:style-name="a27" draw:name="Freeform 585"><svg:title/><svg:desc/><draw:enhanced-geometry draw:type="non-primitive" svg:viewBox="0 0 13785 2174" draw:enhanced-path="M 0 217 L 11 150 40 92 85 45 143 13 209 0 13567 0 13590 1 13655 19 13710 54 13752 103 13778 164 13784 1957 13783 1980 13766 2044 13731 2099 13681 2141 13621 2167 218 2174 194 2173 130 2155 75 2120 33 2071 7 2010 0 217 Z N" draw:text-areas="?f126 ?f128 ?f127 ?f129" draw:glue-points="?f79 ?f80 ?f81 ?f82 ?f83 ?f84 ?f85 ?f86 ?f87 ?f88 ?f89 ?f90 ?f91 ?f90 ?f92 ?f93 ?f94 ?f95 ?f96 ?f97 ?f98 ?f99 ?f100 ?f101 ?f102 ?f103 ?f104 ?f105 ?f106 ?f107 ?f108 ?f109 ?f110 ?f111 ?f112 ?f113 ?f114 ?f115 ?f116 ?f117 ?f118 ?f119 ?f120 ?f121 ?f122 ?f123 ?f124 ?f125 ?f79 ?f8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85"/><draw:equation draw:name="f7" draw:formula="?f4 / 2174"/><draw:equation draw:name="f8" draw:formula="0 + 131 - 131"/><draw:equation draw:name="f9" draw:formula="?f8 * ?f5 / 13785"/><draw:equation draw:name="f10" draw:formula="342 * ?f4 / 2174"/><draw:equation draw:name="f11" draw:formula="0 + 142 - 131"/><draw:equation draw:name="f12" draw:formula="?f11 * ?f5 / 13785"/><draw:equation draw:name="f13" draw:formula="275 * ?f4 / 2174"/><draw:equation draw:name="f14" draw:formula="0 + 171 - 131"/><draw:equation draw:name="f15" draw:formula="?f14 * ?f5 / 13785"/><draw:equation draw:name="f16" draw:formula="217 * ?f4 / 2174"/><draw:equation draw:name="f17" draw:formula="0 + 216 - 131"/><draw:equation draw:name="f18" draw:formula="?f17 * ?f5 / 13785"/><draw:equation draw:name="f19" draw:formula="170 * ?f4 / 2174"/><draw:equation draw:name="f20" draw:formula="0 + 274 - 131"/><draw:equation draw:name="f21" draw:formula="?f20 * ?f5 / 13785"/><draw:equation draw:name="f22" draw:formula="138 * ?f4 / 2174"/><draw:equation draw:name="f23" draw:formula="0 + 340 - 131"/><draw:equation draw:name="f24" draw:formula="?f23 * ?f5 / 13785"/><draw:equation draw:name="f25" draw:formula="125 * ?f4 / 2174"/><draw:equation draw:name="f26" draw:formula="0 + 13698 - 131"/><draw:equation draw:name="f27" draw:formula="?f26 * ?f5 / 13785"/><draw:equation draw:name="f28" draw:formula="0 + 13721 - 131"/><draw:equation draw:name="f29" draw:formula="?f28 * ?f5 / 13785"/><draw:equation draw:name="f30" draw:formula="126 * ?f4 / 2174"/><draw:equation draw:name="f31" draw:formula="0 + 13786 - 131"/><draw:equation draw:name="f32" draw:formula="?f31 * ?f5 / 13785"/><draw:equation draw:name="f33" draw:formula="144 * ?f4 / 2174"/><draw:equation draw:name="f34" draw:formula="0 + 13841 - 131"/><draw:equation draw:name="f35" draw:formula="?f34 * ?f5 / 13785"/><draw:equation draw:name="f36" draw:formula="179 * ?f4 / 2174"/><draw:equation draw:name="f37" draw:formula="0 + 13883 - 131"/><draw:equation draw:name="f38" draw:formula="?f37 * ?f5 / 13785"/><draw:equation draw:name="f39" draw:formula="228 * ?f4 / 2174"/><draw:equation draw:name="f40" draw:formula="0 + 13909 - 131"/><draw:equation draw:name="f41" draw:formula="?f40 * ?f5 / 13785"/><draw:equation draw:name="f42" draw:formula="289 * ?f4 / 2174"/><draw:equation draw:name="f43" draw:formula="0 + 13915 - 131"/><draw:equation draw:name="f44" draw:formula="?f43 * ?f5 / 13785"/><draw:equation draw:name="f45" draw:formula="2082 * ?f4 / 2174"/><draw:equation draw:name="f46" draw:formula="0 + 13914 - 131"/><draw:equation draw:name="f47" draw:formula="?f46 * ?f5 / 13785"/><draw:equation draw:name="f48" draw:formula="2105 * ?f4 / 2174"/><draw:equation draw:name="f49" draw:formula="0 + 13897 - 131"/><draw:equation draw:name="f50" draw:formula="?f49 * ?f5 / 13785"/><draw:equation draw:name="f51" draw:formula="2169 * ?f4 / 2174"/><draw:equation draw:name="f52" draw:formula="0 + 13862 - 131"/><draw:equation draw:name="f53" draw:formula="?f52 * ?f5 / 13785"/><draw:equation draw:name="f54" draw:formula="2224 * ?f4 / 2174"/><draw:equation draw:name="f55" draw:formula="0 + 13812 - 131"/><draw:equation draw:name="f56" draw:formula="?f55 * ?f5 / 13785"/><draw:equation draw:name="f57" draw:formula="2266 * ?f4 / 2174"/><draw:equation draw:name="f58" draw:formula="0 + 13752 - 131"/><draw:equation draw:name="f59" draw:formula="?f58 * ?f5 / 13785"/><draw:equation draw:name="f60" draw:formula="2292 * ?f4 / 2174"/><draw:equation draw:name="f61" draw:formula="0 + 349 - 131"/><draw:equation draw:name="f62" draw:formula="?f61 * ?f5 / 13785"/><draw:equation draw:name="f63" draw:formula="2299 * ?f4 / 2174"/><draw:equation draw:name="f64" draw:formula="0 + 325 - 131"/><draw:equation draw:name="f65" draw:formula="?f64 * ?f5 / 13785"/><draw:equation draw:name="f66" draw:formula="2298 * ?f4 / 2174"/><draw:equation draw:name="f67" draw:formula="0 + 261 - 131"/><draw:equation draw:name="f68" draw:formula="?f67 * ?f5 / 13785"/><draw:equation draw:name="f69" draw:formula="2280 * ?f4 / 2174"/><draw:equation draw:name="f70" draw:formula="0 + 206 - 131"/><draw:equation draw:name="f71" draw:formula="?f70 * ?f5 / 13785"/><draw:equation draw:name="f72" draw:formula="2245 * ?f4 / 2174"/><draw:equation draw:name="f73" draw:formula="0 + 164 - 131"/><draw:equation draw:name="f74" draw:formula="?f73 * ?f5 / 13785"/><draw:equation draw:name="f75" draw:formula="2196 * ?f4 / 2174"/><draw:equation draw:name="f76" draw:formula="0 + 138 - 131"/><draw:equation draw:name="f77" draw:formula="?f76 * ?f5 / 13785"/><draw:equation draw:name="f78" draw:formula="2135 * ?f4 / 2174"/><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1.84306in" svg:y="2.64514in" svg:width="1.55903in" svg:height="0.55903in" draw:id="id29" draw:style-name="a28" draw:name="Freeform 583"><svg:title/><svg:desc/><draw:enhanced-geometry draw:type="non-primitive" svg:viewBox="0 0 2245 805" draw:enhanced-path="M 0 0 L 0 704 2244 704 2244 80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805"/><draw:equation draw:name="f8" draw:formula="0 + 2654 - 2654"/><draw:equation draw:name="f9" draw:formula="?f8 * ?f5 / 2245"/><draw:equation draw:name="f10" draw:formula="3809 * ?f4 / 805"/><draw:equation draw:name="f11" draw:formula="4513 * ?f4 / 805"/><draw:equation draw:name="f12" draw:formula="0 + 4898 - 2654"/><draw:equation draw:name="f13" draw:formula="?f12 * ?f5 / 2245"/><draw:equation draw:name="f14" draw:formula="4614 * ?f4 / 80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84306in" svg:y="2.64514in" svg:width="0.44583in" svg:height="0.41319in" draw:id="id30" draw:style-name="a29" draw:name="Freeform 581"><svg:title/><svg:desc/><draw:enhanced-geometry draw:type="non-primitive" svg:viewBox="0 0 642 595" draw:enhanced-path="M 0 0 L 0 494 641 494 641 59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draw:equation draw:name="f7" draw:formula="?f4 / 595"/><draw:equation draw:name="f8" draw:formula="0 + 2654 - 2654"/><draw:equation draw:name="f9" draw:formula="?f8 * ?f5 / 642"/><draw:equation draw:name="f10" draw:formula="3809 * ?f4 / 595"/><draw:equation draw:name="f11" draw:formula="4303 * ?f4 / 595"/><draw:equation draw:name="f12" draw:formula="0 + 3295 - 2654"/><draw:equation draw:name="f13" draw:formula="?f12 * ?f5 / 642"/><draw:equation draw:name="f14" draw:formula="4404 * ?f4 / 59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22778in" svg:y="2.64514in" svg:width="0.61528in" svg:height="0.37153in" draw:id="id31" draw:style-name="a30" draw:name="Freeform 579"><svg:title/><svg:desc/><draw:enhanced-geometry draw:type="non-primitive" svg:viewBox="0 0 886 535" draw:enhanced-path="M 886 0 L 886 434 0 434 0 53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535"/><draw:equation draw:name="f8" draw:formula="0 + 2654 - 1768"/><draw:equation draw:name="f9" draw:formula="?f8 * ?f5 / 886"/><draw:equation draw:name="f10" draw:formula="3809 * ?f4 / 535"/><draw:equation draw:name="f11" draw:formula="4243 * ?f4 / 535"/><draw:equation draw:name="f12" draw:formula="0 + 1768 - 1768"/><draw:equation draw:name="f13" draw:formula="?f12 * ?f5 / 886"/><draw:equation draw:name="f14" draw:formula="4344 * ?f4 / 53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34792in" svg:y="1.99028in" svg:width="0.99097in" svg:height="0.65556in" draw:id="id32" draw:style-name="a31" draw:name="Freeform 577"><svg:title/><svg:desc/><draw:enhanced-geometry draw:type="non-primitive" svg:viewBox="0 0 1427 944" draw:enhanced-path="M 1331 0 L 78 1 22 33 0 94 1 864 33 921 94 943 1347 942 1403 910 1426 849 1424 79 1393 23 1331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draw:equation draw:name="f7" draw:formula="?f4 / 944"/><draw:equation draw:name="f8" draw:formula="0 + 3272 - 1941"/><draw:equation draw:name="f9" draw:formula="?f8 * ?f5 / 1427"/><draw:equation draw:name="f10" draw:formula="2866 * ?f4 / 944"/><draw:equation draw:name="f11" draw:formula="0 + 2019 - 1941"/><draw:equation draw:name="f12" draw:formula="?f11 * ?f5 / 1427"/><draw:equation draw:name="f13" draw:formula="2867 * ?f4 / 944"/><draw:equation draw:name="f14" draw:formula="0 + 1963 - 1941"/><draw:equation draw:name="f15" draw:formula="?f14 * ?f5 / 1427"/><draw:equation draw:name="f16" draw:formula="2899 * ?f4 / 944"/><draw:equation draw:name="f17" draw:formula="0 + 1941 - 1941"/><draw:equation draw:name="f18" draw:formula="?f17 * ?f5 / 1427"/><draw:equation draw:name="f19" draw:formula="2960 * ?f4 / 944"/><draw:equation draw:name="f20" draw:formula="0 + 1942 - 1941"/><draw:equation draw:name="f21" draw:formula="?f20 * ?f5 / 1427"/><draw:equation draw:name="f22" draw:formula="3730 * ?f4 / 944"/><draw:equation draw:name="f23" draw:formula="0 + 1974 - 1941"/><draw:equation draw:name="f24" draw:formula="?f23 * ?f5 / 1427"/><draw:equation draw:name="f25" draw:formula="3787 * ?f4 / 944"/><draw:equation draw:name="f26" draw:formula="0 + 2035 - 1941"/><draw:equation draw:name="f27" draw:formula="?f26 * ?f5 / 1427"/><draw:equation draw:name="f28" draw:formula="3809 * ?f4 / 944"/><draw:equation draw:name="f29" draw:formula="0 + 3288 - 1941"/><draw:equation draw:name="f30" draw:formula="?f29 * ?f5 / 1427"/><draw:equation draw:name="f31" draw:formula="3808 * ?f4 / 944"/><draw:equation draw:name="f32" draw:formula="0 + 3344 - 1941"/><draw:equation draw:name="f33" draw:formula="?f32 * ?f5 / 1427"/><draw:equation draw:name="f34" draw:formula="3776 * ?f4 / 944"/><draw:equation draw:name="f35" draw:formula="0 + 3367 - 1941"/><draw:equation draw:name="f36" draw:formula="?f35 * ?f5 / 1427"/><draw:equation draw:name="f37" draw:formula="3715 * ?f4 / 944"/><draw:equation draw:name="f38" draw:formula="0 + 3365 - 1941"/><draw:equation draw:name="f39" draw:formula="?f38 * ?f5 / 1427"/><draw:equation draw:name="f40" draw:formula="2945 * ?f4 / 944"/><draw:equation draw:name="f41" draw:formula="0 + 3334 - 1941"/><draw:equation draw:name="f42" draw:formula="?f41 * ?f5 / 1427"/><draw:equation draw:name="f43" draw:formula="2889 * ?f4 / 94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34792in" svg:y="1.99028in" svg:width="0.99097in" svg:height="0.65556in" draw:id="id33" draw:style-name="a32" draw:name="Freeform 575"><svg:title/><svg:desc/><draw:enhanced-geometry draw:type="non-primitive" svg:viewBox="0 0 1427 944" draw:enhanced-path="M 0 94 L 22 33 78 1 1331 0 1354 3 1407 38 1426 849 1423 872 1387 925 94 943 71 941 18 905 0 94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draw:equation draw:name="f7" draw:formula="?f4 / 944"/><draw:equation draw:name="f8" draw:formula="0 + 1941 - 1941"/><draw:equation draw:name="f9" draw:formula="?f8 * ?f5 / 1427"/><draw:equation draw:name="f10" draw:formula="2960 * ?f4 / 944"/><draw:equation draw:name="f11" draw:formula="0 + 1963 - 1941"/><draw:equation draw:name="f12" draw:formula="?f11 * ?f5 / 1427"/><draw:equation draw:name="f13" draw:formula="2899 * ?f4 / 944"/><draw:equation draw:name="f14" draw:formula="0 + 2019 - 1941"/><draw:equation draw:name="f15" draw:formula="?f14 * ?f5 / 1427"/><draw:equation draw:name="f16" draw:formula="2867 * ?f4 / 944"/><draw:equation draw:name="f17" draw:formula="0 + 3272 - 1941"/><draw:equation draw:name="f18" draw:formula="?f17 * ?f5 / 1427"/><draw:equation draw:name="f19" draw:formula="2866 * ?f4 / 944"/><draw:equation draw:name="f20" draw:formula="0 + 3295 - 1941"/><draw:equation draw:name="f21" draw:formula="?f20 * ?f5 / 1427"/><draw:equation draw:name="f22" draw:formula="2869 * ?f4 / 944"/><draw:equation draw:name="f23" draw:formula="0 + 3348 - 1941"/><draw:equation draw:name="f24" draw:formula="?f23 * ?f5 / 1427"/><draw:equation draw:name="f25" draw:formula="2904 * ?f4 / 944"/><draw:equation draw:name="f26" draw:formula="0 + 3367 - 1941"/><draw:equation draw:name="f27" draw:formula="?f26 * ?f5 / 1427"/><draw:equation draw:name="f28" draw:formula="3715 * ?f4 / 944"/><draw:equation draw:name="f29" draw:formula="0 + 3364 - 1941"/><draw:equation draw:name="f30" draw:formula="?f29 * ?f5 / 1427"/><draw:equation draw:name="f31" draw:formula="3738 * ?f4 / 944"/><draw:equation draw:name="f32" draw:formula="0 + 3328 - 1941"/><draw:equation draw:name="f33" draw:formula="?f32 * ?f5 / 1427"/><draw:equation draw:name="f34" draw:formula="3791 * ?f4 / 944"/><draw:equation draw:name="f35" draw:formula="0 + 2035 - 1941"/><draw:equation draw:name="f36" draw:formula="?f35 * ?f5 / 1427"/><draw:equation draw:name="f37" draw:formula="3809 * ?f4 / 944"/><draw:equation draw:name="f38" draw:formula="0 + 2012 - 1941"/><draw:equation draw:name="f39" draw:formula="?f38 * ?f5 / 1427"/><draw:equation draw:name="f40" draw:formula="3807 * ?f4 / 944"/><draw:equation draw:name="f41" draw:formula="0 + 1959 - 1941"/><draw:equation draw:name="f42" draw:formula="?f41 * ?f5 / 1427"/><draw:equation draw:name="f43" draw:formula="3771 * ?f4 / 94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43194in" svg:y="2.07014in" svg:width="0.99097in" svg:height="0.65556in" draw:id="id34" draw:style-name="a33" draw:name="Freeform 573"><svg:title/><svg:desc/><draw:enhanced-geometry draw:type="non-primitive" svg:viewBox="0 0 1427 944" draw:enhanced-path="M 1331 0 L 79 1 22 33 0 94 1 864 33 921 94 943 1347 942 1403 910 1426 849 1425 79 1393 23 1331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draw:equation draw:name="f7" draw:formula="?f4 / 944"/><draw:equation draw:name="f8" draw:formula="0 + 3393 - 2062"/><draw:equation draw:name="f9" draw:formula="?f8 * ?f5 / 1427"/><draw:equation draw:name="f10" draw:formula="2981 * ?f4 / 944"/><draw:equation draw:name="f11" draw:formula="0 + 2141 - 2062"/><draw:equation draw:name="f12" draw:formula="?f11 * ?f5 / 1427"/><draw:equation draw:name="f13" draw:formula="2982 * ?f4 / 944"/><draw:equation draw:name="f14" draw:formula="0 + 2084 - 2062"/><draw:equation draw:name="f15" draw:formula="?f14 * ?f5 / 1427"/><draw:equation draw:name="f16" draw:formula="3014 * ?f4 / 944"/><draw:equation draw:name="f17" draw:formula="0 + 2062 - 2062"/><draw:equation draw:name="f18" draw:formula="?f17 * ?f5 / 1427"/><draw:equation draw:name="f19" draw:formula="3075 * ?f4 / 944"/><draw:equation draw:name="f20" draw:formula="0 + 2063 - 2062"/><draw:equation draw:name="f21" draw:formula="?f20 * ?f5 / 1427"/><draw:equation draw:name="f22" draw:formula="3845 * ?f4 / 944"/><draw:equation draw:name="f23" draw:formula="0 + 2095 - 2062"/><draw:equation draw:name="f24" draw:formula="?f23 * ?f5 / 1427"/><draw:equation draw:name="f25" draw:formula="3902 * ?f4 / 944"/><draw:equation draw:name="f26" draw:formula="0 + 2156 - 2062"/><draw:equation draw:name="f27" draw:formula="?f26 * ?f5 / 1427"/><draw:equation draw:name="f28" draw:formula="3924 * ?f4 / 944"/><draw:equation draw:name="f29" draw:formula="0 + 3409 - 2062"/><draw:equation draw:name="f30" draw:formula="?f29 * ?f5 / 1427"/><draw:equation draw:name="f31" draw:formula="3923 * ?f4 / 944"/><draw:equation draw:name="f32" draw:formula="0 + 3465 - 2062"/><draw:equation draw:name="f33" draw:formula="?f32 * ?f5 / 1427"/><draw:equation draw:name="f34" draw:formula="3891 * ?f4 / 944"/><draw:equation draw:name="f35" draw:formula="0 + 3488 - 2062"/><draw:equation draw:name="f36" draw:formula="?f35 * ?f5 / 1427"/><draw:equation draw:name="f37" draw:formula="3830 * ?f4 / 944"/><draw:equation draw:name="f38" draw:formula="0 + 3487 - 2062"/><draw:equation draw:name="f39" draw:formula="?f38 * ?f5 / 1427"/><draw:equation draw:name="f40" draw:formula="3060 * ?f4 / 944"/><draw:equation draw:name="f41" draw:formula="0 + 3455 - 2062"/><draw:equation draw:name="f42" draw:formula="?f41 * ?f5 / 1427"/><draw:equation draw:name="f43" draw:formula="3004 * ?f4 / 94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43194in" svg:y="2.07014in" svg:width="0.99097in" svg:height="0.65556in" draw:id="id35" draw:style-name="a34" draw:name="Freeform 571"><svg:title/><svg:desc/><draw:enhanced-geometry draw:type="non-primitive" svg:viewBox="0 0 1427 944" draw:enhanced-path="M 0 94 L 22 33 79 1 1331 0 1354 3 1408 39 1426 849 1423 872 1387 925 94 943 71 941 18 905 0 94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7"/><draw:equation draw:name="f7" draw:formula="?f4 / 944"/><draw:equation draw:name="f8" draw:formula="0 + 2062 - 2062"/><draw:equation draw:name="f9" draw:formula="?f8 * ?f5 / 1427"/><draw:equation draw:name="f10" draw:formula="3075 * ?f4 / 944"/><draw:equation draw:name="f11" draw:formula="0 + 2084 - 2062"/><draw:equation draw:name="f12" draw:formula="?f11 * ?f5 / 1427"/><draw:equation draw:name="f13" draw:formula="3014 * ?f4 / 944"/><draw:equation draw:name="f14" draw:formula="0 + 2141 - 2062"/><draw:equation draw:name="f15" draw:formula="?f14 * ?f5 / 1427"/><draw:equation draw:name="f16" draw:formula="2982 * ?f4 / 944"/><draw:equation draw:name="f17" draw:formula="0 + 3393 - 2062"/><draw:equation draw:name="f18" draw:formula="?f17 * ?f5 / 1427"/><draw:equation draw:name="f19" draw:formula="2981 * ?f4 / 944"/><draw:equation draw:name="f20" draw:formula="0 + 3416 - 2062"/><draw:equation draw:name="f21" draw:formula="?f20 * ?f5 / 1427"/><draw:equation draw:name="f22" draw:formula="2984 * ?f4 / 944"/><draw:equation draw:name="f23" draw:formula="0 + 3470 - 2062"/><draw:equation draw:name="f24" draw:formula="?f23 * ?f5 / 1427"/><draw:equation draw:name="f25" draw:formula="3020 * ?f4 / 944"/><draw:equation draw:name="f26" draw:formula="0 + 3488 - 2062"/><draw:equation draw:name="f27" draw:formula="?f26 * ?f5 / 1427"/><draw:equation draw:name="f28" draw:formula="3830 * ?f4 / 944"/><draw:equation draw:name="f29" draw:formula="0 + 3485 - 2062"/><draw:equation draw:name="f30" draw:formula="?f29 * ?f5 / 1427"/><draw:equation draw:name="f31" draw:formula="3853 * ?f4 / 944"/><draw:equation draw:name="f32" draw:formula="0 + 3449 - 2062"/><draw:equation draw:name="f33" draw:formula="?f32 * ?f5 / 1427"/><draw:equation draw:name="f34" draw:formula="3906 * ?f4 / 944"/><draw:equation draw:name="f35" draw:formula="0 + 2156 - 2062"/><draw:equation draw:name="f36" draw:formula="?f35 * ?f5 / 1427"/><draw:equation draw:name="f37" draw:formula="3924 * ?f4 / 944"/><draw:equation draw:name="f38" draw:formula="0 + 2133 - 2062"/><draw:equation draw:name="f39" draw:formula="?f38 * ?f5 / 1427"/><draw:equation draw:name="f40" draw:formula="3922 * ?f4 / 944"/><draw:equation draw:name="f41" draw:formula="0 + 2080 - 2062"/><draw:equation draw:name="f42" draw:formula="?f41 * ?f5 / 1427"/><draw:equation draw:name="f43" draw:formula="3886 * ?f4 / 944"/><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7153in" svg:y="3.49722in" svg:width="0.15625in" svg:height="0.27292in" draw:id="id36" draw:style-name="a35" draw:name="Freeform 569"><svg:title/><svg:desc/><draw:enhanced-geometry draw:type="non-primitive" svg:viewBox="0 0 225 393" draw:enhanced-path="M 225 0 L 225 292 0 292 0 39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draw:equation draw:name="f7" draw:formula="?f4 / 393"/><draw:equation draw:name="f8" draw:formula="0 + 1768 - 1543"/><draw:equation draw:name="f9" draw:formula="?f8 * ?f5 / 225"/><draw:equation draw:name="f10" draw:formula="5036 * ?f4 / 393"/><draw:equation draw:name="f11" draw:formula="5328 * ?f4 / 393"/><draw:equation draw:name="f12" draw:formula="0 + 1543 - 1543"/><draw:equation draw:name="f13" draw:formula="?f12 * ?f5 / 225"/><draw:equation draw:name="f14" draw:formula="5429 * ?f4 / 39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84931in" svg:y="3.01667in" svg:width="0.75764in" svg:height="0.48125in" draw:id="id37" draw:style-name="a36" draw:name="Freeform 567"><svg:title/><svg:desc/><draw:enhanced-geometry draw:type="non-primitive" svg:viewBox="0 0 1091 693" draw:enhanced-path="M 1021 0 L 49 3 3 47 0 69 3 643 12 663 27 679 47 689 69 692 1041 690 1061 680 1076 665 1086 646 1090 623 1087 49 1077 30 1062 14 1043 4 1021 0 Z N" draw:text-areas="?f95 ?f97 ?f96 ?f98" draw:glue-points="?f60 ?f61 ?f62 ?f63 ?f64 ?f65 ?f66 ?f67 ?f64 ?f68 ?f69 ?f70 ?f71 ?f72 ?f73 ?f74 ?f75 ?f76 ?f77 ?f78 ?f79 ?f80 ?f81 ?f82 ?f83 ?f84 ?f85 ?f86 ?f87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244 - 1223"/><draw:equation draw:name="f9" draw:formula="?f8 * ?f5 / 1091"/><draw:equation draw:name="f10" draw:formula="4344 * ?f4 / 693"/><draw:equation draw:name="f11" draw:formula="0 + 1272 - 1223"/><draw:equation draw:name="f12" draw:formula="?f11 * ?f5 / 1091"/><draw:equation draw:name="f13" draw:formula="4347 * ?f4 / 693"/><draw:equation draw:name="f14" draw:formula="0 + 1226 - 1223"/><draw:equation draw:name="f15" draw:formula="?f14 * ?f5 / 1091"/><draw:equation draw:name="f16" draw:formula="4391 * ?f4 / 693"/><draw:equation draw:name="f17" draw:formula="0 + 1223 - 1223"/><draw:equation draw:name="f18" draw:formula="?f17 * ?f5 / 1091"/><draw:equation draw:name="f19" draw:formula="4413 * ?f4 / 693"/><draw:equation draw:name="f20" draw:formula="4987 * ?f4 / 693"/><draw:equation draw:name="f21" draw:formula="0 + 1235 - 1223"/><draw:equation draw:name="f22" draw:formula="?f21 * ?f5 / 1091"/><draw:equation draw:name="f23" draw:formula="5007 * ?f4 / 693"/><draw:equation draw:name="f24" draw:formula="0 + 1250 - 1223"/><draw:equation draw:name="f25" draw:formula="?f24 * ?f5 / 1091"/><draw:equation draw:name="f26" draw:formula="5023 * ?f4 / 693"/><draw:equation draw:name="f27" draw:formula="0 + 1270 - 1223"/><draw:equation draw:name="f28" draw:formula="?f27 * ?f5 / 1091"/><draw:equation draw:name="f29" draw:formula="5033 * ?f4 / 693"/><draw:equation draw:name="f30" draw:formula="0 + 1292 - 1223"/><draw:equation draw:name="f31" draw:formula="?f30 * ?f5 / 1091"/><draw:equation draw:name="f32" draw:formula="5036 * ?f4 / 693"/><draw:equation draw:name="f33" draw:formula="0 + 2264 - 1223"/><draw:equation draw:name="f34" draw:formula="?f33 * ?f5 / 1091"/><draw:equation draw:name="f35" draw:formula="5034 * ?f4 / 693"/><draw:equation draw:name="f36" draw:formula="0 + 2284 - 1223"/><draw:equation draw:name="f37" draw:formula="?f36 * ?f5 / 1091"/><draw:equation draw:name="f38" draw:formula="5024 * ?f4 / 693"/><draw:equation draw:name="f39" draw:formula="0 + 2299 - 1223"/><draw:equation draw:name="f40" draw:formula="?f39 * ?f5 / 1091"/><draw:equation draw:name="f41" draw:formula="5009 * ?f4 / 693"/><draw:equation draw:name="f42" draw:formula="0 + 2309 - 1223"/><draw:equation draw:name="f43" draw:formula="?f42 * ?f5 / 1091"/><draw:equation draw:name="f44" draw:formula="4990 * ?f4 / 693"/><draw:equation draw:name="f45" draw:formula="0 + 2313 - 1223"/><draw:equation draw:name="f46" draw:formula="?f45 * ?f5 / 1091"/><draw:equation draw:name="f47" draw:formula="4967 * ?f4 / 693"/><draw:equation draw:name="f48" draw:formula="0 + 2310 - 1223"/><draw:equation draw:name="f49" draw:formula="?f48 * ?f5 / 1091"/><draw:equation draw:name="f50" draw:formula="4393 * ?f4 / 693"/><draw:equation draw:name="f51" draw:formula="0 + 2300 - 1223"/><draw:equation draw:name="f52" draw:formula="?f51 * ?f5 / 1091"/><draw:equation draw:name="f53" draw:formula="4374 * ?f4 / 693"/><draw:equation draw:name="f54" draw:formula="0 + 2285 - 1223"/><draw:equation draw:name="f55" draw:formula="?f54 * ?f5 / 1091"/><draw:equation draw:name="f56" draw:formula="4358 * ?f4 / 693"/><draw:equation draw:name="f57" draw:formula="0 + 2266 - 1223"/><draw:equation draw:name="f58" draw:formula="?f57 * ?f5 / 1091"/><draw:equation draw:name="f59" draw:formula="4348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0.84931in" svg:y="3.01667in" svg:width="0.75764in" svg:height="0.48125in" draw:id="id38" draw:style-name="a37" draw:name="Freeform 565"><svg:title/><svg:desc/><draw:enhanced-geometry draw:type="non-primitive" svg:viewBox="0 0 1091 693" draw:enhanced-path="M 0 69 L 29 13 1021 0 1043 4 1062 14 1077 30 1087 49 1090 623 1086 646 1076 665 1061 680 1041 690 69 692 47 689 27 679 12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23 - 1223"/><draw:equation draw:name="f9" draw:formula="?f8 * ?f5 / 1091"/><draw:equation draw:name="f10" draw:formula="4413 * ?f4 / 693"/><draw:equation draw:name="f11" draw:formula="0 + 1252 - 1223"/><draw:equation draw:name="f12" draw:formula="?f11 * ?f5 / 1091"/><draw:equation draw:name="f13" draw:formula="4357 * ?f4 / 693"/><draw:equation draw:name="f14" draw:formula="0 + 2244 - 1223"/><draw:equation draw:name="f15" draw:formula="?f14 * ?f5 / 1091"/><draw:equation draw:name="f16" draw:formula="4344 * ?f4 / 693"/><draw:equation draw:name="f17" draw:formula="0 + 2266 - 1223"/><draw:equation draw:name="f18" draw:formula="?f17 * ?f5 / 1091"/><draw:equation draw:name="f19" draw:formula="4348 * ?f4 / 693"/><draw:equation draw:name="f20" draw:formula="0 + 2285 - 1223"/><draw:equation draw:name="f21" draw:formula="?f20 * ?f5 / 1091"/><draw:equation draw:name="f22" draw:formula="4358 * ?f4 / 693"/><draw:equation draw:name="f23" draw:formula="0 + 2300 - 1223"/><draw:equation draw:name="f24" draw:formula="?f23 * ?f5 / 1091"/><draw:equation draw:name="f25" draw:formula="4374 * ?f4 / 693"/><draw:equation draw:name="f26" draw:formula="0 + 2310 - 1223"/><draw:equation draw:name="f27" draw:formula="?f26 * ?f5 / 1091"/><draw:equation draw:name="f28" draw:formula="4393 * ?f4 / 693"/><draw:equation draw:name="f29" draw:formula="0 + 2313 - 1223"/><draw:equation draw:name="f30" draw:formula="?f29 * ?f5 / 1091"/><draw:equation draw:name="f31" draw:formula="4967 * ?f4 / 693"/><draw:equation draw:name="f32" draw:formula="0 + 2309 - 1223"/><draw:equation draw:name="f33" draw:formula="?f32 * ?f5 / 1091"/><draw:equation draw:name="f34" draw:formula="4990 * ?f4 / 693"/><draw:equation draw:name="f35" draw:formula="0 + 2299 - 1223"/><draw:equation draw:name="f36" draw:formula="?f35 * ?f5 / 1091"/><draw:equation draw:name="f37" draw:formula="5009 * ?f4 / 693"/><draw:equation draw:name="f38" draw:formula="0 + 2284 - 1223"/><draw:equation draw:name="f39" draw:formula="?f38 * ?f5 / 1091"/><draw:equation draw:name="f40" draw:formula="5024 * ?f4 / 693"/><draw:equation draw:name="f41" draw:formula="0 + 2264 - 1223"/><draw:equation draw:name="f42" draw:formula="?f41 * ?f5 / 1091"/><draw:equation draw:name="f43" draw:formula="5034 * ?f4 / 693"/><draw:equation draw:name="f44" draw:formula="0 + 1292 - 1223"/><draw:equation draw:name="f45" draw:formula="?f44 * ?f5 / 1091"/><draw:equation draw:name="f46" draw:formula="5036 * ?f4 / 693"/><draw:equation draw:name="f47" draw:formula="0 + 1270 - 1223"/><draw:equation draw:name="f48" draw:formula="?f47 * ?f5 / 1091"/><draw:equation draw:name="f49" draw:formula="5033 * ?f4 / 693"/><draw:equation draw:name="f50" draw:formula="0 + 1250 - 1223"/><draw:equation draw:name="f51" draw:formula="?f50 * ?f5 / 1091"/><draw:equation draw:name="f52" draw:formula="5023 * ?f4 / 693"/><draw:equation draw:name="f53" draw:formula="0 + 1235 - 1223"/><draw:equation draw:name="f54" draw:formula="?f53 * ?f5 / 1091"/><draw:equation draw:name="f55" draw:formula="5007 * ?f4 / 693"/><draw:equation draw:name="f56" draw:formula="0 + 1226 - 1223"/><draw:equation draw:name="f57" draw:formula="?f56 * ?f5 / 1091"/><draw:equation draw:name="f58" draw:formula="4987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93333in" svg:y="3.09653in" svg:width="0.75764in" svg:height="0.48125in" draw:id="id39" draw:style-name="a38" draw:name="Freeform 563"><svg:title/><svg:desc/><draw:enhanced-geometry draw:type="non-primitive" svg:viewBox="0 0 1091 693" draw:enhanced-path="M 1021 0 L 49 3 3 47 0 69 3 643 12 663 27 679 47 689 69 693 1041 690 1061 680 1076 665 1086 646 1090 623 1087 49 1078 30 1063 14 1043 4 1021 0 Z N" draw:text-areas="?f95 ?f97 ?f96 ?f98" draw:glue-points="?f60 ?f61 ?f62 ?f63 ?f64 ?f65 ?f66 ?f67 ?f64 ?f68 ?f69 ?f70 ?f71 ?f72 ?f73 ?f74 ?f75 ?f76 ?f77 ?f78 ?f79 ?f80 ?f81 ?f82 ?f83 ?f84 ?f85 ?f86 ?f87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365 - 1344"/><draw:equation draw:name="f9" draw:formula="?f8 * ?f5 / 1091"/><draw:equation draw:name="f10" draw:formula="4459 * ?f4 / 693"/><draw:equation draw:name="f11" draw:formula="0 + 1393 - 1344"/><draw:equation draw:name="f12" draw:formula="?f11 * ?f5 / 1091"/><draw:equation draw:name="f13" draw:formula="4462 * ?f4 / 693"/><draw:equation draw:name="f14" draw:formula="0 + 1347 - 1344"/><draw:equation draw:name="f15" draw:formula="?f14 * ?f5 / 1091"/><draw:equation draw:name="f16" draw:formula="4506 * ?f4 / 693"/><draw:equation draw:name="f17" draw:formula="0 + 1344 - 1344"/><draw:equation draw:name="f18" draw:formula="?f17 * ?f5 / 1091"/><draw:equation draw:name="f19" draw:formula="4528 * ?f4 / 693"/><draw:equation draw:name="f20" draw:formula="5102 * ?f4 / 693"/><draw:equation draw:name="f21" draw:formula="0 + 1356 - 1344"/><draw:equation draw:name="f22" draw:formula="?f21 * ?f5 / 1091"/><draw:equation draw:name="f23" draw:formula="5122 * ?f4 / 693"/><draw:equation draw:name="f24" draw:formula="0 + 1371 - 1344"/><draw:equation draw:name="f25" draw:formula="?f24 * ?f5 / 1091"/><draw:equation draw:name="f26" draw:formula="5138 * ?f4 / 693"/><draw:equation draw:name="f27" draw:formula="0 + 1391 - 1344"/><draw:equation draw:name="f28" draw:formula="?f27 * ?f5 / 1091"/><draw:equation draw:name="f29" draw:formula="5148 * ?f4 / 693"/><draw:equation draw:name="f30" draw:formula="0 + 1413 - 1344"/><draw:equation draw:name="f31" draw:formula="?f30 * ?f5 / 1091"/><draw:equation draw:name="f32" draw:formula="5152 * ?f4 / 693"/><draw:equation draw:name="f33" draw:formula="0 + 2385 - 1344"/><draw:equation draw:name="f34" draw:formula="?f33 * ?f5 / 1091"/><draw:equation draw:name="f35" draw:formula="5149 * ?f4 / 693"/><draw:equation draw:name="f36" draw:formula="0 + 2405 - 1344"/><draw:equation draw:name="f37" draw:formula="?f36 * ?f5 / 1091"/><draw:equation draw:name="f38" draw:formula="5139 * ?f4 / 693"/><draw:equation draw:name="f39" draw:formula="0 + 2420 - 1344"/><draw:equation draw:name="f40" draw:formula="?f39 * ?f5 / 1091"/><draw:equation draw:name="f41" draw:formula="5124 * ?f4 / 693"/><draw:equation draw:name="f42" draw:formula="0 + 2430 - 1344"/><draw:equation draw:name="f43" draw:formula="?f42 * ?f5 / 1091"/><draw:equation draw:name="f44" draw:formula="5105 * ?f4 / 693"/><draw:equation draw:name="f45" draw:formula="0 + 2434 - 1344"/><draw:equation draw:name="f46" draw:formula="?f45 * ?f5 / 1091"/><draw:equation draw:name="f47" draw:formula="5082 * ?f4 / 693"/><draw:equation draw:name="f48" draw:formula="0 + 2431 - 1344"/><draw:equation draw:name="f49" draw:formula="?f48 * ?f5 / 1091"/><draw:equation draw:name="f50" draw:formula="4508 * ?f4 / 693"/><draw:equation draw:name="f51" draw:formula="0 + 2422 - 1344"/><draw:equation draw:name="f52" draw:formula="?f51 * ?f5 / 1091"/><draw:equation draw:name="f53" draw:formula="4489 * ?f4 / 693"/><draw:equation draw:name="f54" draw:formula="0 + 2407 - 1344"/><draw:equation draw:name="f55" draw:formula="?f54 * ?f5 / 1091"/><draw:equation draw:name="f56" draw:formula="4473 * ?f4 / 693"/><draw:equation draw:name="f57" draw:formula="0 + 2387 - 1344"/><draw:equation draw:name="f58" draw:formula="?f57 * ?f5 / 1091"/><draw:equation draw:name="f59" draw:formula="4463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5 / ?f7"/><draw:equation draw:name="f79" draw:formula="?f37 / ?f6"/><draw:equation draw:name="f80" draw:formula="?f38 / ?f7"/><draw:equation draw:name="f81" draw:formula="?f40 / ?f6"/><draw:equation draw:name="f82" draw:formula="?f41 / ?f7"/><draw:equation draw:name="f83" draw:formula="?f43 / ?f6"/><draw:equation draw:name="f84" draw:formula="?f44 / ?f7"/><draw:equation draw:name="f85" draw:formula="?f46 / ?f6"/><draw:equation draw:name="f86" draw:formula="?f47 / ?f7"/><draw:equation draw:name="f87" draw:formula="?f49 / ?f6"/><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0.93333in" svg:y="3.09653in" svg:width="0.75764in" svg:height="0.48125in" draw:id="id40" draw:style-name="a39" draw:name="Freeform 561"><svg:title/><svg:desc/><draw:enhanced-geometry draw:type="non-primitive" svg:viewBox="0 0 1091 693" draw:enhanced-path="M 0 69 L 29 13 1021 0 1043 4 1063 14 1078 30 1087 49 1090 623 1086 646 1076 665 1061 680 1041 690 69 693 47 689 27 679 12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44 - 1344"/><draw:equation draw:name="f9" draw:formula="?f8 * ?f5 / 1091"/><draw:equation draw:name="f10" draw:formula="4528 * ?f4 / 693"/><draw:equation draw:name="f11" draw:formula="0 + 1373 - 1344"/><draw:equation draw:name="f12" draw:formula="?f11 * ?f5 / 1091"/><draw:equation draw:name="f13" draw:formula="4472 * ?f4 / 693"/><draw:equation draw:name="f14" draw:formula="0 + 2365 - 1344"/><draw:equation draw:name="f15" draw:formula="?f14 * ?f5 / 1091"/><draw:equation draw:name="f16" draw:formula="4459 * ?f4 / 693"/><draw:equation draw:name="f17" draw:formula="0 + 2387 - 1344"/><draw:equation draw:name="f18" draw:formula="?f17 * ?f5 / 1091"/><draw:equation draw:name="f19" draw:formula="4463 * ?f4 / 693"/><draw:equation draw:name="f20" draw:formula="0 + 2407 - 1344"/><draw:equation draw:name="f21" draw:formula="?f20 * ?f5 / 1091"/><draw:equation draw:name="f22" draw:formula="4473 * ?f4 / 693"/><draw:equation draw:name="f23" draw:formula="0 + 2422 - 1344"/><draw:equation draw:name="f24" draw:formula="?f23 * ?f5 / 1091"/><draw:equation draw:name="f25" draw:formula="4489 * ?f4 / 693"/><draw:equation draw:name="f26" draw:formula="0 + 2431 - 1344"/><draw:equation draw:name="f27" draw:formula="?f26 * ?f5 / 1091"/><draw:equation draw:name="f28" draw:formula="4508 * ?f4 / 693"/><draw:equation draw:name="f29" draw:formula="0 + 2434 - 1344"/><draw:equation draw:name="f30" draw:formula="?f29 * ?f5 / 1091"/><draw:equation draw:name="f31" draw:formula="5082 * ?f4 / 693"/><draw:equation draw:name="f32" draw:formula="0 + 2430 - 1344"/><draw:equation draw:name="f33" draw:formula="?f32 * ?f5 / 1091"/><draw:equation draw:name="f34" draw:formula="5105 * ?f4 / 693"/><draw:equation draw:name="f35" draw:formula="0 + 2420 - 1344"/><draw:equation draw:name="f36" draw:formula="?f35 * ?f5 / 1091"/><draw:equation draw:name="f37" draw:formula="5124 * ?f4 / 693"/><draw:equation draw:name="f38" draw:formula="0 + 2405 - 1344"/><draw:equation draw:name="f39" draw:formula="?f38 * ?f5 / 1091"/><draw:equation draw:name="f40" draw:formula="5139 * ?f4 / 693"/><draw:equation draw:name="f41" draw:formula="0 + 2385 - 1344"/><draw:equation draw:name="f42" draw:formula="?f41 * ?f5 / 1091"/><draw:equation draw:name="f43" draw:formula="5149 * ?f4 / 693"/><draw:equation draw:name="f44" draw:formula="0 + 1413 - 1344"/><draw:equation draw:name="f45" draw:formula="?f44 * ?f5 / 1091"/><draw:equation draw:name="f46" draw:formula="5152 * ?f4 / 693"/><draw:equation draw:name="f47" draw:formula="0 + 1391 - 1344"/><draw:equation draw:name="f48" draw:formula="?f47 * ?f5 / 1091"/><draw:equation draw:name="f49" draw:formula="5148 * ?f4 / 693"/><draw:equation draw:name="f50" draw:formula="0 + 1371 - 1344"/><draw:equation draw:name="f51" draw:formula="?f50 * ?f5 / 1091"/><draw:equation draw:name="f52" draw:formula="5138 * ?f4 / 693"/><draw:equation draw:name="f53" draw:formula="0 + 1356 - 1344"/><draw:equation draw:name="f54" draw:formula="?f53 * ?f5 / 1091"/><draw:equation draw:name="f55" draw:formula="5122 * ?f4 / 693"/><draw:equation draw:name="f56" draw:formula="0 + 1347 - 1344"/><draw:equation draw:name="f57" draw:formula="?f56 * ?f5 / 1091"/><draw:equation draw:name="f58" draw:formula="5102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69306in" svg:y="3.77014in" svg:width="0.75764in" svg:height="0.48125in" draw:id="id41" draw:style-name="a40" draw:name="Freeform 559"><svg:title/><svg:desc/><draw:enhanced-geometry draw:type="non-primitive" svg:viewBox="0 0 1091 693" draw:enhanced-path="M 1021 0 L 49 3 3 47 0 69 3 643 12 663 27 678 47 688 69 692 1041 689 1061 679 1076 664 1086 645 1090 623 1087 49 1077 29 1062 13 1043 3 1021 0 Z N" draw:text-areas="?f93 ?f95 ?f94 ?f96" draw:glue-points="?f59 ?f60 ?f61 ?f62 ?f63 ?f64 ?f65 ?f66 ?f63 ?f67 ?f68 ?f69 ?f70 ?f71 ?f72 ?f73 ?f74 ?f75 ?f76 ?f77 ?f78 ?f79 ?f80 ?f81 ?f82 ?f83 ?f84 ?f85 ?f86 ?f87 ?f88 ?f89 ?f90 ?f91 ?f92 ?f6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019 - 998"/><draw:equation draw:name="f9" draw:formula="?f8 * ?f5 / 1091"/><draw:equation draw:name="f10" draw:formula="5429 * ?f4 / 693"/><draw:equation draw:name="f11" draw:formula="0 + 1047 - 998"/><draw:equation draw:name="f12" draw:formula="?f11 * ?f5 / 1091"/><draw:equation draw:name="f13" draw:formula="5432 * ?f4 / 693"/><draw:equation draw:name="f14" draw:formula="0 + 1001 - 998"/><draw:equation draw:name="f15" draw:formula="?f14 * ?f5 / 1091"/><draw:equation draw:name="f16" draw:formula="5476 * ?f4 / 693"/><draw:equation draw:name="f17" draw:formula="0 + 998 - 998"/><draw:equation draw:name="f18" draw:formula="?f17 * ?f5 / 1091"/><draw:equation draw:name="f19" draw:formula="5498 * ?f4 / 693"/><draw:equation draw:name="f20" draw:formula="6072 * ?f4 / 693"/><draw:equation draw:name="f21" draw:formula="0 + 1010 - 998"/><draw:equation draw:name="f22" draw:formula="?f21 * ?f5 / 1091"/><draw:equation draw:name="f23" draw:formula="6092 * ?f4 / 693"/><draw:equation draw:name="f24" draw:formula="0 + 1025 - 998"/><draw:equation draw:name="f25" draw:formula="?f24 * ?f5 / 1091"/><draw:equation draw:name="f26" draw:formula="6107 * ?f4 / 693"/><draw:equation draw:name="f27" draw:formula="0 + 1045 - 998"/><draw:equation draw:name="f28" draw:formula="?f27 * ?f5 / 1091"/><draw:equation draw:name="f29" draw:formula="6117 * ?f4 / 693"/><draw:equation draw:name="f30" draw:formula="0 + 1067 - 998"/><draw:equation draw:name="f31" draw:formula="?f30 * ?f5 / 1091"/><draw:equation draw:name="f32" draw:formula="6121 * ?f4 / 693"/><draw:equation draw:name="f33" draw:formula="0 + 2039 - 998"/><draw:equation draw:name="f34" draw:formula="?f33 * ?f5 / 1091"/><draw:equation draw:name="f35" draw:formula="6118 * ?f4 / 693"/><draw:equation draw:name="f36" draw:formula="0 + 2059 - 998"/><draw:equation draw:name="f37" draw:formula="?f36 * ?f5 / 1091"/><draw:equation draw:name="f38" draw:formula="6108 * ?f4 / 693"/><draw:equation draw:name="f39" draw:formula="0 + 2074 - 998"/><draw:equation draw:name="f40" draw:formula="?f39 * ?f5 / 1091"/><draw:equation draw:name="f41" draw:formula="6093 * ?f4 / 693"/><draw:equation draw:name="f42" draw:formula="0 + 2084 - 998"/><draw:equation draw:name="f43" draw:formula="?f42 * ?f5 / 1091"/><draw:equation draw:name="f44" draw:formula="6074 * ?f4 / 693"/><draw:equation draw:name="f45" draw:formula="0 + 2088 - 998"/><draw:equation draw:name="f46" draw:formula="?f45 * ?f5 / 1091"/><draw:equation draw:name="f47" draw:formula="6052 * ?f4 / 693"/><draw:equation draw:name="f48" draw:formula="0 + 2085 - 998"/><draw:equation draw:name="f49" draw:formula="?f48 * ?f5 / 1091"/><draw:equation draw:name="f50" draw:formula="5478 * ?f4 / 693"/><draw:equation draw:name="f51" draw:formula="0 + 2075 - 998"/><draw:equation draw:name="f52" draw:formula="?f51 * ?f5 / 1091"/><draw:equation draw:name="f53" draw:formula="5458 * ?f4 / 693"/><draw:equation draw:name="f54" draw:formula="0 + 2060 - 998"/><draw:equation draw:name="f55" draw:formula="?f54 * ?f5 / 1091"/><draw:equation draw:name="f56" draw:formula="5442 * ?f4 / 693"/><draw:equation draw:name="f57" draw:formula="0 + 2041 - 998"/><draw:equation draw:name="f58" draw:formula="?f57 * ?f5 / 10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0.69306in" svg:y="3.77014in" svg:width="0.75764in" svg:height="0.48125in" draw:id="id42" draw:style-name="a41" draw:name="Freeform 557"><svg:title/><svg:desc/><draw:enhanced-geometry draw:type="non-primitive" svg:viewBox="0 0 1091 693" draw:enhanced-path="M 0 69 L 29 12 1021 0 1043 3 1062 13 1077 29 1087 49 1090 623 1086 645 1076 664 1061 679 1041 689 69 692 47 688 27 678 12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98 - 998"/><draw:equation draw:name="f9" draw:formula="?f8 * ?f5 / 1091"/><draw:equation draw:name="f10" draw:formula="5498 * ?f4 / 693"/><draw:equation draw:name="f11" draw:formula="0 + 1027 - 998"/><draw:equation draw:name="f12" draw:formula="?f11 * ?f5 / 1091"/><draw:equation draw:name="f13" draw:formula="5441 * ?f4 / 693"/><draw:equation draw:name="f14" draw:formula="0 + 2019 - 998"/><draw:equation draw:name="f15" draw:formula="?f14 * ?f5 / 1091"/><draw:equation draw:name="f16" draw:formula="5429 * ?f4 / 693"/><draw:equation draw:name="f17" draw:formula="0 + 2041 - 998"/><draw:equation draw:name="f18" draw:formula="?f17 * ?f5 / 1091"/><draw:equation draw:name="f19" draw:formula="5432 * ?f4 / 693"/><draw:equation draw:name="f20" draw:formula="0 + 2060 - 998"/><draw:equation draw:name="f21" draw:formula="?f20 * ?f5 / 1091"/><draw:equation draw:name="f22" draw:formula="5442 * ?f4 / 693"/><draw:equation draw:name="f23" draw:formula="0 + 2075 - 998"/><draw:equation draw:name="f24" draw:formula="?f23 * ?f5 / 1091"/><draw:equation draw:name="f25" draw:formula="5458 * ?f4 / 693"/><draw:equation draw:name="f26" draw:formula="0 + 2085 - 998"/><draw:equation draw:name="f27" draw:formula="?f26 * ?f5 / 1091"/><draw:equation draw:name="f28" draw:formula="5478 * ?f4 / 693"/><draw:equation draw:name="f29" draw:formula="0 + 2088 - 998"/><draw:equation draw:name="f30" draw:formula="?f29 * ?f5 / 1091"/><draw:equation draw:name="f31" draw:formula="6052 * ?f4 / 693"/><draw:equation draw:name="f32" draw:formula="0 + 2084 - 998"/><draw:equation draw:name="f33" draw:formula="?f32 * ?f5 / 1091"/><draw:equation draw:name="f34" draw:formula="6074 * ?f4 / 693"/><draw:equation draw:name="f35" draw:formula="0 + 2074 - 998"/><draw:equation draw:name="f36" draw:formula="?f35 * ?f5 / 1091"/><draw:equation draw:name="f37" draw:formula="6093 * ?f4 / 693"/><draw:equation draw:name="f38" draw:formula="0 + 2059 - 998"/><draw:equation draw:name="f39" draw:formula="?f38 * ?f5 / 1091"/><draw:equation draw:name="f40" draw:formula="6108 * ?f4 / 693"/><draw:equation draw:name="f41" draw:formula="0 + 2039 - 998"/><draw:equation draw:name="f42" draw:formula="?f41 * ?f5 / 1091"/><draw:equation draw:name="f43" draw:formula="6118 * ?f4 / 693"/><draw:equation draw:name="f44" draw:formula="0 + 1067 - 998"/><draw:equation draw:name="f45" draw:formula="?f44 * ?f5 / 1091"/><draw:equation draw:name="f46" draw:formula="6121 * ?f4 / 693"/><draw:equation draw:name="f47" draw:formula="0 + 1045 - 998"/><draw:equation draw:name="f48" draw:formula="?f47 * ?f5 / 1091"/><draw:equation draw:name="f49" draw:formula="6117 * ?f4 / 693"/><draw:equation draw:name="f50" draw:formula="0 + 1025 - 998"/><draw:equation draw:name="f51" draw:formula="?f50 * ?f5 / 1091"/><draw:equation draw:name="f52" draw:formula="6107 * ?f4 / 693"/><draw:equation draw:name="f53" draw:formula="0 + 1010 - 998"/><draw:equation draw:name="f54" draw:formula="?f53 * ?f5 / 1091"/><draw:equation draw:name="f55" draw:formula="6092 * ?f4 / 693"/><draw:equation draw:name="f56" draw:formula="0 + 1001 - 998"/><draw:equation draw:name="f57" draw:formula="?f56 * ?f5 / 1091"/><draw:equation draw:name="f58" draw:formula="6072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0.77708in" svg:y="3.85in" svg:width="0.75764in" svg:height="0.48125in" draw:id="id43" draw:style-name="a42" draw:name="Freeform 555"><svg:title/><svg:desc/><draw:enhanced-geometry draw:type="non-primitive" svg:viewBox="0 0 1091 693" draw:enhanced-path="M 1021 0 L 49 3 3 47 0 69 3 643 12 663 27 678 47 688 69 692 1041 689 1061 680 1076 664 1086 645 1090 623 1087 49 1078 29 1063 14 1043 3 1021 0 Z N" draw:text-areas="?f93 ?f95 ?f94 ?f96" draw:glue-points="?f59 ?f60 ?f61 ?f62 ?f63 ?f64 ?f65 ?f66 ?f63 ?f67 ?f68 ?f69 ?f70 ?f71 ?f72 ?f73 ?f74 ?f75 ?f76 ?f77 ?f78 ?f79 ?f80 ?f81 ?f82 ?f83 ?f84 ?f85 ?f86 ?f87 ?f88 ?f89 ?f90 ?f91 ?f92 ?f6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140 - 1119"/><draw:equation draw:name="f9" draw:formula="?f8 * ?f5 / 1091"/><draw:equation draw:name="f10" draw:formula="5544 * ?f4 / 693"/><draw:equation draw:name="f11" draw:formula="0 + 1168 - 1119"/><draw:equation draw:name="f12" draw:formula="?f11 * ?f5 / 1091"/><draw:equation draw:name="f13" draw:formula="5547 * ?f4 / 693"/><draw:equation draw:name="f14" draw:formula="0 + 1122 - 1119"/><draw:equation draw:name="f15" draw:formula="?f14 * ?f5 / 1091"/><draw:equation draw:name="f16" draw:formula="5591 * ?f4 / 693"/><draw:equation draw:name="f17" draw:formula="0 + 1119 - 1119"/><draw:equation draw:name="f18" draw:formula="?f17 * ?f5 / 1091"/><draw:equation draw:name="f19" draw:formula="5613 * ?f4 / 693"/><draw:equation draw:name="f20" draw:formula="6187 * ?f4 / 693"/><draw:equation draw:name="f21" draw:formula="0 + 1131 - 1119"/><draw:equation draw:name="f22" draw:formula="?f21 * ?f5 / 1091"/><draw:equation draw:name="f23" draw:formula="6207 * ?f4 / 693"/><draw:equation draw:name="f24" draw:formula="0 + 1146 - 1119"/><draw:equation draw:name="f25" draw:formula="?f24 * ?f5 / 1091"/><draw:equation draw:name="f26" draw:formula="6222 * ?f4 / 693"/><draw:equation draw:name="f27" draw:formula="0 + 1166 - 1119"/><draw:equation draw:name="f28" draw:formula="?f27 * ?f5 / 1091"/><draw:equation draw:name="f29" draw:formula="6232 * ?f4 / 693"/><draw:equation draw:name="f30" draw:formula="0 + 1188 - 1119"/><draw:equation draw:name="f31" draw:formula="?f30 * ?f5 / 1091"/><draw:equation draw:name="f32" draw:formula="6236 * ?f4 / 693"/><draw:equation draw:name="f33" draw:formula="0 + 2160 - 1119"/><draw:equation draw:name="f34" draw:formula="?f33 * ?f5 / 1091"/><draw:equation draw:name="f35" draw:formula="6233 * ?f4 / 693"/><draw:equation draw:name="f36" draw:formula="0 + 2180 - 1119"/><draw:equation draw:name="f37" draw:formula="?f36 * ?f5 / 1091"/><draw:equation draw:name="f38" draw:formula="6224 * ?f4 / 693"/><draw:equation draw:name="f39" draw:formula="0 + 2195 - 1119"/><draw:equation draw:name="f40" draw:formula="?f39 * ?f5 / 1091"/><draw:equation draw:name="f41" draw:formula="6208 * ?f4 / 693"/><draw:equation draw:name="f42" draw:formula="0 + 2205 - 1119"/><draw:equation draw:name="f43" draw:formula="?f42 * ?f5 / 1091"/><draw:equation draw:name="f44" draw:formula="6189 * ?f4 / 693"/><draw:equation draw:name="f45" draw:formula="0 + 2209 - 1119"/><draw:equation draw:name="f46" draw:formula="?f45 * ?f5 / 1091"/><draw:equation draw:name="f47" draw:formula="6167 * ?f4 / 693"/><draw:equation draw:name="f48" draw:formula="0 + 2206 - 1119"/><draw:equation draw:name="f49" draw:formula="?f48 * ?f5 / 1091"/><draw:equation draw:name="f50" draw:formula="5593 * ?f4 / 693"/><draw:equation draw:name="f51" draw:formula="0 + 2197 - 1119"/><draw:equation draw:name="f52" draw:formula="?f51 * ?f5 / 1091"/><draw:equation draw:name="f53" draw:formula="5573 * ?f4 / 693"/><draw:equation draw:name="f54" draw:formula="0 + 2182 - 1119"/><draw:equation draw:name="f55" draw:formula="?f54 * ?f5 / 1091"/><draw:equation draw:name="f56" draw:formula="5558 * ?f4 / 693"/><draw:equation draw:name="f57" draw:formula="0 + 2162 - 1119"/><draw:equation draw:name="f58" draw:formula="?f57 * ?f5 / 10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0.77708in" svg:y="3.85in" svg:width="0.75764in" svg:height="0.48125in" draw:id="id44" draw:style-name="a43" draw:name="Freeform 553"><svg:title/><svg:desc/><draw:enhanced-geometry draw:type="non-primitive" svg:viewBox="0 0 1091 693" draw:enhanced-path="M 0 69 L 29 12 1021 0 1043 3 1063 14 1078 29 1087 49 1090 623 1086 645 1076 664 1061 680 1041 689 69 692 47 688 27 678 12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119 - 1119"/><draw:equation draw:name="f9" draw:formula="?f8 * ?f5 / 1091"/><draw:equation draw:name="f10" draw:formula="5613 * ?f4 / 693"/><draw:equation draw:name="f11" draw:formula="0 + 1148 - 1119"/><draw:equation draw:name="f12" draw:formula="?f11 * ?f5 / 1091"/><draw:equation draw:name="f13" draw:formula="5556 * ?f4 / 693"/><draw:equation draw:name="f14" draw:formula="0 + 2140 - 1119"/><draw:equation draw:name="f15" draw:formula="?f14 * ?f5 / 1091"/><draw:equation draw:name="f16" draw:formula="5544 * ?f4 / 693"/><draw:equation draw:name="f17" draw:formula="0 + 2162 - 1119"/><draw:equation draw:name="f18" draw:formula="?f17 * ?f5 / 1091"/><draw:equation draw:name="f19" draw:formula="5547 * ?f4 / 693"/><draw:equation draw:name="f20" draw:formula="0 + 2182 - 1119"/><draw:equation draw:name="f21" draw:formula="?f20 * ?f5 / 1091"/><draw:equation draw:name="f22" draw:formula="5558 * ?f4 / 693"/><draw:equation draw:name="f23" draw:formula="0 + 2197 - 1119"/><draw:equation draw:name="f24" draw:formula="?f23 * ?f5 / 1091"/><draw:equation draw:name="f25" draw:formula="5573 * ?f4 / 693"/><draw:equation draw:name="f26" draw:formula="0 + 2206 - 1119"/><draw:equation draw:name="f27" draw:formula="?f26 * ?f5 / 1091"/><draw:equation draw:name="f28" draw:formula="5593 * ?f4 / 693"/><draw:equation draw:name="f29" draw:formula="0 + 2209 - 1119"/><draw:equation draw:name="f30" draw:formula="?f29 * ?f5 / 1091"/><draw:equation draw:name="f31" draw:formula="6167 * ?f4 / 693"/><draw:equation draw:name="f32" draw:formula="0 + 2205 - 1119"/><draw:equation draw:name="f33" draw:formula="?f32 * ?f5 / 1091"/><draw:equation draw:name="f34" draw:formula="6189 * ?f4 / 693"/><draw:equation draw:name="f35" draw:formula="0 + 2195 - 1119"/><draw:equation draw:name="f36" draw:formula="?f35 * ?f5 / 1091"/><draw:equation draw:name="f37" draw:formula="6208 * ?f4 / 693"/><draw:equation draw:name="f38" draw:formula="0 + 2180 - 1119"/><draw:equation draw:name="f39" draw:formula="?f38 * ?f5 / 1091"/><draw:equation draw:name="f40" draw:formula="6224 * ?f4 / 693"/><draw:equation draw:name="f41" draw:formula="0 + 2160 - 1119"/><draw:equation draw:name="f42" draw:formula="?f41 * ?f5 / 1091"/><draw:equation draw:name="f43" draw:formula="6233 * ?f4 / 693"/><draw:equation draw:name="f44" draw:formula="0 + 1188 - 1119"/><draw:equation draw:name="f45" draw:formula="?f44 * ?f5 / 1091"/><draw:equation draw:name="f46" draw:formula="6236 * ?f4 / 693"/><draw:equation draw:name="f47" draw:formula="0 + 1166 - 1119"/><draw:equation draw:name="f48" draw:formula="?f47 * ?f5 / 1091"/><draw:equation draw:name="f49" draw:formula="6232 * ?f4 / 693"/><draw:equation draw:name="f50" draw:formula="0 + 1146 - 1119"/><draw:equation draw:name="f51" draw:formula="?f50 * ?f5 / 1091"/><draw:equation draw:name="f52" draw:formula="6222 * ?f4 / 693"/><draw:equation draw:name="f53" draw:formula="0 + 1131 - 1119"/><draw:equation draw:name="f54" draw:formula="?f53 * ?f5 / 1091"/><draw:equation draw:name="f55" draw:formula="6207 * ?f4 / 693"/><draw:equation draw:name="f56" draw:formula="0 + 1122 - 1119"/><draw:equation draw:name="f57" draw:formula="?f56 * ?f5 / 1091"/><draw:equation draw:name="f58" draw:formula="6187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2.21528in" svg:y="3.53889in" svg:width="0.07292in" svg:height="0.21042in" draw:id="id45" draw:style-name="a44" draw:name="Freeform 551"><svg:title/><svg:desc/><draw:enhanced-geometry draw:type="non-primitive" svg:viewBox="0 0 105 303" draw:enhanced-path="M 105 0 L 105 202 0 202 0 30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303"/><draw:equation draw:name="f8" draw:formula="0 + 3295 - 3190"/><draw:equation draw:name="f9" draw:formula="?f8 * ?f5 / 105"/><draw:equation draw:name="f10" draw:formula="5096 * ?f4 / 303"/><draw:equation draw:name="f11" draw:formula="5298 * ?f4 / 303"/><draw:equation draw:name="f12" draw:formula="0 + 3190 - 3190"/><draw:equation draw:name="f13" draw:formula="?f12 * ?f5 / 105"/><draw:equation draw:name="f14" draw:formula="5399 * ?f4 / 30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0972in" svg:y="3.05833in" svg:width="0.75764in" svg:height="0.48125in" draw:id="id46" draw:style-name="a45" draw:name="Freeform 549"><svg:title/><svg:desc/><draw:enhanced-geometry draw:type="non-primitive" svg:viewBox="0 0 1091 693" draw:enhanced-path="M 1021 0 L 49 3 4 47 0 69 3 643 13 663 28 679 47 689 70 692 1042 690 1061 680 1077 665 1087 646 1091 623 1088 49 1078 30 1063 14 1044 4 102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3771 - 2750"/><draw:equation draw:name="f9" draw:formula="?f8 * ?f5 / 1091"/><draw:equation draw:name="f10" draw:formula="4404 * ?f4 / 693"/><draw:equation draw:name="f11" draw:formula="0 + 2799 - 2750"/><draw:equation draw:name="f12" draw:formula="?f11 * ?f5 / 1091"/><draw:equation draw:name="f13" draw:formula="4407 * ?f4 / 693"/><draw:equation draw:name="f14" draw:formula="0 + 2754 - 2750"/><draw:equation draw:name="f15" draw:formula="?f14 * ?f5 / 1091"/><draw:equation draw:name="f16" draw:formula="4451 * ?f4 / 693"/><draw:equation draw:name="f17" draw:formula="0 + 2750 - 2750"/><draw:equation draw:name="f18" draw:formula="?f17 * ?f5 / 1091"/><draw:equation draw:name="f19" draw:formula="4473 * ?f4 / 693"/><draw:equation draw:name="f20" draw:formula="0 + 2753 - 2750"/><draw:equation draw:name="f21" draw:formula="?f20 * ?f5 / 1091"/><draw:equation draw:name="f22" draw:formula="5047 * ?f4 / 693"/><draw:equation draw:name="f23" draw:formula="0 + 2763 - 2750"/><draw:equation draw:name="f24" draw:formula="?f23 * ?f5 / 1091"/><draw:equation draw:name="f25" draw:formula="5067 * ?f4 / 693"/><draw:equation draw:name="f26" draw:formula="0 + 2778 - 2750"/><draw:equation draw:name="f27" draw:formula="?f26 * ?f5 / 1091"/><draw:equation draw:name="f28" draw:formula="5083 * ?f4 / 693"/><draw:equation draw:name="f29" draw:formula="0 + 2797 - 2750"/><draw:equation draw:name="f30" draw:formula="?f29 * ?f5 / 1091"/><draw:equation draw:name="f31" draw:formula="5093 * ?f4 / 693"/><draw:equation draw:name="f32" draw:formula="0 + 2820 - 2750"/><draw:equation draw:name="f33" draw:formula="?f32 * ?f5 / 1091"/><draw:equation draw:name="f34" draw:formula="5096 * ?f4 / 693"/><draw:equation draw:name="f35" draw:formula="0 + 3792 - 2750"/><draw:equation draw:name="f36" draw:formula="?f35 * ?f5 / 1091"/><draw:equation draw:name="f37" draw:formula="5094 * ?f4 / 693"/><draw:equation draw:name="f38" draw:formula="0 + 3811 - 2750"/><draw:equation draw:name="f39" draw:formula="?f38 * ?f5 / 1091"/><draw:equation draw:name="f40" draw:formula="5084 * ?f4 / 693"/><draw:equation draw:name="f41" draw:formula="0 + 3827 - 2750"/><draw:equation draw:name="f42" draw:formula="?f41 * ?f5 / 1091"/><draw:equation draw:name="f43" draw:formula="5069 * ?f4 / 693"/><draw:equation draw:name="f44" draw:formula="0 + 3837 - 2750"/><draw:equation draw:name="f45" draw:formula="?f44 * ?f5 / 1091"/><draw:equation draw:name="f46" draw:formula="5050 * ?f4 / 693"/><draw:equation draw:name="f47" draw:formula="0 + 3841 - 2750"/><draw:equation draw:name="f48" draw:formula="?f47 * ?f5 / 1091"/><draw:equation draw:name="f49" draw:formula="5027 * ?f4 / 693"/><draw:equation draw:name="f50" draw:formula="0 + 3838 - 2750"/><draw:equation draw:name="f51" draw:formula="?f50 * ?f5 / 1091"/><draw:equation draw:name="f52" draw:formula="4453 * ?f4 / 693"/><draw:equation draw:name="f53" draw:formula="0 + 3828 - 2750"/><draw:equation draw:name="f54" draw:formula="?f53 * ?f5 / 1091"/><draw:equation draw:name="f55" draw:formula="4434 * ?f4 / 693"/><draw:equation draw:name="f56" draw:formula="0 + 3813 - 2750"/><draw:equation draw:name="f57" draw:formula="?f56 * ?f5 / 1091"/><draw:equation draw:name="f58" draw:formula="4418 * ?f4 / 693"/><draw:equation draw:name="f59" draw:formula="0 + 3794 - 2750"/><draw:equation draw:name="f60" draw:formula="?f59 * ?f5 / 1091"/><draw:equation draw:name="f61" draw:formula="4408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1.90972in" svg:y="3.05833in" svg:width="0.75764in" svg:height="0.48125in" draw:id="id47" draw:style-name="a46" draw:name="Freeform 547"><svg:title/><svg:desc/><draw:enhanced-geometry draw:type="non-primitive" svg:viewBox="0 0 1091 693" draw:enhanced-path="M 0 69 L 30 13 1021 0 1044 4 1063 14 1078 30 1088 49 1091 623 1087 646 1077 665 1061 680 1042 690 70 692 47 689 28 679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750 - 2750"/><draw:equation draw:name="f9" draw:formula="?f8 * ?f5 / 1091"/><draw:equation draw:name="f10" draw:formula="4473 * ?f4 / 693"/><draw:equation draw:name="f11" draw:formula="0 + 2780 - 2750"/><draw:equation draw:name="f12" draw:formula="?f11 * ?f5 / 1091"/><draw:equation draw:name="f13" draw:formula="4417 * ?f4 / 693"/><draw:equation draw:name="f14" draw:formula="0 + 3771 - 2750"/><draw:equation draw:name="f15" draw:formula="?f14 * ?f5 / 1091"/><draw:equation draw:name="f16" draw:formula="4404 * ?f4 / 693"/><draw:equation draw:name="f17" draw:formula="0 + 3794 - 2750"/><draw:equation draw:name="f18" draw:formula="?f17 * ?f5 / 1091"/><draw:equation draw:name="f19" draw:formula="4408 * ?f4 / 693"/><draw:equation draw:name="f20" draw:formula="0 + 3813 - 2750"/><draw:equation draw:name="f21" draw:formula="?f20 * ?f5 / 1091"/><draw:equation draw:name="f22" draw:formula="4418 * ?f4 / 693"/><draw:equation draw:name="f23" draw:formula="0 + 3828 - 2750"/><draw:equation draw:name="f24" draw:formula="?f23 * ?f5 / 1091"/><draw:equation draw:name="f25" draw:formula="4434 * ?f4 / 693"/><draw:equation draw:name="f26" draw:formula="0 + 3838 - 2750"/><draw:equation draw:name="f27" draw:formula="?f26 * ?f5 / 1091"/><draw:equation draw:name="f28" draw:formula="4453 * ?f4 / 693"/><draw:equation draw:name="f29" draw:formula="0 + 3841 - 2750"/><draw:equation draw:name="f30" draw:formula="?f29 * ?f5 / 1091"/><draw:equation draw:name="f31" draw:formula="5027 * ?f4 / 693"/><draw:equation draw:name="f32" draw:formula="0 + 3837 - 2750"/><draw:equation draw:name="f33" draw:formula="?f32 * ?f5 / 1091"/><draw:equation draw:name="f34" draw:formula="5050 * ?f4 / 693"/><draw:equation draw:name="f35" draw:formula="0 + 3827 - 2750"/><draw:equation draw:name="f36" draw:formula="?f35 * ?f5 / 1091"/><draw:equation draw:name="f37" draw:formula="5069 * ?f4 / 693"/><draw:equation draw:name="f38" draw:formula="0 + 3811 - 2750"/><draw:equation draw:name="f39" draw:formula="?f38 * ?f5 / 1091"/><draw:equation draw:name="f40" draw:formula="5084 * ?f4 / 693"/><draw:equation draw:name="f41" draw:formula="0 + 3792 - 2750"/><draw:equation draw:name="f42" draw:formula="?f41 * ?f5 / 1091"/><draw:equation draw:name="f43" draw:formula="5094 * ?f4 / 693"/><draw:equation draw:name="f44" draw:formula="0 + 2820 - 2750"/><draw:equation draw:name="f45" draw:formula="?f44 * ?f5 / 1091"/><draw:equation draw:name="f46" draw:formula="5096 * ?f4 / 693"/><draw:equation draw:name="f47" draw:formula="0 + 2797 - 2750"/><draw:equation draw:name="f48" draw:formula="?f47 * ?f5 / 1091"/><draw:equation draw:name="f49" draw:formula="5093 * ?f4 / 693"/><draw:equation draw:name="f50" draw:formula="0 + 2778 - 2750"/><draw:equation draw:name="f51" draw:formula="?f50 * ?f5 / 1091"/><draw:equation draw:name="f52" draw:formula="5083 * ?f4 / 693"/><draw:equation draw:name="f53" draw:formula="0 + 2763 - 2750"/><draw:equation draw:name="f54" draw:formula="?f53 * ?f5 / 1091"/><draw:equation draw:name="f55" draw:formula="5067 * ?f4 / 693"/><draw:equation draw:name="f56" draw:formula="0 + 2753 - 2750"/><draw:equation draw:name="f57" draw:formula="?f56 * ?f5 / 1091"/><draw:equation draw:name="f58" draw:formula="5047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99375in" svg:y="3.13819in" svg:width="0.75764in" svg:height="0.48125in" draw:id="id48" draw:style-name="a47" draw:name="Freeform 545"><svg:title/><svg:desc/><draw:enhanced-geometry draw:type="non-primitive" svg:viewBox="0 0 1091 693" draw:enhanced-path="M 1022 0 L 50 3 4 47 0 69 3 643 13 663 28 679 47 689 70 693 1042 690 1061 680 1077 665 1087 646 1091 623 1088 49 1078 30 1063 14 1044 4 1022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3893 - 2871"/><draw:equation draw:name="f9" draw:formula="?f8 * ?f5 / 1091"/><draw:equation draw:name="f10" draw:formula="4519 * ?f4 / 693"/><draw:equation draw:name="f11" draw:formula="0 + 2921 - 2871"/><draw:equation draw:name="f12" draw:formula="?f11 * ?f5 / 1091"/><draw:equation draw:name="f13" draw:formula="4522 * ?f4 / 693"/><draw:equation draw:name="f14" draw:formula="0 + 2875 - 2871"/><draw:equation draw:name="f15" draw:formula="?f14 * ?f5 / 1091"/><draw:equation draw:name="f16" draw:formula="4566 * ?f4 / 693"/><draw:equation draw:name="f17" draw:formula="0 + 2871 - 2871"/><draw:equation draw:name="f18" draw:formula="?f17 * ?f5 / 1091"/><draw:equation draw:name="f19" draw:formula="4588 * ?f4 / 693"/><draw:equation draw:name="f20" draw:formula="0 + 2874 - 2871"/><draw:equation draw:name="f21" draw:formula="?f20 * ?f5 / 1091"/><draw:equation draw:name="f22" draw:formula="5162 * ?f4 / 693"/><draw:equation draw:name="f23" draw:formula="0 + 2884 - 2871"/><draw:equation draw:name="f24" draw:formula="?f23 * ?f5 / 1091"/><draw:equation draw:name="f25" draw:formula="5182 * ?f4 / 693"/><draw:equation draw:name="f26" draw:formula="0 + 2899 - 2871"/><draw:equation draw:name="f27" draw:formula="?f26 * ?f5 / 1091"/><draw:equation draw:name="f28" draw:formula="5198 * ?f4 / 693"/><draw:equation draw:name="f29" draw:formula="0 + 2918 - 2871"/><draw:equation draw:name="f30" draw:formula="?f29 * ?f5 / 1091"/><draw:equation draw:name="f31" draw:formula="5208 * ?f4 / 693"/><draw:equation draw:name="f32" draw:formula="0 + 2941 - 2871"/><draw:equation draw:name="f33" draw:formula="?f32 * ?f5 / 1091"/><draw:equation draw:name="f34" draw:formula="5212 * ?f4 / 693"/><draw:equation draw:name="f35" draw:formula="0 + 3913 - 2871"/><draw:equation draw:name="f36" draw:formula="?f35 * ?f5 / 1091"/><draw:equation draw:name="f37" draw:formula="5209 * ?f4 / 693"/><draw:equation draw:name="f38" draw:formula="0 + 3932 - 2871"/><draw:equation draw:name="f39" draw:formula="?f38 * ?f5 / 1091"/><draw:equation draw:name="f40" draw:formula="5199 * ?f4 / 693"/><draw:equation draw:name="f41" draw:formula="0 + 3948 - 2871"/><draw:equation draw:name="f42" draw:formula="?f41 * ?f5 / 1091"/><draw:equation draw:name="f43" draw:formula="5184 * ?f4 / 693"/><draw:equation draw:name="f44" draw:formula="0 + 3958 - 2871"/><draw:equation draw:name="f45" draw:formula="?f44 * ?f5 / 1091"/><draw:equation draw:name="f46" draw:formula="5165 * ?f4 / 693"/><draw:equation draw:name="f47" draw:formula="0 + 3962 - 2871"/><draw:equation draw:name="f48" draw:formula="?f47 * ?f5 / 1091"/><draw:equation draw:name="f49" draw:formula="5142 * ?f4 / 693"/><draw:equation draw:name="f50" draw:formula="0 + 3959 - 2871"/><draw:equation draw:name="f51" draw:formula="?f50 * ?f5 / 1091"/><draw:equation draw:name="f52" draw:formula="4568 * ?f4 / 693"/><draw:equation draw:name="f53" draw:formula="0 + 3949 - 2871"/><draw:equation draw:name="f54" draw:formula="?f53 * ?f5 / 1091"/><draw:equation draw:name="f55" draw:formula="4549 * ?f4 / 693"/><draw:equation draw:name="f56" draw:formula="0 + 3934 - 2871"/><draw:equation draw:name="f57" draw:formula="?f56 * ?f5 / 1091"/><draw:equation draw:name="f58" draw:formula="4533 * ?f4 / 693"/><draw:equation draw:name="f59" draw:formula="0 + 3915 - 2871"/><draw:equation draw:name="f60" draw:formula="?f59 * ?f5 / 1091"/><draw:equation draw:name="f61" draw:formula="4523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1.99375in" svg:y="3.13819in" svg:width="0.75764in" svg:height="0.48125in" draw:id="id49" draw:style-name="a48" draw:name="Freeform 543"><svg:title/><svg:desc/><draw:enhanced-geometry draw:type="non-primitive" svg:viewBox="0 0 1091 693" draw:enhanced-path="M 0 69 L 30 13 1022 0 1044 4 1063 14 1078 30 1088 49 1091 623 1087 646 1077 665 1061 680 1042 690 70 693 47 689 28 679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871 - 2871"/><draw:equation draw:name="f9" draw:formula="?f8 * ?f5 / 1091"/><draw:equation draw:name="f10" draw:formula="4588 * ?f4 / 693"/><draw:equation draw:name="f11" draw:formula="0 + 2901 - 2871"/><draw:equation draw:name="f12" draw:formula="?f11 * ?f5 / 1091"/><draw:equation draw:name="f13" draw:formula="4532 * ?f4 / 693"/><draw:equation draw:name="f14" draw:formula="0 + 3893 - 2871"/><draw:equation draw:name="f15" draw:formula="?f14 * ?f5 / 1091"/><draw:equation draw:name="f16" draw:formula="4519 * ?f4 / 693"/><draw:equation draw:name="f17" draw:formula="0 + 3915 - 2871"/><draw:equation draw:name="f18" draw:formula="?f17 * ?f5 / 1091"/><draw:equation draw:name="f19" draw:formula="4523 * ?f4 / 693"/><draw:equation draw:name="f20" draw:formula="0 + 3934 - 2871"/><draw:equation draw:name="f21" draw:formula="?f20 * ?f5 / 1091"/><draw:equation draw:name="f22" draw:formula="4533 * ?f4 / 693"/><draw:equation draw:name="f23" draw:formula="0 + 3949 - 2871"/><draw:equation draw:name="f24" draw:formula="?f23 * ?f5 / 1091"/><draw:equation draw:name="f25" draw:formula="4549 * ?f4 / 693"/><draw:equation draw:name="f26" draw:formula="0 + 3959 - 2871"/><draw:equation draw:name="f27" draw:formula="?f26 * ?f5 / 1091"/><draw:equation draw:name="f28" draw:formula="4568 * ?f4 / 693"/><draw:equation draw:name="f29" draw:formula="0 + 3962 - 2871"/><draw:equation draw:name="f30" draw:formula="?f29 * ?f5 / 1091"/><draw:equation draw:name="f31" draw:formula="5142 * ?f4 / 693"/><draw:equation draw:name="f32" draw:formula="0 + 3958 - 2871"/><draw:equation draw:name="f33" draw:formula="?f32 * ?f5 / 1091"/><draw:equation draw:name="f34" draw:formula="5165 * ?f4 / 693"/><draw:equation draw:name="f35" draw:formula="0 + 3948 - 2871"/><draw:equation draw:name="f36" draw:formula="?f35 * ?f5 / 1091"/><draw:equation draw:name="f37" draw:formula="5184 * ?f4 / 693"/><draw:equation draw:name="f38" draw:formula="0 + 3932 - 2871"/><draw:equation draw:name="f39" draw:formula="?f38 * ?f5 / 1091"/><draw:equation draw:name="f40" draw:formula="5199 * ?f4 / 693"/><draw:equation draw:name="f41" draw:formula="0 + 3913 - 2871"/><draw:equation draw:name="f42" draw:formula="?f41 * ?f5 / 1091"/><draw:equation draw:name="f43" draw:formula="5209 * ?f4 / 693"/><draw:equation draw:name="f44" draw:formula="0 + 2941 - 2871"/><draw:equation draw:name="f45" draw:formula="?f44 * ?f5 / 1091"/><draw:equation draw:name="f46" draw:formula="5212 * ?f4 / 693"/><draw:equation draw:name="f47" draw:formula="0 + 2918 - 2871"/><draw:equation draw:name="f48" draw:formula="?f47 * ?f5 / 1091"/><draw:equation draw:name="f49" draw:formula="5208 * ?f4 / 693"/><draw:equation draw:name="f50" draw:formula="0 + 2899 - 2871"/><draw:equation draw:name="f51" draw:formula="?f50 * ?f5 / 1091"/><draw:equation draw:name="f52" draw:formula="5198 * ?f4 / 693"/><draw:equation draw:name="f53" draw:formula="0 + 2884 - 2871"/><draw:equation draw:name="f54" draw:formula="?f53 * ?f5 / 1091"/><draw:equation draw:name="f55" draw:formula="5182 * ?f4 / 693"/><draw:equation draw:name="f56" draw:formula="0 + 2874 - 2871"/><draw:equation draw:name="f57" draw:formula="?f56 * ?f5 / 1091"/><draw:equation draw:name="f58" draw:formula="5162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83681in" svg:y="3.74931in" svg:width="0.75764in" svg:height="0.48125in" draw:id="id50" draw:style-name="a49" draw:name="Freeform 541"><svg:title/><svg:desc/><draw:enhanced-geometry draw:type="non-primitive" svg:viewBox="0 0 1091 693" draw:enhanced-path="M 1021 0 L 49 3 4 47 0 69 3 643 13 663 28 678 47 688 70 692 1042 689 1061 679 1077 664 1087 645 1091 623 1088 49 1078 29 1063 13 1044 3 1021 0 Z N" draw:text-areas="?f96 ?f98 ?f97 ?f99" draw:glue-points="?f61 ?f62 ?f63 ?f64 ?f65 ?f66 ?f67 ?f68 ?f69 ?f70 ?f71 ?f72 ?f73 ?f74 ?f75 ?f76 ?f77 ?f78 ?f79 ?f80 ?f81 ?f82 ?f83 ?f84 ?f85 ?f86 ?f87 ?f88 ?f89 ?f90 ?f91 ?f92 ?f93 ?f94 ?f95 ?f64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3666 - 2645"/><draw:equation draw:name="f9" draw:formula="?f8 * ?f5 / 1091"/><draw:equation draw:name="f10" draw:formula="5399 * ?f4 / 693"/><draw:equation draw:name="f11" draw:formula="0 + 2694 - 2645"/><draw:equation draw:name="f12" draw:formula="?f11 * ?f5 / 1091"/><draw:equation draw:name="f13" draw:formula="5402 * ?f4 / 693"/><draw:equation draw:name="f14" draw:formula="0 + 2649 - 2645"/><draw:equation draw:name="f15" draw:formula="?f14 * ?f5 / 1091"/><draw:equation draw:name="f16" draw:formula="5446 * ?f4 / 693"/><draw:equation draw:name="f17" draw:formula="0 + 2645 - 2645"/><draw:equation draw:name="f18" draw:formula="?f17 * ?f5 / 1091"/><draw:equation draw:name="f19" draw:formula="5468 * ?f4 / 693"/><draw:equation draw:name="f20" draw:formula="0 + 2648 - 2645"/><draw:equation draw:name="f21" draw:formula="?f20 * ?f5 / 1091"/><draw:equation draw:name="f22" draw:formula="6042 * ?f4 / 693"/><draw:equation draw:name="f23" draw:formula="0 + 2658 - 2645"/><draw:equation draw:name="f24" draw:formula="?f23 * ?f5 / 1091"/><draw:equation draw:name="f25" draw:formula="6062 * ?f4 / 693"/><draw:equation draw:name="f26" draw:formula="0 + 2673 - 2645"/><draw:equation draw:name="f27" draw:formula="?f26 * ?f5 / 1091"/><draw:equation draw:name="f28" draw:formula="6077 * ?f4 / 693"/><draw:equation draw:name="f29" draw:formula="0 + 2692 - 2645"/><draw:equation draw:name="f30" draw:formula="?f29 * ?f5 / 1091"/><draw:equation draw:name="f31" draw:formula="6087 * ?f4 / 693"/><draw:equation draw:name="f32" draw:formula="0 + 2715 - 2645"/><draw:equation draw:name="f33" draw:formula="?f32 * ?f5 / 1091"/><draw:equation draw:name="f34" draw:formula="6091 * ?f4 / 693"/><draw:equation draw:name="f35" draw:formula="0 + 3687 - 2645"/><draw:equation draw:name="f36" draw:formula="?f35 * ?f5 / 1091"/><draw:equation draw:name="f37" draw:formula="6088 * ?f4 / 693"/><draw:equation draw:name="f38" draw:formula="0 + 3706 - 2645"/><draw:equation draw:name="f39" draw:formula="?f38 * ?f5 / 1091"/><draw:equation draw:name="f40" draw:formula="6078 * ?f4 / 693"/><draw:equation draw:name="f41" draw:formula="0 + 3722 - 2645"/><draw:equation draw:name="f42" draw:formula="?f41 * ?f5 / 1091"/><draw:equation draw:name="f43" draw:formula="6063 * ?f4 / 693"/><draw:equation draw:name="f44" draw:formula="0 + 3732 - 2645"/><draw:equation draw:name="f45" draw:formula="?f44 * ?f5 / 1091"/><draw:equation draw:name="f46" draw:formula="6044 * ?f4 / 693"/><draw:equation draw:name="f47" draw:formula="0 + 3736 - 2645"/><draw:equation draw:name="f48" draw:formula="?f47 * ?f5 / 1091"/><draw:equation draw:name="f49" draw:formula="6022 * ?f4 / 693"/><draw:equation draw:name="f50" draw:formula="0 + 3733 - 2645"/><draw:equation draw:name="f51" draw:formula="?f50 * ?f5 / 1091"/><draw:equation draw:name="f52" draw:formula="5448 * ?f4 / 693"/><draw:equation draw:name="f53" draw:formula="0 + 3723 - 2645"/><draw:equation draw:name="f54" draw:formula="?f53 * ?f5 / 1091"/><draw:equation draw:name="f55" draw:formula="5428 * ?f4 / 693"/><draw:equation draw:name="f56" draw:formula="0 + 3708 - 2645"/><draw:equation draw:name="f57" draw:formula="?f56 * ?f5 / 1091"/><draw:equation draw:name="f58" draw:formula="5412 * ?f4 / 693"/><draw:equation draw:name="f59" draw:formula="0 + 3689 - 2645"/><draw:equation draw:name="f60" draw:formula="?f59 * ?f5 / 109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1.83681in" svg:y="3.74931in" svg:width="0.75764in" svg:height="0.48125in" draw:id="id51" draw:style-name="a50" draw:name="Freeform 539"><svg:title/><svg:desc/><draw:enhanced-geometry draw:type="non-primitive" svg:viewBox="0 0 1091 693" draw:enhanced-path="M 0 69 L 30 12 1021 0 1044 3 1063 13 1078 29 1088 49 1091 623 1087 645 1077 664 1061 679 1042 689 70 692 47 688 28 678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645 - 2645"/><draw:equation draw:name="f9" draw:formula="?f8 * ?f5 / 1091"/><draw:equation draw:name="f10" draw:formula="5468 * ?f4 / 693"/><draw:equation draw:name="f11" draw:formula="0 + 2675 - 2645"/><draw:equation draw:name="f12" draw:formula="?f11 * ?f5 / 1091"/><draw:equation draw:name="f13" draw:formula="5411 * ?f4 / 693"/><draw:equation draw:name="f14" draw:formula="0 + 3666 - 2645"/><draw:equation draw:name="f15" draw:formula="?f14 * ?f5 / 1091"/><draw:equation draw:name="f16" draw:formula="5399 * ?f4 / 693"/><draw:equation draw:name="f17" draw:formula="0 + 3689 - 2645"/><draw:equation draw:name="f18" draw:formula="?f17 * ?f5 / 1091"/><draw:equation draw:name="f19" draw:formula="5402 * ?f4 / 693"/><draw:equation draw:name="f20" draw:formula="0 + 3708 - 2645"/><draw:equation draw:name="f21" draw:formula="?f20 * ?f5 / 1091"/><draw:equation draw:name="f22" draw:formula="5412 * ?f4 / 693"/><draw:equation draw:name="f23" draw:formula="0 + 3723 - 2645"/><draw:equation draw:name="f24" draw:formula="?f23 * ?f5 / 1091"/><draw:equation draw:name="f25" draw:formula="5428 * ?f4 / 693"/><draw:equation draw:name="f26" draw:formula="0 + 3733 - 2645"/><draw:equation draw:name="f27" draw:formula="?f26 * ?f5 / 1091"/><draw:equation draw:name="f28" draw:formula="5448 * ?f4 / 693"/><draw:equation draw:name="f29" draw:formula="0 + 3736 - 2645"/><draw:equation draw:name="f30" draw:formula="?f29 * ?f5 / 1091"/><draw:equation draw:name="f31" draw:formula="6022 * ?f4 / 693"/><draw:equation draw:name="f32" draw:formula="0 + 3732 - 2645"/><draw:equation draw:name="f33" draw:formula="?f32 * ?f5 / 1091"/><draw:equation draw:name="f34" draw:formula="6044 * ?f4 / 693"/><draw:equation draw:name="f35" draw:formula="0 + 3722 - 2645"/><draw:equation draw:name="f36" draw:formula="?f35 * ?f5 / 1091"/><draw:equation draw:name="f37" draw:formula="6063 * ?f4 / 693"/><draw:equation draw:name="f38" draw:formula="0 + 3706 - 2645"/><draw:equation draw:name="f39" draw:formula="?f38 * ?f5 / 1091"/><draw:equation draw:name="f40" draw:formula="6078 * ?f4 / 693"/><draw:equation draw:name="f41" draw:formula="0 + 3687 - 2645"/><draw:equation draw:name="f42" draw:formula="?f41 * ?f5 / 1091"/><draw:equation draw:name="f43" draw:formula="6088 * ?f4 / 693"/><draw:equation draw:name="f44" draw:formula="0 + 2715 - 2645"/><draw:equation draw:name="f45" draw:formula="?f44 * ?f5 / 1091"/><draw:equation draw:name="f46" draw:formula="6091 * ?f4 / 693"/><draw:equation draw:name="f47" draw:formula="0 + 2692 - 2645"/><draw:equation draw:name="f48" draw:formula="?f47 * ?f5 / 1091"/><draw:equation draw:name="f49" draw:formula="6087 * ?f4 / 693"/><draw:equation draw:name="f50" draw:formula="0 + 2673 - 2645"/><draw:equation draw:name="f51" draw:formula="?f50 * ?f5 / 1091"/><draw:equation draw:name="f52" draw:formula="6077 * ?f4 / 693"/><draw:equation draw:name="f53" draw:formula="0 + 2658 - 2645"/><draw:equation draw:name="f54" draw:formula="?f53 * ?f5 / 1091"/><draw:equation draw:name="f55" draw:formula="6062 * ?f4 / 693"/><draw:equation draw:name="f56" draw:formula="0 + 2648 - 2645"/><draw:equation draw:name="f57" draw:formula="?f56 * ?f5 / 1091"/><draw:equation draw:name="f58" draw:formula="6042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1.92083in" svg:y="3.82917in" svg:width="0.75764in" svg:height="0.48125in" draw:id="id52" draw:style-name="a51" draw:name="Freeform 537"><svg:title/><svg:desc/><draw:enhanced-geometry draw:type="non-primitive" svg:viewBox="0 0 1091 693" draw:enhanced-path="M 1022 0 L 50 3 4 47 0 69 3 643 13 663 28 678 47 688 70 692 1042 689 1061 679 1077 664 1087 645 1091 623 1088 49 1078 29 1063 14 1044 3 1022 0 Z N" draw:text-areas="?f96 ?f98 ?f97 ?f99" draw:glue-points="?f61 ?f62 ?f63 ?f64 ?f65 ?f66 ?f67 ?f68 ?f69 ?f70 ?f71 ?f72 ?f73 ?f74 ?f75 ?f76 ?f77 ?f78 ?f79 ?f80 ?f81 ?f82 ?f83 ?f84 ?f85 ?f86 ?f87 ?f88 ?f89 ?f90 ?f91 ?f92 ?f93 ?f94 ?f95 ?f64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3788 - 2766"/><draw:equation draw:name="f9" draw:formula="?f8 * ?f5 / 1091"/><draw:equation draw:name="f10" draw:formula="5514 * ?f4 / 693"/><draw:equation draw:name="f11" draw:formula="0 + 2816 - 2766"/><draw:equation draw:name="f12" draw:formula="?f11 * ?f5 / 1091"/><draw:equation draw:name="f13" draw:formula="5517 * ?f4 / 693"/><draw:equation draw:name="f14" draw:formula="0 + 2770 - 2766"/><draw:equation draw:name="f15" draw:formula="?f14 * ?f5 / 1091"/><draw:equation draw:name="f16" draw:formula="5561 * ?f4 / 693"/><draw:equation draw:name="f17" draw:formula="0 + 2766 - 2766"/><draw:equation draw:name="f18" draw:formula="?f17 * ?f5 / 1091"/><draw:equation draw:name="f19" draw:formula="5583 * ?f4 / 693"/><draw:equation draw:name="f20" draw:formula="0 + 2769 - 2766"/><draw:equation draw:name="f21" draw:formula="?f20 * ?f5 / 1091"/><draw:equation draw:name="f22" draw:formula="6157 * ?f4 / 693"/><draw:equation draw:name="f23" draw:formula="0 + 2779 - 2766"/><draw:equation draw:name="f24" draw:formula="?f23 * ?f5 / 1091"/><draw:equation draw:name="f25" draw:formula="6177 * ?f4 / 693"/><draw:equation draw:name="f26" draw:formula="0 + 2794 - 2766"/><draw:equation draw:name="f27" draw:formula="?f26 * ?f5 / 1091"/><draw:equation draw:name="f28" draw:formula="6192 * ?f4 / 693"/><draw:equation draw:name="f29" draw:formula="0 + 2813 - 2766"/><draw:equation draw:name="f30" draw:formula="?f29 * ?f5 / 1091"/><draw:equation draw:name="f31" draw:formula="6202 * ?f4 / 693"/><draw:equation draw:name="f32" draw:formula="0 + 2836 - 2766"/><draw:equation draw:name="f33" draw:formula="?f32 * ?f5 / 1091"/><draw:equation draw:name="f34" draw:formula="6206 * ?f4 / 693"/><draw:equation draw:name="f35" draw:formula="0 + 3808 - 2766"/><draw:equation draw:name="f36" draw:formula="?f35 * ?f5 / 1091"/><draw:equation draw:name="f37" draw:formula="6203 * ?f4 / 693"/><draw:equation draw:name="f38" draw:formula="0 + 3827 - 2766"/><draw:equation draw:name="f39" draw:formula="?f38 * ?f5 / 1091"/><draw:equation draw:name="f40" draw:formula="6193 * ?f4 / 693"/><draw:equation draw:name="f41" draw:formula="0 + 3843 - 2766"/><draw:equation draw:name="f42" draw:formula="?f41 * ?f5 / 1091"/><draw:equation draw:name="f43" draw:formula="6178 * ?f4 / 693"/><draw:equation draw:name="f44" draw:formula="0 + 3853 - 2766"/><draw:equation draw:name="f45" draw:formula="?f44 * ?f5 / 1091"/><draw:equation draw:name="f46" draw:formula="6159 * ?f4 / 693"/><draw:equation draw:name="f47" draw:formula="0 + 3857 - 2766"/><draw:equation draw:name="f48" draw:formula="?f47 * ?f5 / 1091"/><draw:equation draw:name="f49" draw:formula="6137 * ?f4 / 693"/><draw:equation draw:name="f50" draw:formula="0 + 3854 - 2766"/><draw:equation draw:name="f51" draw:formula="?f50 * ?f5 / 1091"/><draw:equation draw:name="f52" draw:formula="5563 * ?f4 / 693"/><draw:equation draw:name="f53" draw:formula="0 + 3844 - 2766"/><draw:equation draw:name="f54" draw:formula="?f53 * ?f5 / 1091"/><draw:equation draw:name="f55" draw:formula="5543 * ?f4 / 693"/><draw:equation draw:name="f56" draw:formula="0 + 3829 - 2766"/><draw:equation draw:name="f57" draw:formula="?f56 * ?f5 / 1091"/><draw:equation draw:name="f58" draw:formula="5528 * ?f4 / 693"/><draw:equation draw:name="f59" draw:formula="0 + 3810 - 2766"/><draw:equation draw:name="f60" draw:formula="?f59 * ?f5 / 109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1.92083in" svg:y="3.82917in" svg:width="0.75764in" svg:height="0.48125in" draw:id="id53" draw:style-name="a52" draw:name="Freeform 535"><svg:title/><svg:desc/><draw:enhanced-geometry draw:type="non-primitive" svg:viewBox="0 0 1091 693" draw:enhanced-path="M 0 69 L 30 12 1022 0 1044 3 1063 14 1078 29 1088 49 1091 623 1087 645 1077 664 1061 679 1042 689 70 692 47 688 28 678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2766 - 2766"/><draw:equation draw:name="f9" draw:formula="?f8 * ?f5 / 1091"/><draw:equation draw:name="f10" draw:formula="5583 * ?f4 / 693"/><draw:equation draw:name="f11" draw:formula="0 + 2796 - 2766"/><draw:equation draw:name="f12" draw:formula="?f11 * ?f5 / 1091"/><draw:equation draw:name="f13" draw:formula="5526 * ?f4 / 693"/><draw:equation draw:name="f14" draw:formula="0 + 3788 - 2766"/><draw:equation draw:name="f15" draw:formula="?f14 * ?f5 / 1091"/><draw:equation draw:name="f16" draw:formula="5514 * ?f4 / 693"/><draw:equation draw:name="f17" draw:formula="0 + 3810 - 2766"/><draw:equation draw:name="f18" draw:formula="?f17 * ?f5 / 1091"/><draw:equation draw:name="f19" draw:formula="5517 * ?f4 / 693"/><draw:equation draw:name="f20" draw:formula="0 + 3829 - 2766"/><draw:equation draw:name="f21" draw:formula="?f20 * ?f5 / 1091"/><draw:equation draw:name="f22" draw:formula="5528 * ?f4 / 693"/><draw:equation draw:name="f23" draw:formula="0 + 3844 - 2766"/><draw:equation draw:name="f24" draw:formula="?f23 * ?f5 / 1091"/><draw:equation draw:name="f25" draw:formula="5543 * ?f4 / 693"/><draw:equation draw:name="f26" draw:formula="0 + 3854 - 2766"/><draw:equation draw:name="f27" draw:formula="?f26 * ?f5 / 1091"/><draw:equation draw:name="f28" draw:formula="5563 * ?f4 / 693"/><draw:equation draw:name="f29" draw:formula="0 + 3857 - 2766"/><draw:equation draw:name="f30" draw:formula="?f29 * ?f5 / 1091"/><draw:equation draw:name="f31" draw:formula="6137 * ?f4 / 693"/><draw:equation draw:name="f32" draw:formula="0 + 3853 - 2766"/><draw:equation draw:name="f33" draw:formula="?f32 * ?f5 / 1091"/><draw:equation draw:name="f34" draw:formula="6159 * ?f4 / 693"/><draw:equation draw:name="f35" draw:formula="0 + 3843 - 2766"/><draw:equation draw:name="f36" draw:formula="?f35 * ?f5 / 1091"/><draw:equation draw:name="f37" draw:formula="6178 * ?f4 / 693"/><draw:equation draw:name="f38" draw:formula="0 + 3827 - 2766"/><draw:equation draw:name="f39" draw:formula="?f38 * ?f5 / 1091"/><draw:equation draw:name="f40" draw:formula="6193 * ?f4 / 693"/><draw:equation draw:name="f41" draw:formula="0 + 3808 - 2766"/><draw:equation draw:name="f42" draw:formula="?f41 * ?f5 / 1091"/><draw:equation draw:name="f43" draw:formula="6203 * ?f4 / 693"/><draw:equation draw:name="f44" draw:formula="0 + 2836 - 2766"/><draw:equation draw:name="f45" draw:formula="?f44 * ?f5 / 1091"/><draw:equation draw:name="f46" draw:formula="6206 * ?f4 / 693"/><draw:equation draw:name="f47" draw:formula="0 + 2813 - 2766"/><draw:equation draw:name="f48" draw:formula="?f47 * ?f5 / 1091"/><draw:equation draw:name="f49" draw:formula="6202 * ?f4 / 693"/><draw:equation draw:name="f50" draw:formula="0 + 2794 - 2766"/><draw:equation draw:name="f51" draw:formula="?f50 * ?f5 / 1091"/><draw:equation draw:name="f52" draw:formula="6192 * ?f4 / 693"/><draw:equation draw:name="f53" draw:formula="0 + 2779 - 2766"/><draw:equation draw:name="f54" draw:formula="?f53 * ?f5 / 1091"/><draw:equation draw:name="f55" draw:formula="6177 * ?f4 / 693"/><draw:equation draw:name="f56" draw:formula="0 + 2769 - 2766"/><draw:equation draw:name="f57" draw:formula="?f56 * ?f5 / 1091"/><draw:equation draw:name="f58" draw:formula="6157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3.02292in" svg:y="3.20417in" svg:width="0.75764in" svg:height="0.48125in" draw:id="id54" draw:style-name="a53" draw:name="Freeform 533"><svg:title/><svg:desc/><draw:enhanced-geometry draw:type="non-primitive" svg:viewBox="0 0 1091 693" draw:enhanced-path="M 1021 0 L 49 3 4 47 0 69 3 643 13 663 28 679 47 689 69 692 1041 690 1061 680 1076 665 1087 646 1090 623 1087 49 1078 30 1063 14 1043 4 1021 0 Z N" draw:text-areas="?f95 ?f97 ?f96 ?f98" draw:glue-points="?f60 ?f61 ?f62 ?f63 ?f64 ?f65 ?f66 ?f67 ?f68 ?f69 ?f70 ?f71 ?f72 ?f73 ?f74 ?f75 ?f76 ?f77 ?f78 ?f79 ?f80 ?f81 ?f82 ?f83 ?f84 ?f85 ?f86 ?f87 ?f84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5374 - 4353"/><draw:equation draw:name="f9" draw:formula="?f8 * ?f5 / 1091"/><draw:equation draw:name="f10" draw:formula="4614 * ?f4 / 693"/><draw:equation draw:name="f11" draw:formula="0 + 4402 - 4353"/><draw:equation draw:name="f12" draw:formula="?f11 * ?f5 / 1091"/><draw:equation draw:name="f13" draw:formula="4617 * ?f4 / 693"/><draw:equation draw:name="f14" draw:formula="0 + 4357 - 4353"/><draw:equation draw:name="f15" draw:formula="?f14 * ?f5 / 1091"/><draw:equation draw:name="f16" draw:formula="4661 * ?f4 / 693"/><draw:equation draw:name="f17" draw:formula="0 + 4353 - 4353"/><draw:equation draw:name="f18" draw:formula="?f17 * ?f5 / 1091"/><draw:equation draw:name="f19" draw:formula="4683 * ?f4 / 693"/><draw:equation draw:name="f20" draw:formula="0 + 4356 - 4353"/><draw:equation draw:name="f21" draw:formula="?f20 * ?f5 / 1091"/><draw:equation draw:name="f22" draw:formula="5257 * ?f4 / 693"/><draw:equation draw:name="f23" draw:formula="0 + 4366 - 4353"/><draw:equation draw:name="f24" draw:formula="?f23 * ?f5 / 1091"/><draw:equation draw:name="f25" draw:formula="5277 * ?f4 / 693"/><draw:equation draw:name="f26" draw:formula="0 + 4381 - 4353"/><draw:equation draw:name="f27" draw:formula="?f26 * ?f5 / 1091"/><draw:equation draw:name="f28" draw:formula="5293 * ?f4 / 693"/><draw:equation draw:name="f29" draw:formula="0 + 4400 - 4353"/><draw:equation draw:name="f30" draw:formula="?f29 * ?f5 / 1091"/><draw:equation draw:name="f31" draw:formula="5303 * ?f4 / 693"/><draw:equation draw:name="f32" draw:formula="0 + 4422 - 4353"/><draw:equation draw:name="f33" draw:formula="?f32 * ?f5 / 1091"/><draw:equation draw:name="f34" draw:formula="5306 * ?f4 / 693"/><draw:equation draw:name="f35" draw:formula="0 + 5394 - 4353"/><draw:equation draw:name="f36" draw:formula="?f35 * ?f5 / 1091"/><draw:equation draw:name="f37" draw:formula="5304 * ?f4 / 693"/><draw:equation draw:name="f38" draw:formula="0 + 5414 - 4353"/><draw:equation draw:name="f39" draw:formula="?f38 * ?f5 / 1091"/><draw:equation draw:name="f40" draw:formula="5294 * ?f4 / 693"/><draw:equation draw:name="f41" draw:formula="0 + 5429 - 4353"/><draw:equation draw:name="f42" draw:formula="?f41 * ?f5 / 1091"/><draw:equation draw:name="f43" draw:formula="5279 * ?f4 / 693"/><draw:equation draw:name="f44" draw:formula="0 + 5440 - 4353"/><draw:equation draw:name="f45" draw:formula="?f44 * ?f5 / 1091"/><draw:equation draw:name="f46" draw:formula="5260 * ?f4 / 693"/><draw:equation draw:name="f47" draw:formula="0 + 5443 - 4353"/><draw:equation draw:name="f48" draw:formula="?f47 * ?f5 / 1091"/><draw:equation draw:name="f49" draw:formula="5237 * ?f4 / 693"/><draw:equation draw:name="f50" draw:formula="4663 * ?f4 / 693"/><draw:equation draw:name="f51" draw:formula="0 + 5431 - 4353"/><draw:equation draw:name="f52" draw:formula="?f51 * ?f5 / 1091"/><draw:equation draw:name="f53" draw:formula="4644 * ?f4 / 693"/><draw:equation draw:name="f54" draw:formula="0 + 5416 - 4353"/><draw:equation draw:name="f55" draw:formula="?f54 * ?f5 / 1091"/><draw:equation draw:name="f56" draw:formula="4628 * ?f4 / 693"/><draw:equation draw:name="f57" draw:formula="0 + 5396 - 4353"/><draw:equation draw:name="f58" draw:formula="?f57 * ?f5 / 1091"/><draw:equation draw:name="f59" draw:formula="4618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3.02292in" svg:y="3.20417in" svg:width="0.75764in" svg:height="0.48125in" draw:id="id55" draw:style-name="a54" draw:name="Freeform 531"><svg:title/><svg:desc/><draw:enhanced-geometry draw:type="non-primitive" svg:viewBox="0 0 1091 693" draw:enhanced-path="M 0 69 L 29 13 1021 0 1043 4 1063 14 1078 30 1087 49 1090 623 1087 646 1076 665 1061 680 1041 690 69 692 47 689 28 679 13 663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4353 - 4353"/><draw:equation draw:name="f9" draw:formula="?f8 * ?f5 / 1091"/><draw:equation draw:name="f10" draw:formula="4683 * ?f4 / 693"/><draw:equation draw:name="f11" draw:formula="0 + 4382 - 4353"/><draw:equation draw:name="f12" draw:formula="?f11 * ?f5 / 1091"/><draw:equation draw:name="f13" draw:formula="4627 * ?f4 / 693"/><draw:equation draw:name="f14" draw:formula="0 + 5374 - 4353"/><draw:equation draw:name="f15" draw:formula="?f14 * ?f5 / 1091"/><draw:equation draw:name="f16" draw:formula="4614 * ?f4 / 693"/><draw:equation draw:name="f17" draw:formula="0 + 5396 - 4353"/><draw:equation draw:name="f18" draw:formula="?f17 * ?f5 / 1091"/><draw:equation draw:name="f19" draw:formula="4618 * ?f4 / 693"/><draw:equation draw:name="f20" draw:formula="0 + 5416 - 4353"/><draw:equation draw:name="f21" draw:formula="?f20 * ?f5 / 1091"/><draw:equation draw:name="f22" draw:formula="4628 * ?f4 / 693"/><draw:equation draw:name="f23" draw:formula="0 + 5431 - 4353"/><draw:equation draw:name="f24" draw:formula="?f23 * ?f5 / 1091"/><draw:equation draw:name="f25" draw:formula="4644 * ?f4 / 693"/><draw:equation draw:name="f26" draw:formula="0 + 5440 - 4353"/><draw:equation draw:name="f27" draw:formula="?f26 * ?f5 / 1091"/><draw:equation draw:name="f28" draw:formula="4663 * ?f4 / 693"/><draw:equation draw:name="f29" draw:formula="0 + 5443 - 4353"/><draw:equation draw:name="f30" draw:formula="?f29 * ?f5 / 1091"/><draw:equation draw:name="f31" draw:formula="5237 * ?f4 / 693"/><draw:equation draw:name="f32" draw:formula="5260 * ?f4 / 693"/><draw:equation draw:name="f33" draw:formula="0 + 5429 - 4353"/><draw:equation draw:name="f34" draw:formula="?f33 * ?f5 / 1091"/><draw:equation draw:name="f35" draw:formula="5279 * ?f4 / 693"/><draw:equation draw:name="f36" draw:formula="0 + 5414 - 4353"/><draw:equation draw:name="f37" draw:formula="?f36 * ?f5 / 1091"/><draw:equation draw:name="f38" draw:formula="5294 * ?f4 / 693"/><draw:equation draw:name="f39" draw:formula="0 + 5394 - 4353"/><draw:equation draw:name="f40" draw:formula="?f39 * ?f5 / 1091"/><draw:equation draw:name="f41" draw:formula="5304 * ?f4 / 693"/><draw:equation draw:name="f42" draw:formula="0 + 4422 - 4353"/><draw:equation draw:name="f43" draw:formula="?f42 * ?f5 / 1091"/><draw:equation draw:name="f44" draw:formula="5306 * ?f4 / 693"/><draw:equation draw:name="f45" draw:formula="0 + 4400 - 4353"/><draw:equation draw:name="f46" draw:formula="?f45 * ?f5 / 1091"/><draw:equation draw:name="f47" draw:formula="5303 * ?f4 / 693"/><draw:equation draw:name="f48" draw:formula="0 + 4381 - 4353"/><draw:equation draw:name="f49" draw:formula="?f48 * ?f5 / 1091"/><draw:equation draw:name="f50" draw:formula="5293 * ?f4 / 693"/><draw:equation draw:name="f51" draw:formula="0 + 4366 - 4353"/><draw:equation draw:name="f52" draw:formula="?f51 * ?f5 / 1091"/><draw:equation draw:name="f53" draw:formula="5277 * ?f4 / 693"/><draw:equation draw:name="f54" draw:formula="0 + 4356 - 4353"/><draw:equation draw:name="f55" draw:formula="?f54 * ?f5 / 1091"/><draw:equation draw:name="f56" draw:formula="5257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3.10694in" svg:y="3.28403in" svg:width="0.75764in" svg:height="0.48125in" draw:id="id56" draw:style-name="a55" draw:name="Freeform 529"><svg:title/><svg:desc/><draw:enhanced-geometry draw:type="non-primitive" svg:viewBox="0 0 1091 693" draw:enhanced-path="M 1021 0 L 49 3 4 47 0 69 3 643 13 663 28 679 47 689 69 693 1041 690 1061 680 1077 665 1087 646 1090 623 1087 49 1078 30 1063 14 1044 4 1021 0 Z N" draw:text-areas="?f95 ?f97 ?f96 ?f98" draw:glue-points="?f60 ?f61 ?f62 ?f63 ?f64 ?f65 ?f66 ?f67 ?f68 ?f69 ?f70 ?f71 ?f72 ?f73 ?f74 ?f75 ?f76 ?f77 ?f78 ?f79 ?f80 ?f81 ?f82 ?f83 ?f84 ?f85 ?f86 ?f87 ?f84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5495 - 4474"/><draw:equation draw:name="f9" draw:formula="?f8 * ?f5 / 1091"/><draw:equation draw:name="f10" draw:formula="4729 * ?f4 / 693"/><draw:equation draw:name="f11" draw:formula="0 + 4523 - 4474"/><draw:equation draw:name="f12" draw:formula="?f11 * ?f5 / 1091"/><draw:equation draw:name="f13" draw:formula="4732 * ?f4 / 693"/><draw:equation draw:name="f14" draw:formula="0 + 4478 - 4474"/><draw:equation draw:name="f15" draw:formula="?f14 * ?f5 / 1091"/><draw:equation draw:name="f16" draw:formula="4776 * ?f4 / 693"/><draw:equation draw:name="f17" draw:formula="0 + 4474 - 4474"/><draw:equation draw:name="f18" draw:formula="?f17 * ?f5 / 1091"/><draw:equation draw:name="f19" draw:formula="4798 * ?f4 / 693"/><draw:equation draw:name="f20" draw:formula="0 + 4477 - 4474"/><draw:equation draw:name="f21" draw:formula="?f20 * ?f5 / 1091"/><draw:equation draw:name="f22" draw:formula="5372 * ?f4 / 693"/><draw:equation draw:name="f23" draw:formula="0 + 4487 - 4474"/><draw:equation draw:name="f24" draw:formula="?f23 * ?f5 / 1091"/><draw:equation draw:name="f25" draw:formula="5392 * ?f4 / 693"/><draw:equation draw:name="f26" draw:formula="0 + 4502 - 4474"/><draw:equation draw:name="f27" draw:formula="?f26 * ?f5 / 1091"/><draw:equation draw:name="f28" draw:formula="5408 * ?f4 / 693"/><draw:equation draw:name="f29" draw:formula="0 + 4521 - 4474"/><draw:equation draw:name="f30" draw:formula="?f29 * ?f5 / 1091"/><draw:equation draw:name="f31" draw:formula="5418 * ?f4 / 693"/><draw:equation draw:name="f32" draw:formula="0 + 4543 - 4474"/><draw:equation draw:name="f33" draw:formula="?f32 * ?f5 / 1091"/><draw:equation draw:name="f34" draw:formula="5422 * ?f4 / 693"/><draw:equation draw:name="f35" draw:formula="0 + 5515 - 4474"/><draw:equation draw:name="f36" draw:formula="?f35 * ?f5 / 1091"/><draw:equation draw:name="f37" draw:formula="5419 * ?f4 / 693"/><draw:equation draw:name="f38" draw:formula="0 + 5535 - 4474"/><draw:equation draw:name="f39" draw:formula="?f38 * ?f5 / 1091"/><draw:equation draw:name="f40" draw:formula="5409 * ?f4 / 693"/><draw:equation draw:name="f41" draw:formula="0 + 5551 - 4474"/><draw:equation draw:name="f42" draw:formula="?f41 * ?f5 / 1091"/><draw:equation draw:name="f43" draw:formula="5394 * ?f4 / 693"/><draw:equation draw:name="f44" draw:formula="0 + 5561 - 4474"/><draw:equation draw:name="f45" draw:formula="?f44 * ?f5 / 1091"/><draw:equation draw:name="f46" draw:formula="5375 * ?f4 / 693"/><draw:equation draw:name="f47" draw:formula="0 + 5564 - 4474"/><draw:equation draw:name="f48" draw:formula="?f47 * ?f5 / 1091"/><draw:equation draw:name="f49" draw:formula="5352 * ?f4 / 693"/><draw:equation draw:name="f50" draw:formula="4778 * ?f4 / 693"/><draw:equation draw:name="f51" draw:formula="0 + 5552 - 4474"/><draw:equation draw:name="f52" draw:formula="?f51 * ?f5 / 1091"/><draw:equation draw:name="f53" draw:formula="4759 * ?f4 / 693"/><draw:equation draw:name="f54" draw:formula="0 + 5537 - 4474"/><draw:equation draw:name="f55" draw:formula="?f54 * ?f5 / 1091"/><draw:equation draw:name="f56" draw:formula="4743 * ?f4 / 693"/><draw:equation draw:name="f57" draw:formula="0 + 5518 - 4474"/><draw:equation draw:name="f58" draw:formula="?f57 * ?f5 / 1091"/><draw:equation draw:name="f59" draw:formula="4733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3.10694in" svg:y="3.28403in" svg:width="0.75764in" svg:height="0.48125in" draw:id="id57" draw:style-name="a56" draw:name="Freeform 527"><svg:title/><svg:desc/><draw:enhanced-geometry draw:type="non-primitive" svg:viewBox="0 0 1091 693" draw:enhanced-path="M 0 69 L 30 13 1021 0 1044 4 1063 14 1078 30 1087 49 1090 623 1087 646 1077 665 1061 680 1041 690 69 693 47 689 28 679 13 663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4474 - 4474"/><draw:equation draw:name="f9" draw:formula="?f8 * ?f5 / 1091"/><draw:equation draw:name="f10" draw:formula="4798 * ?f4 / 693"/><draw:equation draw:name="f11" draw:formula="0 + 4504 - 4474"/><draw:equation draw:name="f12" draw:formula="?f11 * ?f5 / 1091"/><draw:equation draw:name="f13" draw:formula="4742 * ?f4 / 693"/><draw:equation draw:name="f14" draw:formula="0 + 5495 - 4474"/><draw:equation draw:name="f15" draw:formula="?f14 * ?f5 / 1091"/><draw:equation draw:name="f16" draw:formula="4729 * ?f4 / 693"/><draw:equation draw:name="f17" draw:formula="0 + 5518 - 4474"/><draw:equation draw:name="f18" draw:formula="?f17 * ?f5 / 1091"/><draw:equation draw:name="f19" draw:formula="4733 * ?f4 / 693"/><draw:equation draw:name="f20" draw:formula="0 + 5537 - 4474"/><draw:equation draw:name="f21" draw:formula="?f20 * ?f5 / 1091"/><draw:equation draw:name="f22" draw:formula="4743 * ?f4 / 693"/><draw:equation draw:name="f23" draw:formula="0 + 5552 - 4474"/><draw:equation draw:name="f24" draw:formula="?f23 * ?f5 / 1091"/><draw:equation draw:name="f25" draw:formula="4759 * ?f4 / 693"/><draw:equation draw:name="f26" draw:formula="0 + 5561 - 4474"/><draw:equation draw:name="f27" draw:formula="?f26 * ?f5 / 1091"/><draw:equation draw:name="f28" draw:formula="4778 * ?f4 / 693"/><draw:equation draw:name="f29" draw:formula="0 + 5564 - 4474"/><draw:equation draw:name="f30" draw:formula="?f29 * ?f5 / 1091"/><draw:equation draw:name="f31" draw:formula="5352 * ?f4 / 693"/><draw:equation draw:name="f32" draw:formula="5375 * ?f4 / 693"/><draw:equation draw:name="f33" draw:formula="0 + 5551 - 4474"/><draw:equation draw:name="f34" draw:formula="?f33 * ?f5 / 1091"/><draw:equation draw:name="f35" draw:formula="5394 * ?f4 / 693"/><draw:equation draw:name="f36" draw:formula="0 + 5535 - 4474"/><draw:equation draw:name="f37" draw:formula="?f36 * ?f5 / 1091"/><draw:equation draw:name="f38" draw:formula="5409 * ?f4 / 693"/><draw:equation draw:name="f39" draw:formula="0 + 5515 - 4474"/><draw:equation draw:name="f40" draw:formula="?f39 * ?f5 / 1091"/><draw:equation draw:name="f41" draw:formula="5419 * ?f4 / 693"/><draw:equation draw:name="f42" draw:formula="0 + 4543 - 4474"/><draw:equation draw:name="f43" draw:formula="?f42 * ?f5 / 1091"/><draw:equation draw:name="f44" draw:formula="5422 * ?f4 / 693"/><draw:equation draw:name="f45" draw:formula="0 + 4521 - 4474"/><draw:equation draw:name="f46" draw:formula="?f45 * ?f5 / 1091"/><draw:equation draw:name="f47" draw:formula="5418 * ?f4 / 693"/><draw:equation draw:name="f48" draw:formula="0 + 4502 - 4474"/><draw:equation draw:name="f49" draw:formula="?f48 * ?f5 / 1091"/><draw:equation draw:name="f50" draw:formula="5408 * ?f4 / 693"/><draw:equation draw:name="f51" draw:formula="0 + 4487 - 4474"/><draw:equation draw:name="f52" draw:formula="?f51 * ?f5 / 1091"/><draw:equation draw:name="f53" draw:formula="5392 * ?f4 / 693"/><draw:equation draw:name="f54" draw:formula="0 + 4477 - 4474"/><draw:equation draw:name="f55" draw:formula="?f54 * ?f5 / 1091"/><draw:equation draw:name="f56" draw:formula="5372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38264in" svg:y="2.04792in" svg:width="1.24722in" svg:height="0.48125in" draw:id="id58" draw:style-name="a57" draw:name="Freeform 525"><svg:title/><svg:desc/><draw:enhanced-geometry draw:type="non-primitive" svg:viewBox="0 0 1796 693" draw:enhanced-path="M 1726 0 L 49 2 4 46 0 69 3 643 13 662 28 678 47 688 69 692 1746 689 1766 679 1781 664 1792 645 1795 623 1792 49 1783 29 1768 13 1748 3 1726 0 Z N" draw:text-areas="?f95 ?f97 ?f96 ?f98" draw:glue-points="?f60 ?f61 ?f62 ?f63 ?f64 ?f65 ?f66 ?f67 ?f68 ?f69 ?f70 ?f71 ?f72 ?f73 ?f74 ?f75 ?f76 ?f77 ?f78 ?f79 ?f80 ?f81 ?f82 ?f83 ?f84 ?f85 ?f86 ?f87 ?f84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draw:equation draw:name="f7" draw:formula="?f4 / 693"/><draw:equation draw:name="f8" draw:formula="0 + 10917 - 9191"/><draw:equation draw:name="f9" draw:formula="?f8 * ?f5 / 1796"/><draw:equation draw:name="f10" draw:formula="2949 * ?f4 / 693"/><draw:equation draw:name="f11" draw:formula="0 + 9240 - 9191"/><draw:equation draw:name="f12" draw:formula="?f11 * ?f5 / 1796"/><draw:equation draw:name="f13" draw:formula="2951 * ?f4 / 693"/><draw:equation draw:name="f14" draw:formula="0 + 9195 - 9191"/><draw:equation draw:name="f15" draw:formula="?f14 * ?f5 / 1796"/><draw:equation draw:name="f16" draw:formula="2995 * ?f4 / 693"/><draw:equation draw:name="f17" draw:formula="0 + 9191 - 9191"/><draw:equation draw:name="f18" draw:formula="?f17 * ?f5 / 1796"/><draw:equation draw:name="f19" draw:formula="3018 * ?f4 / 693"/><draw:equation draw:name="f20" draw:formula="0 + 9194 - 9191"/><draw:equation draw:name="f21" draw:formula="?f20 * ?f5 / 1796"/><draw:equation draw:name="f22" draw:formula="3592 * ?f4 / 693"/><draw:equation draw:name="f23" draw:formula="0 + 9204 - 9191"/><draw:equation draw:name="f24" draw:formula="?f23 * ?f5 / 1796"/><draw:equation draw:name="f25" draw:formula="3611 * ?f4 / 693"/><draw:equation draw:name="f26" draw:formula="0 + 9219 - 9191"/><draw:equation draw:name="f27" draw:formula="?f26 * ?f5 / 1796"/><draw:equation draw:name="f28" draw:formula="3627 * ?f4 / 693"/><draw:equation draw:name="f29" draw:formula="0 + 9238 - 9191"/><draw:equation draw:name="f30" draw:formula="?f29 * ?f5 / 1796"/><draw:equation draw:name="f31" draw:formula="3637 * ?f4 / 693"/><draw:equation draw:name="f32" draw:formula="0 + 9260 - 9191"/><draw:equation draw:name="f33" draw:formula="?f32 * ?f5 / 1796"/><draw:equation draw:name="f34" draw:formula="3641 * ?f4 / 693"/><draw:equation draw:name="f35" draw:formula="0 + 10937 - 9191"/><draw:equation draw:name="f36" draw:formula="?f35 * ?f5 / 1796"/><draw:equation draw:name="f37" draw:formula="3638 * ?f4 / 693"/><draw:equation draw:name="f38" draw:formula="0 + 10957 - 9191"/><draw:equation draw:name="f39" draw:formula="?f38 * ?f5 / 1796"/><draw:equation draw:name="f40" draw:formula="3628 * ?f4 / 693"/><draw:equation draw:name="f41" draw:formula="0 + 10972 - 9191"/><draw:equation draw:name="f42" draw:formula="?f41 * ?f5 / 1796"/><draw:equation draw:name="f43" draw:formula="3613 * ?f4 / 693"/><draw:equation draw:name="f44" draw:formula="0 + 10983 - 9191"/><draw:equation draw:name="f45" draw:formula="?f44 * ?f5 / 1796"/><draw:equation draw:name="f46" draw:formula="3594 * ?f4 / 693"/><draw:equation draw:name="f47" draw:formula="0 + 10986 - 9191"/><draw:equation draw:name="f48" draw:formula="?f47 * ?f5 / 1796"/><draw:equation draw:name="f49" draw:formula="3572 * ?f4 / 693"/><draw:equation draw:name="f50" draw:formula="2998 * ?f4 / 693"/><draw:equation draw:name="f51" draw:formula="0 + 10974 - 9191"/><draw:equation draw:name="f52" draw:formula="?f51 * ?f5 / 1796"/><draw:equation draw:name="f53" draw:formula="2978 * ?f4 / 693"/><draw:equation draw:name="f54" draw:formula="0 + 10959 - 9191"/><draw:equation draw:name="f55" draw:formula="?f54 * ?f5 / 1796"/><draw:equation draw:name="f56" draw:formula="2962 * ?f4 / 693"/><draw:equation draw:name="f57" draw:formula="0 + 10939 - 9191"/><draw:equation draw:name="f58" draw:formula="?f57 * ?f5 / 1796"/><draw:equation draw:name="f59" draw:formula="2952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6.38264in" svg:y="2.04792in" svg:width="1.24722in" svg:height="0.48125in" draw:id="id59" draw:style-name="a58" draw:name="Freeform 523"><svg:title/><svg:desc/><draw:enhanced-geometry draw:type="non-primitive" svg:viewBox="0 0 1796 693" draw:enhanced-path="M 0 69 L 30 12 1726 0 1748 3 1768 13 1783 29 1792 49 1795 623 1792 645 1781 664 1766 679 1746 689 69 692 47 688 28 678 13 662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draw:equation draw:name="f7" draw:formula="?f4 / 693"/><draw:equation draw:name="f8" draw:formula="0 + 9191 - 9191"/><draw:equation draw:name="f9" draw:formula="?f8 * ?f5 / 1796"/><draw:equation draw:name="f10" draw:formula="3018 * ?f4 / 693"/><draw:equation draw:name="f11" draw:formula="0 + 9221 - 9191"/><draw:equation draw:name="f12" draw:formula="?f11 * ?f5 / 1796"/><draw:equation draw:name="f13" draw:formula="2961 * ?f4 / 693"/><draw:equation draw:name="f14" draw:formula="0 + 10917 - 9191"/><draw:equation draw:name="f15" draw:formula="?f14 * ?f5 / 1796"/><draw:equation draw:name="f16" draw:formula="2949 * ?f4 / 693"/><draw:equation draw:name="f17" draw:formula="0 + 10939 - 9191"/><draw:equation draw:name="f18" draw:formula="?f17 * ?f5 / 1796"/><draw:equation draw:name="f19" draw:formula="2952 * ?f4 / 693"/><draw:equation draw:name="f20" draw:formula="0 + 10959 - 9191"/><draw:equation draw:name="f21" draw:formula="?f20 * ?f5 / 1796"/><draw:equation draw:name="f22" draw:formula="2962 * ?f4 / 693"/><draw:equation draw:name="f23" draw:formula="0 + 10974 - 9191"/><draw:equation draw:name="f24" draw:formula="?f23 * ?f5 / 1796"/><draw:equation draw:name="f25" draw:formula="2978 * ?f4 / 693"/><draw:equation draw:name="f26" draw:formula="0 + 10983 - 9191"/><draw:equation draw:name="f27" draw:formula="?f26 * ?f5 / 1796"/><draw:equation draw:name="f28" draw:formula="2998 * ?f4 / 693"/><draw:equation draw:name="f29" draw:formula="0 + 10986 - 9191"/><draw:equation draw:name="f30" draw:formula="?f29 * ?f5 / 1796"/><draw:equation draw:name="f31" draw:formula="3572 * ?f4 / 693"/><draw:equation draw:name="f32" draw:formula="3594 * ?f4 / 693"/><draw:equation draw:name="f33" draw:formula="0 + 10972 - 9191"/><draw:equation draw:name="f34" draw:formula="?f33 * ?f5 / 1796"/><draw:equation draw:name="f35" draw:formula="3613 * ?f4 / 693"/><draw:equation draw:name="f36" draw:formula="0 + 10957 - 9191"/><draw:equation draw:name="f37" draw:formula="?f36 * ?f5 / 1796"/><draw:equation draw:name="f38" draw:formula="3628 * ?f4 / 693"/><draw:equation draw:name="f39" draw:formula="0 + 10937 - 9191"/><draw:equation draw:name="f40" draw:formula="?f39 * ?f5 / 1796"/><draw:equation draw:name="f41" draw:formula="3638 * ?f4 / 693"/><draw:equation draw:name="f42" draw:formula="0 + 9260 - 9191"/><draw:equation draw:name="f43" draw:formula="?f42 * ?f5 / 1796"/><draw:equation draw:name="f44" draw:formula="3641 * ?f4 / 693"/><draw:equation draw:name="f45" draw:formula="0 + 9238 - 9191"/><draw:equation draw:name="f46" draw:formula="?f45 * ?f5 / 1796"/><draw:equation draw:name="f47" draw:formula="3637 * ?f4 / 693"/><draw:equation draw:name="f48" draw:formula="0 + 9219 - 9191"/><draw:equation draw:name="f49" draw:formula="?f48 * ?f5 / 1796"/><draw:equation draw:name="f50" draw:formula="3627 * ?f4 / 693"/><draw:equation draw:name="f51" draw:formula="0 + 9204 - 9191"/><draw:equation draw:name="f52" draw:formula="?f51 * ?f5 / 1796"/><draw:equation draw:name="f53" draw:formula="3611 * ?f4 / 693"/><draw:equation draw:name="f54" draw:formula="0 + 9194 - 9191"/><draw:equation draw:name="f55" draw:formula="?f54 * ?f5 / 1796"/><draw:equation draw:name="f56" draw:formula="3592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6.46667in" svg:y="2.12778in" svg:width="1.24722in" svg:height="0.48125in" draw:id="id60" draw:style-name="a59" draw:name="Freeform 521"><svg:title/><svg:desc/><draw:enhanced-geometry draw:type="non-primitive" svg:viewBox="0 0 1796 693" draw:enhanced-path="M 1726 0 L 49 3 4 47 0 69 3 643 13 663 28 678 47 688 70 692 1746 689 1766 679 1782 664 1792 645 1796 623 1793 49 1783 29 1768 14 1749 3 1726 0 Z N" draw:text-areas="?f96 ?f98 ?f97 ?f99" draw:glue-points="?f61 ?f62 ?f63 ?f64 ?f65 ?f66 ?f67 ?f68 ?f69 ?f70 ?f71 ?f72 ?f73 ?f74 ?f75 ?f76 ?f77 ?f78 ?f79 ?f80 ?f81 ?f82 ?f83 ?f84 ?f85 ?f86 ?f87 ?f88 ?f89 ?f90 ?f91 ?f92 ?f93 ?f94 ?f95 ?f64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draw:equation draw:name="f7" draw:formula="?f4 / 693"/><draw:equation draw:name="f8" draw:formula="0 + 11038 - 9312"/><draw:equation draw:name="f9" draw:formula="?f8 * ?f5 / 1796"/><draw:equation draw:name="f10" draw:formula="3064 * ?f4 / 693"/><draw:equation draw:name="f11" draw:formula="0 + 9361 - 9312"/><draw:equation draw:name="f12" draw:formula="?f11 * ?f5 / 1796"/><draw:equation draw:name="f13" draw:formula="3067 * ?f4 / 693"/><draw:equation draw:name="f14" draw:formula="0 + 9316 - 9312"/><draw:equation draw:name="f15" draw:formula="?f14 * ?f5 / 1796"/><draw:equation draw:name="f16" draw:formula="3111 * ?f4 / 693"/><draw:equation draw:name="f17" draw:formula="0 + 9312 - 9312"/><draw:equation draw:name="f18" draw:formula="?f17 * ?f5 / 1796"/><draw:equation draw:name="f19" draw:formula="3133 * ?f4 / 693"/><draw:equation draw:name="f20" draw:formula="0 + 9315 - 9312"/><draw:equation draw:name="f21" draw:formula="?f20 * ?f5 / 1796"/><draw:equation draw:name="f22" draw:formula="3707 * ?f4 / 693"/><draw:equation draw:name="f23" draw:formula="0 + 9325 - 9312"/><draw:equation draw:name="f24" draw:formula="?f23 * ?f5 / 1796"/><draw:equation draw:name="f25" draw:formula="3727 * ?f4 / 693"/><draw:equation draw:name="f26" draw:formula="0 + 9340 - 9312"/><draw:equation draw:name="f27" draw:formula="?f26 * ?f5 / 1796"/><draw:equation draw:name="f28" draw:formula="3742 * ?f4 / 693"/><draw:equation draw:name="f29" draw:formula="0 + 9359 - 9312"/><draw:equation draw:name="f30" draw:formula="?f29 * ?f5 / 1796"/><draw:equation draw:name="f31" draw:formula="3752 * ?f4 / 693"/><draw:equation draw:name="f32" draw:formula="0 + 9382 - 9312"/><draw:equation draw:name="f33" draw:formula="?f32 * ?f5 / 1796"/><draw:equation draw:name="f34" draw:formula="3756 * ?f4 / 693"/><draw:equation draw:name="f35" draw:formula="0 + 11058 - 9312"/><draw:equation draw:name="f36" draw:formula="?f35 * ?f5 / 1796"/><draw:equation draw:name="f37" draw:formula="3753 * ?f4 / 693"/><draw:equation draw:name="f38" draw:formula="0 + 11078 - 9312"/><draw:equation draw:name="f39" draw:formula="?f38 * ?f5 / 1796"/><draw:equation draw:name="f40" draw:formula="3743 * ?f4 / 693"/><draw:equation draw:name="f41" draw:formula="0 + 11094 - 9312"/><draw:equation draw:name="f42" draw:formula="?f41 * ?f5 / 1796"/><draw:equation draw:name="f43" draw:formula="3728 * ?f4 / 693"/><draw:equation draw:name="f44" draw:formula="0 + 11104 - 9312"/><draw:equation draw:name="f45" draw:formula="?f44 * ?f5 / 1796"/><draw:equation draw:name="f46" draw:formula="3709 * ?f4 / 693"/><draw:equation draw:name="f47" draw:formula="0 + 11108 - 9312"/><draw:equation draw:name="f48" draw:formula="?f47 * ?f5 / 1796"/><draw:equation draw:name="f49" draw:formula="3687 * ?f4 / 693"/><draw:equation draw:name="f50" draw:formula="0 + 11105 - 9312"/><draw:equation draw:name="f51" draw:formula="?f50 * ?f5 / 1796"/><draw:equation draw:name="f52" draw:formula="3113 * ?f4 / 693"/><draw:equation draw:name="f53" draw:formula="0 + 11095 - 9312"/><draw:equation draw:name="f54" draw:formula="?f53 * ?f5 / 1796"/><draw:equation draw:name="f55" draw:formula="3093 * ?f4 / 693"/><draw:equation draw:name="f56" draw:formula="0 + 11080 - 9312"/><draw:equation draw:name="f57" draw:formula="?f56 * ?f5 / 1796"/><draw:equation draw:name="f58" draw:formula="3078 * ?f4 / 693"/><draw:equation draw:name="f59" draw:formula="0 + 11061 - 9312"/><draw:equation draw:name="f60" draw:formula="?f59 * ?f5 / 1796"/><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6.46667in" svg:y="2.12778in" svg:width="1.24722in" svg:height="0.48125in" draw:id="id61" draw:style-name="a60" draw:name="Freeform 519"><svg:title/><svg:desc/><draw:enhanced-geometry draw:type="non-primitive" svg:viewBox="0 0 1796 693" draw:enhanced-path="M 0 69 L 30 12 1726 0 1749 3 1768 14 1783 29 1793 49 1796 623 1792 645 1782 664 1766 679 1746 689 70 692 47 688 28 678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6"/><draw:equation draw:name="f7" draw:formula="?f4 / 693"/><draw:equation draw:name="f8" draw:formula="0 + 9312 - 9312"/><draw:equation draw:name="f9" draw:formula="?f8 * ?f5 / 1796"/><draw:equation draw:name="f10" draw:formula="3133 * ?f4 / 693"/><draw:equation draw:name="f11" draw:formula="0 + 9342 - 9312"/><draw:equation draw:name="f12" draw:formula="?f11 * ?f5 / 1796"/><draw:equation draw:name="f13" draw:formula="3076 * ?f4 / 693"/><draw:equation draw:name="f14" draw:formula="0 + 11038 - 9312"/><draw:equation draw:name="f15" draw:formula="?f14 * ?f5 / 1796"/><draw:equation draw:name="f16" draw:formula="3064 * ?f4 / 693"/><draw:equation draw:name="f17" draw:formula="0 + 11061 - 9312"/><draw:equation draw:name="f18" draw:formula="?f17 * ?f5 / 1796"/><draw:equation draw:name="f19" draw:formula="3067 * ?f4 / 693"/><draw:equation draw:name="f20" draw:formula="0 + 11080 - 9312"/><draw:equation draw:name="f21" draw:formula="?f20 * ?f5 / 1796"/><draw:equation draw:name="f22" draw:formula="3078 * ?f4 / 693"/><draw:equation draw:name="f23" draw:formula="0 + 11095 - 9312"/><draw:equation draw:name="f24" draw:formula="?f23 * ?f5 / 1796"/><draw:equation draw:name="f25" draw:formula="3093 * ?f4 / 693"/><draw:equation draw:name="f26" draw:formula="0 + 11105 - 9312"/><draw:equation draw:name="f27" draw:formula="?f26 * ?f5 / 1796"/><draw:equation draw:name="f28" draw:formula="3113 * ?f4 / 693"/><draw:equation draw:name="f29" draw:formula="0 + 11108 - 9312"/><draw:equation draw:name="f30" draw:formula="?f29 * ?f5 / 1796"/><draw:equation draw:name="f31" draw:formula="3687 * ?f4 / 693"/><draw:equation draw:name="f32" draw:formula="0 + 11104 - 9312"/><draw:equation draw:name="f33" draw:formula="?f32 * ?f5 / 1796"/><draw:equation draw:name="f34" draw:formula="3709 * ?f4 / 693"/><draw:equation draw:name="f35" draw:formula="0 + 11094 - 9312"/><draw:equation draw:name="f36" draw:formula="?f35 * ?f5 / 1796"/><draw:equation draw:name="f37" draw:formula="3728 * ?f4 / 693"/><draw:equation draw:name="f38" draw:formula="0 + 11078 - 9312"/><draw:equation draw:name="f39" draw:formula="?f38 * ?f5 / 1796"/><draw:equation draw:name="f40" draw:formula="3743 * ?f4 / 693"/><draw:equation draw:name="f41" draw:formula="0 + 11058 - 9312"/><draw:equation draw:name="f42" draw:formula="?f41 * ?f5 / 1796"/><draw:equation draw:name="f43" draw:formula="3753 * ?f4 / 693"/><draw:equation draw:name="f44" draw:formula="0 + 9382 - 9312"/><draw:equation draw:name="f45" draw:formula="?f44 * ?f5 / 1796"/><draw:equation draw:name="f46" draw:formula="3756 * ?f4 / 693"/><draw:equation draw:name="f47" draw:formula="0 + 9359 - 9312"/><draw:equation draw:name="f48" draw:formula="?f47 * ?f5 / 1796"/><draw:equation draw:name="f49" draw:formula="3752 * ?f4 / 693"/><draw:equation draw:name="f50" draw:formula="0 + 9340 - 9312"/><draw:equation draw:name="f51" draw:formula="?f50 * ?f5 / 1796"/><draw:equation draw:name="f52" draw:formula="3742 * ?f4 / 693"/><draw:equation draw:name="f53" draw:formula="0 + 9325 - 9312"/><draw:equation draw:name="f54" draw:formula="?f53 * ?f5 / 1796"/><draw:equation draw:name="f55" draw:formula="3727 * ?f4 / 693"/><draw:equation draw:name="f56" draw:formula="0 + 9315 - 9312"/><draw:equation draw:name="f57" draw:formula="?f56 * ?f5 / 1796"/><draw:equation draw:name="f58" draw:formula="3707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5.25208in" svg:y="4.375in" svg:width="0.96667in" svg:height="0.22083in" draw:id="id62" draw:style-name="a61" draw:name="Freeform 517"><svg:title/><svg:desc/><draw:enhanced-geometry draw:type="non-primitive" svg:viewBox="0 0 1392 318" draw:enhanced-path="M 0 0 L 0 216 1392 216 1392 31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2"/><draw:equation draw:name="f7" draw:formula="?f4 / 318"/><draw:equation draw:name="f8" draw:formula="0 + 7563 - 7563"/><draw:equation draw:name="f9" draw:formula="?f8 * ?f5 / 1392"/><draw:equation draw:name="f10" draw:formula="6300 * ?f4 / 318"/><draw:equation draw:name="f11" draw:formula="6516 * ?f4 / 318"/><draw:equation draw:name="f12" draw:formula="0 + 8955 - 7563"/><draw:equation draw:name="f13" draw:formula="?f12 * ?f5 / 1392"/><draw:equation draw:name="f14" draw:formula="6618 * ?f4 / 31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78889in" svg:y="4.375in" svg:width="0.46319in" svg:height="0.22083in" draw:id="id63" draw:style-name="a62" draw:name="Freeform 515"><svg:title/><svg:desc/><draw:enhanced-geometry draw:type="non-primitive" svg:viewBox="0 0 667 318" draw:enhanced-path="M 667 0 L 667 216 0 216 0 31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318"/><draw:equation draw:name="f8" draw:formula="0 + 7563 - 6896"/><draw:equation draw:name="f9" draw:formula="?f8 * ?f5 / 667"/><draw:equation draw:name="f10" draw:formula="6300 * ?f4 / 318"/><draw:equation draw:name="f11" draw:formula="6516 * ?f4 / 318"/><draw:equation draw:name="f12" draw:formula="0 + 6896 - 6896"/><draw:equation draw:name="f13" draw:formula="?f12 * ?f5 / 667"/><draw:equation draw:name="f14" draw:formula="6618 * ?f4 / 31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5069in" svg:y="3.89444in" svg:width="1.40208in" svg:height="0.48125in" draw:id="id64" draw:style-name="a63" draw:name="Freeform 513"><svg:title/><svg:desc/><draw:enhanced-geometry draw:type="non-primitive" svg:viewBox="0 0 2019 693" draw:enhanced-path="M 1950 0 L 49 3 4 47 0 69 3 643 13 663 28 678 47 689 70 692 1970 689 1990 680 2005 665 2015 645 2019 623 2016 49 2007 29 1991 14 1972 4 1950 0 Z N" draw:text-areas="?f96 ?f98 ?f97 ?f99" draw:glue-points="?f61 ?f62 ?f63 ?f64 ?f65 ?f66 ?f67 ?f68 ?f69 ?f70 ?f71 ?f72 ?f73 ?f74 ?f75 ?f76 ?f77 ?f78 ?f79 ?f76 ?f80 ?f81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draw:equation draw:name="f7" draw:formula="?f4 / 693"/><draw:equation draw:name="f8" draw:formula="0 + 8503 - 6553"/><draw:equation draw:name="f9" draw:formula="?f8 * ?f5 / 2019"/><draw:equation draw:name="f10" draw:formula="5608 * ?f4 / 693"/><draw:equation draw:name="f11" draw:formula="0 + 6602 - 6553"/><draw:equation draw:name="f12" draw:formula="?f11 * ?f5 / 2019"/><draw:equation draw:name="f13" draw:formula="5611 * ?f4 / 693"/><draw:equation draw:name="f14" draw:formula="0 + 6557 - 6553"/><draw:equation draw:name="f15" draw:formula="?f14 * ?f5 / 2019"/><draw:equation draw:name="f16" draw:formula="5655 * ?f4 / 693"/><draw:equation draw:name="f17" draw:formula="0 + 6553 - 6553"/><draw:equation draw:name="f18" draw:formula="?f17 * ?f5 / 2019"/><draw:equation draw:name="f19" draw:formula="5677 * ?f4 / 693"/><draw:equation draw:name="f20" draw:formula="0 + 6556 - 6553"/><draw:equation draw:name="f21" draw:formula="?f20 * ?f5 / 2019"/><draw:equation draw:name="f22" draw:formula="6251 * ?f4 / 693"/><draw:equation draw:name="f23" draw:formula="0 + 6566 - 6553"/><draw:equation draw:name="f24" draw:formula="?f23 * ?f5 / 2019"/><draw:equation draw:name="f25" draw:formula="6271 * ?f4 / 693"/><draw:equation draw:name="f26" draw:formula="0 + 6581 - 6553"/><draw:equation draw:name="f27" draw:formula="?f26 * ?f5 / 2019"/><draw:equation draw:name="f28" draw:formula="6286 * ?f4 / 693"/><draw:equation draw:name="f29" draw:formula="0 + 6600 - 6553"/><draw:equation draw:name="f30" draw:formula="?f29 * ?f5 / 2019"/><draw:equation draw:name="f31" draw:formula="6297 * ?f4 / 693"/><draw:equation draw:name="f32" draw:formula="0 + 6623 - 6553"/><draw:equation draw:name="f33" draw:formula="?f32 * ?f5 / 2019"/><draw:equation draw:name="f34" draw:formula="6300 * ?f4 / 693"/><draw:equation draw:name="f35" draw:formula="0 + 8523 - 6553"/><draw:equation draw:name="f36" draw:formula="?f35 * ?f5 / 2019"/><draw:equation draw:name="f37" draw:formula="0 + 8543 - 6553"/><draw:equation draw:name="f38" draw:formula="?f37 * ?f5 / 2019"/><draw:equation draw:name="f39" draw:formula="6288 * ?f4 / 693"/><draw:equation draw:name="f40" draw:formula="0 + 8558 - 6553"/><draw:equation draw:name="f41" draw:formula="?f40 * ?f5 / 2019"/><draw:equation draw:name="f42" draw:formula="6273 * ?f4 / 693"/><draw:equation draw:name="f43" draw:formula="0 + 8568 - 6553"/><draw:equation draw:name="f44" draw:formula="?f43 * ?f5 / 2019"/><draw:equation draw:name="f45" draw:formula="6253 * ?f4 / 693"/><draw:equation draw:name="f46" draw:formula="0 + 8572 - 6553"/><draw:equation draw:name="f47" draw:formula="?f46 * ?f5 / 2019"/><draw:equation draw:name="f48" draw:formula="6231 * ?f4 / 693"/><draw:equation draw:name="f49" draw:formula="0 + 8569 - 6553"/><draw:equation draw:name="f50" draw:formula="?f49 * ?f5 / 2019"/><draw:equation draw:name="f51" draw:formula="5657 * ?f4 / 693"/><draw:equation draw:name="f52" draw:formula="0 + 8560 - 6553"/><draw:equation draw:name="f53" draw:formula="?f52 * ?f5 / 2019"/><draw:equation draw:name="f54" draw:formula="5637 * ?f4 / 693"/><draw:equation draw:name="f55" draw:formula="0 + 8544 - 6553"/><draw:equation draw:name="f56" draw:formula="?f55 * ?f5 / 2019"/><draw:equation draw:name="f57" draw:formula="5622 * ?f4 / 693"/><draw:equation draw:name="f58" draw:formula="0 + 8525 - 6553"/><draw:equation draw:name="f59" draw:formula="?f58 * ?f5 / 2019"/><draw:equation draw:name="f60" draw:formula="5612 * ?f4 / 69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4.55069in" svg:y="3.89444in" svg:width="1.40208in" svg:height="0.48125in" draw:id="id65" draw:style-name="a64" draw:name="Freeform 511"><svg:title/><svg:desc/><draw:enhanced-geometry draw:type="non-primitive" svg:viewBox="0 0 2019 693" draw:enhanced-path="M 0 69 L 30 13 1950 0 1972 4 1991 14 2007 29 2016 49 2019 623 2015 645 2005 665 1990 680 1970 689 70 692 47 689 28 678 13 663 3 643 0 69 Z N" draw:text-areas="?f91 ?f93 ?f92 ?f94" draw:glue-points="?f58 ?f59 ?f60 ?f61 ?f62 ?f63 ?f64 ?f65 ?f66 ?f67 ?f68 ?f69 ?f70 ?f71 ?f72 ?f73 ?f74 ?f75 ?f76 ?f77 ?f78 ?f79 ?f80 ?f81 ?f82 ?f83 ?f84 ?f81 ?f85 ?f86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draw:equation draw:name="f7" draw:formula="?f4 / 693"/><draw:equation draw:name="f8" draw:formula="0 + 6553 - 6553"/><draw:equation draw:name="f9" draw:formula="?f8 * ?f5 / 2019"/><draw:equation draw:name="f10" draw:formula="5677 * ?f4 / 693"/><draw:equation draw:name="f11" draw:formula="0 + 6583 - 6553"/><draw:equation draw:name="f12" draw:formula="?f11 * ?f5 / 2019"/><draw:equation draw:name="f13" draw:formula="5621 * ?f4 / 693"/><draw:equation draw:name="f14" draw:formula="0 + 8503 - 6553"/><draw:equation draw:name="f15" draw:formula="?f14 * ?f5 / 2019"/><draw:equation draw:name="f16" draw:formula="5608 * ?f4 / 693"/><draw:equation draw:name="f17" draw:formula="0 + 8525 - 6553"/><draw:equation draw:name="f18" draw:formula="?f17 * ?f5 / 2019"/><draw:equation draw:name="f19" draw:formula="5612 * ?f4 / 693"/><draw:equation draw:name="f20" draw:formula="0 + 8544 - 6553"/><draw:equation draw:name="f21" draw:formula="?f20 * ?f5 / 2019"/><draw:equation draw:name="f22" draw:formula="5622 * ?f4 / 693"/><draw:equation draw:name="f23" draw:formula="0 + 8560 - 6553"/><draw:equation draw:name="f24" draw:formula="?f23 * ?f5 / 2019"/><draw:equation draw:name="f25" draw:formula="5637 * ?f4 / 693"/><draw:equation draw:name="f26" draw:formula="0 + 8569 - 6553"/><draw:equation draw:name="f27" draw:formula="?f26 * ?f5 / 2019"/><draw:equation draw:name="f28" draw:formula="5657 * ?f4 / 693"/><draw:equation draw:name="f29" draw:formula="0 + 8572 - 6553"/><draw:equation draw:name="f30" draw:formula="?f29 * ?f5 / 2019"/><draw:equation draw:name="f31" draw:formula="6231 * ?f4 / 693"/><draw:equation draw:name="f32" draw:formula="0 + 8568 - 6553"/><draw:equation draw:name="f33" draw:formula="?f32 * ?f5 / 2019"/><draw:equation draw:name="f34" draw:formula="6253 * ?f4 / 693"/><draw:equation draw:name="f35" draw:formula="0 + 8558 - 6553"/><draw:equation draw:name="f36" draw:formula="?f35 * ?f5 / 2019"/><draw:equation draw:name="f37" draw:formula="6273 * ?f4 / 693"/><draw:equation draw:name="f38" draw:formula="0 + 8543 - 6553"/><draw:equation draw:name="f39" draw:formula="?f38 * ?f5 / 2019"/><draw:equation draw:name="f40" draw:formula="6288 * ?f4 / 693"/><draw:equation draw:name="f41" draw:formula="0 + 8523 - 6553"/><draw:equation draw:name="f42" draw:formula="?f41 * ?f5 / 2019"/><draw:equation draw:name="f43" draw:formula="6297 * ?f4 / 693"/><draw:equation draw:name="f44" draw:formula="0 + 6623 - 6553"/><draw:equation draw:name="f45" draw:formula="?f44 * ?f5 / 2019"/><draw:equation draw:name="f46" draw:formula="6300 * ?f4 / 693"/><draw:equation draw:name="f47" draw:formula="0 + 6600 - 6553"/><draw:equation draw:name="f48" draw:formula="?f47 * ?f5 / 2019"/><draw:equation draw:name="f49" draw:formula="0 + 6581 - 6553"/><draw:equation draw:name="f50" draw:formula="?f49 * ?f5 / 2019"/><draw:equation draw:name="f51" draw:formula="6286 * ?f4 / 693"/><draw:equation draw:name="f52" draw:formula="0 + 6566 - 6553"/><draw:equation draw:name="f53" draw:formula="?f52 * ?f5 / 2019"/><draw:equation draw:name="f54" draw:formula="6271 * ?f4 / 693"/><draw:equation draw:name="f55" draw:formula="0 + 6556 - 6553"/><draw:equation draw:name="f56" draw:formula="?f55 * ?f5 / 2019"/><draw:equation draw:name="f57" draw:formula="6251 * ?f4 / 69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4.63542in" svg:y="3.97431in" svg:width="1.40208in" svg:height="0.48125in" draw:id="id66" draw:style-name="a65" draw:name="Freeform 509"><svg:title/><svg:desc/><draw:enhanced-geometry draw:type="non-primitive" svg:viewBox="0 0 2019 693" draw:enhanced-path="M 1949 0 L 49 3 3 47 0 69 2 643 12 663 27 679 46 689 69 692 1969 690 1989 680 2004 665 2015 646 2018 623 2015 49 2006 30 1991 14 1971 4 1949 0 Z N" draw:text-areas="?f95 ?f97 ?f96 ?f98" draw:glue-points="?f60 ?f61 ?f62 ?f63 ?f64 ?f65 ?f66 ?f67 ?f68 ?f69 ?f70 ?f71 ?f72 ?f73 ?f74 ?f75 ?f76 ?f77 ?f78 ?f79 ?f80 ?f81 ?f82 ?f83 ?f84 ?f85 ?f86 ?f87 ?f84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draw:equation draw:name="f7" draw:formula="?f4 / 693"/><draw:equation draw:name="f8" draw:formula="0 + 8624 - 6675"/><draw:equation draw:name="f9" draw:formula="?f8 * ?f5 / 2019"/><draw:equation draw:name="f10" draw:formula="5723 * ?f4 / 693"/><draw:equation draw:name="f11" draw:formula="0 + 6724 - 6675"/><draw:equation draw:name="f12" draw:formula="?f11 * ?f5 / 2019"/><draw:equation draw:name="f13" draw:formula="5726 * ?f4 / 693"/><draw:equation draw:name="f14" draw:formula="0 + 6678 - 6675"/><draw:equation draw:name="f15" draw:formula="?f14 * ?f5 / 2019"/><draw:equation draw:name="f16" draw:formula="5770 * ?f4 / 693"/><draw:equation draw:name="f17" draw:formula="0 + 6675 - 6675"/><draw:equation draw:name="f18" draw:formula="?f17 * ?f5 / 2019"/><draw:equation draw:name="f19" draw:formula="5792 * ?f4 / 693"/><draw:equation draw:name="f20" draw:formula="0 + 6677 - 6675"/><draw:equation draw:name="f21" draw:formula="?f20 * ?f5 / 2019"/><draw:equation draw:name="f22" draw:formula="6366 * ?f4 / 693"/><draw:equation draw:name="f23" draw:formula="0 + 6687 - 6675"/><draw:equation draw:name="f24" draw:formula="?f23 * ?f5 / 2019"/><draw:equation draw:name="f25" draw:formula="6386 * ?f4 / 693"/><draw:equation draw:name="f26" draw:formula="0 + 6702 - 6675"/><draw:equation draw:name="f27" draw:formula="?f26 * ?f5 / 2019"/><draw:equation draw:name="f28" draw:formula="6402 * ?f4 / 693"/><draw:equation draw:name="f29" draw:formula="0 + 6721 - 6675"/><draw:equation draw:name="f30" draw:formula="?f29 * ?f5 / 2019"/><draw:equation draw:name="f31" draw:formula="6412 * ?f4 / 693"/><draw:equation draw:name="f32" draw:formula="0 + 6744 - 6675"/><draw:equation draw:name="f33" draw:formula="?f32 * ?f5 / 2019"/><draw:equation draw:name="f34" draw:formula="6415 * ?f4 / 693"/><draw:equation draw:name="f35" draw:formula="0 + 8644 - 6675"/><draw:equation draw:name="f36" draw:formula="?f35 * ?f5 / 2019"/><draw:equation draw:name="f37" draw:formula="6413 * ?f4 / 693"/><draw:equation draw:name="f38" draw:formula="0 + 8664 - 6675"/><draw:equation draw:name="f39" draw:formula="?f38 * ?f5 / 2019"/><draw:equation draw:name="f40" draw:formula="6403 * ?f4 / 693"/><draw:equation draw:name="f41" draw:formula="0 + 8679 - 6675"/><draw:equation draw:name="f42" draw:formula="?f41 * ?f5 / 2019"/><draw:equation draw:name="f43" draw:formula="6388 * ?f4 / 693"/><draw:equation draw:name="f44" draw:formula="0 + 8690 - 6675"/><draw:equation draw:name="f45" draw:formula="?f44 * ?f5 / 2019"/><draw:equation draw:name="f46" draw:formula="6369 * ?f4 / 693"/><draw:equation draw:name="f47" draw:formula="0 + 8693 - 6675"/><draw:equation draw:name="f48" draw:formula="?f47 * ?f5 / 2019"/><draw:equation draw:name="f49" draw:formula="6346 * ?f4 / 693"/><draw:equation draw:name="f50" draw:formula="5772 * ?f4 / 693"/><draw:equation draw:name="f51" draw:formula="0 + 8681 - 6675"/><draw:equation draw:name="f52" draw:formula="?f51 * ?f5 / 2019"/><draw:equation draw:name="f53" draw:formula="5753 * ?f4 / 693"/><draw:equation draw:name="f54" draw:formula="0 + 8666 - 6675"/><draw:equation draw:name="f55" draw:formula="?f54 * ?f5 / 2019"/><draw:equation draw:name="f56" draw:formula="5737 * ?f4 / 693"/><draw:equation draw:name="f57" draw:formula="0 + 8646 - 6675"/><draw:equation draw:name="f58" draw:formula="?f57 * ?f5 / 2019"/><draw:equation draw:name="f59" draw:formula="5727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4.63542in" svg:y="3.97431in" svg:width="1.40208in" svg:height="0.48125in" draw:id="id67" draw:style-name="a66" draw:name="Freeform 507"><svg:title/><svg:desc/><draw:enhanced-geometry draw:type="non-primitive" svg:viewBox="0 0 2019 693" draw:enhanced-path="M 0 69 L 29 13 1949 0 1971 4 1991 14 2006 30 2015 49 2018 623 2015 646 2004 665 1989 680 1969 690 69 692 46 689 27 679 12 663 2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9"/><draw:equation draw:name="f7" draw:formula="?f4 / 693"/><draw:equation draw:name="f8" draw:formula="0 + 6675 - 6675"/><draw:equation draw:name="f9" draw:formula="?f8 * ?f5 / 2019"/><draw:equation draw:name="f10" draw:formula="5792 * ?f4 / 693"/><draw:equation draw:name="f11" draw:formula="0 + 6704 - 6675"/><draw:equation draw:name="f12" draw:formula="?f11 * ?f5 / 2019"/><draw:equation draw:name="f13" draw:formula="5736 * ?f4 / 693"/><draw:equation draw:name="f14" draw:formula="0 + 8624 - 6675"/><draw:equation draw:name="f15" draw:formula="?f14 * ?f5 / 2019"/><draw:equation draw:name="f16" draw:formula="5723 * ?f4 / 693"/><draw:equation draw:name="f17" draw:formula="0 + 8646 - 6675"/><draw:equation draw:name="f18" draw:formula="?f17 * ?f5 / 2019"/><draw:equation draw:name="f19" draw:formula="5727 * ?f4 / 693"/><draw:equation draw:name="f20" draw:formula="0 + 8666 - 6675"/><draw:equation draw:name="f21" draw:formula="?f20 * ?f5 / 2019"/><draw:equation draw:name="f22" draw:formula="5737 * ?f4 / 693"/><draw:equation draw:name="f23" draw:formula="0 + 8681 - 6675"/><draw:equation draw:name="f24" draw:formula="?f23 * ?f5 / 2019"/><draw:equation draw:name="f25" draw:formula="5753 * ?f4 / 693"/><draw:equation draw:name="f26" draw:formula="0 + 8690 - 6675"/><draw:equation draw:name="f27" draw:formula="?f26 * ?f5 / 2019"/><draw:equation draw:name="f28" draw:formula="5772 * ?f4 / 693"/><draw:equation draw:name="f29" draw:formula="0 + 8693 - 6675"/><draw:equation draw:name="f30" draw:formula="?f29 * ?f5 / 2019"/><draw:equation draw:name="f31" draw:formula="6346 * ?f4 / 693"/><draw:equation draw:name="f32" draw:formula="6369 * ?f4 / 693"/><draw:equation draw:name="f33" draw:formula="0 + 8679 - 6675"/><draw:equation draw:name="f34" draw:formula="?f33 * ?f5 / 2019"/><draw:equation draw:name="f35" draw:formula="6388 * ?f4 / 693"/><draw:equation draw:name="f36" draw:formula="0 + 8664 - 6675"/><draw:equation draw:name="f37" draw:formula="?f36 * ?f5 / 2019"/><draw:equation draw:name="f38" draw:formula="6403 * ?f4 / 693"/><draw:equation draw:name="f39" draw:formula="0 + 8644 - 6675"/><draw:equation draw:name="f40" draw:formula="?f39 * ?f5 / 2019"/><draw:equation draw:name="f41" draw:formula="6413 * ?f4 / 693"/><draw:equation draw:name="f42" draw:formula="0 + 6744 - 6675"/><draw:equation draw:name="f43" draw:formula="?f42 * ?f5 / 2019"/><draw:equation draw:name="f44" draw:formula="6415 * ?f4 / 693"/><draw:equation draw:name="f45" draw:formula="0 + 6721 - 6675"/><draw:equation draw:name="f46" draw:formula="?f45 * ?f5 / 2019"/><draw:equation draw:name="f47" draw:formula="6412 * ?f4 / 693"/><draw:equation draw:name="f48" draw:formula="0 + 6702 - 6675"/><draw:equation draw:name="f49" draw:formula="?f48 * ?f5 / 2019"/><draw:equation draw:name="f50" draw:formula="6402 * ?f4 / 693"/><draw:equation draw:name="f51" draw:formula="0 + 6687 - 6675"/><draw:equation draw:name="f52" draw:formula="?f51 * ?f5 / 2019"/><draw:equation draw:name="f53" draw:formula="6386 * ?f4 / 693"/><draw:equation draw:name="f54" draw:formula="0 + 6677 - 6675"/><draw:equation draw:name="f55" draw:formula="?f54 * ?f5 / 2019"/><draw:equation draw:name="f56" draw:formula="6366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3.90694in" svg:y="4.59514in" svg:width="1.76528in" svg:height="0.48125in" draw:id="id68" draw:style-name="a67" draw:name="Freeform 505"><svg:title/><svg:desc/><draw:enhanced-geometry draw:type="non-primitive" svg:viewBox="0 0 2542 693" draw:enhanced-path="M 2472 0 L 49 3 3 47 0 70 3 644 12 663 27 679 47 689 69 693 2492 690 2512 680 2527 665 2538 646 2541 624 2538 50 2529 30 2514 14 2494 4 2472 0 Z N" draw:text-areas="?f92 ?f94 ?f93 ?f95" draw:glue-points="?f58 ?f59 ?f60 ?f61 ?f62 ?f63 ?f64 ?f65 ?f62 ?f66 ?f67 ?f68 ?f69 ?f70 ?f71 ?f72 ?f73 ?f74 ?f75 ?f76 ?f77 ?f78 ?f79 ?f80 ?f81 ?f82 ?f83 ?f84 ?f81 ?f85 ?f86 ?f87 ?f88 ?f89 ?f90 ?f91 ?f58 ?f5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693"/><draw:equation draw:name="f8" draw:formula="0 + 8098 - 5626"/><draw:equation draw:name="f9" draw:formula="?f8 * ?f5 / 2542"/><draw:equation draw:name="f10" draw:formula="6617 * ?f4 / 693"/><draw:equation draw:name="f11" draw:formula="0 + 5675 - 5626"/><draw:equation draw:name="f12" draw:formula="?f11 * ?f5 / 2542"/><draw:equation draw:name="f13" draw:formula="6620 * ?f4 / 693"/><draw:equation draw:name="f14" draw:formula="0 + 5629 - 5626"/><draw:equation draw:name="f15" draw:formula="?f14 * ?f5 / 2542"/><draw:equation draw:name="f16" draw:formula="6664 * ?f4 / 693"/><draw:equation draw:name="f17" draw:formula="0 + 5626 - 5626"/><draw:equation draw:name="f18" draw:formula="?f17 * ?f5 / 2542"/><draw:equation draw:name="f19" draw:formula="6687 * ?f4 / 693"/><draw:equation draw:name="f20" draw:formula="7261 * ?f4 / 693"/><draw:equation draw:name="f21" draw:formula="0 + 5638 - 5626"/><draw:equation draw:name="f22" draw:formula="?f21 * ?f5 / 2542"/><draw:equation draw:name="f23" draw:formula="7280 * ?f4 / 693"/><draw:equation draw:name="f24" draw:formula="0 + 5653 - 5626"/><draw:equation draw:name="f25" draw:formula="?f24 * ?f5 / 2542"/><draw:equation draw:name="f26" draw:formula="7296 * ?f4 / 693"/><draw:equation draw:name="f27" draw:formula="0 + 5673 - 5626"/><draw:equation draw:name="f28" draw:formula="?f27 * ?f5 / 2542"/><draw:equation draw:name="f29" draw:formula="7306 * ?f4 / 693"/><draw:equation draw:name="f30" draw:formula="0 + 5695 - 5626"/><draw:equation draw:name="f31" draw:formula="?f30 * ?f5 / 2542"/><draw:equation draw:name="f32" draw:formula="7310 * ?f4 / 693"/><draw:equation draw:name="f33" draw:formula="0 + 8118 - 5626"/><draw:equation draw:name="f34" draw:formula="?f33 * ?f5 / 2542"/><draw:equation draw:name="f35" draw:formula="7307 * ?f4 / 693"/><draw:equation draw:name="f36" draw:formula="0 + 8138 - 5626"/><draw:equation draw:name="f37" draw:formula="?f36 * ?f5 / 2542"/><draw:equation draw:name="f38" draw:formula="7297 * ?f4 / 693"/><draw:equation draw:name="f39" draw:formula="0 + 8153 - 5626"/><draw:equation draw:name="f40" draw:formula="?f39 * ?f5 / 2542"/><draw:equation draw:name="f41" draw:formula="7282 * ?f4 / 693"/><draw:equation draw:name="f42" draw:formula="0 + 8164 - 5626"/><draw:equation draw:name="f43" draw:formula="?f42 * ?f5 / 2542"/><draw:equation draw:name="f44" draw:formula="7263 * ?f4 / 693"/><draw:equation draw:name="f45" draw:formula="0 + 8167 - 5626"/><draw:equation draw:name="f46" draw:formula="?f45 * ?f5 / 2542"/><draw:equation draw:name="f47" draw:formula="7241 * ?f4 / 693"/><draw:equation draw:name="f48" draw:formula="6667 * ?f4 / 693"/><draw:equation draw:name="f49" draw:formula="0 + 8155 - 5626"/><draw:equation draw:name="f50" draw:formula="?f49 * ?f5 / 2542"/><draw:equation draw:name="f51" draw:formula="6647 * ?f4 / 693"/><draw:equation draw:name="f52" draw:formula="0 + 8140 - 5626"/><draw:equation draw:name="f53" draw:formula="?f52 * ?f5 / 2542"/><draw:equation draw:name="f54" draw:formula="6631 * ?f4 / 693"/><draw:equation draw:name="f55" draw:formula="0 + 8120 - 5626"/><draw:equation draw:name="f56" draw:formula="?f55 * ?f5 / 2542"/><draw:equation draw:name="f57" draw:formula="6621 * ?f4 / 69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0 / ?f7"/><draw:equation draw:name="f67" draw:formula="?f22 / ?f6"/><draw:equation draw:name="f68" draw:formula="?f23 / ?f7"/><draw:equation draw:name="f69" draw:formula="?f25 / ?f6"/><draw:equation draw:name="f70" draw:formula="?f26 / ?f7"/><draw:equation draw:name="f71" draw:formula="?f28 / ?f6"/><draw:equation draw:name="f72" draw:formula="?f29 / ?f7"/><draw:equation draw:name="f73" draw:formula="?f31 / ?f6"/><draw:equation draw:name="f74" draw:formula="?f32 / ?f7"/><draw:equation draw:name="f75" draw:formula="?f34 / ?f6"/><draw:equation draw:name="f76" draw:formula="?f35 / ?f7"/><draw:equation draw:name="f77" draw:formula="?f37 / ?f6"/><draw:equation draw:name="f78" draw:formula="?f38 / ?f7"/><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8 / ?f7"/><draw:equation draw:name="f86" draw:formula="?f50 / ?f6"/><draw:equation draw:name="f87" draw:formula="?f51 / ?f7"/><draw:equation draw:name="f88" draw:formula="?f53 / ?f6"/><draw:equation draw:name="f89" draw:formula="?f54 / ?f7"/><draw:equation draw:name="f90" draw:formula="?f56 / ?f6"/><draw:equation draw:name="f91" draw:formula="?f57 / ?f7"/><draw:equation draw:name="f92" draw:formula="0 / ?f6"/><draw:equation draw:name="f93" draw:formula="?f1 / ?f6"/><draw:equation draw:name="f94" draw:formula="0 / ?f7"/><draw:equation draw:name="f95" draw:formula="?f3 / ?f7"/></draw:enhanced-geometry></draw:custom-shape><draw:custom-shape svg:x="3.90694in" svg:y="4.59514in" svg:width="1.76528in" svg:height="0.48125in" draw:id="id69" draw:style-name="a68" draw:name="Freeform 503"><svg:title/><svg:desc/><draw:enhanced-geometry draw:type="non-primitive" svg:viewBox="0 0 2542 693" draw:enhanced-path="M 0 70 L 29 13 2472 0 2494 4 2514 14 2529 30 2538 50 2541 624 2538 646 2527 665 2512 680 2492 690 69 693 47 689 27 679 12 663 3 644 0 70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693"/><draw:equation draw:name="f8" draw:formula="0 + 5626 - 5626"/><draw:equation draw:name="f9" draw:formula="?f8 * ?f5 / 2542"/><draw:equation draw:name="f10" draw:formula="6687 * ?f4 / 693"/><draw:equation draw:name="f11" draw:formula="0 + 5655 - 5626"/><draw:equation draw:name="f12" draw:formula="?f11 * ?f5 / 2542"/><draw:equation draw:name="f13" draw:formula="6630 * ?f4 / 693"/><draw:equation draw:name="f14" draw:formula="0 + 8098 - 5626"/><draw:equation draw:name="f15" draw:formula="?f14 * ?f5 / 2542"/><draw:equation draw:name="f16" draw:formula="6617 * ?f4 / 693"/><draw:equation draw:name="f17" draw:formula="0 + 8120 - 5626"/><draw:equation draw:name="f18" draw:formula="?f17 * ?f5 / 2542"/><draw:equation draw:name="f19" draw:formula="6621 * ?f4 / 693"/><draw:equation draw:name="f20" draw:formula="0 + 8140 - 5626"/><draw:equation draw:name="f21" draw:formula="?f20 * ?f5 / 2542"/><draw:equation draw:name="f22" draw:formula="6631 * ?f4 / 693"/><draw:equation draw:name="f23" draw:formula="0 + 8155 - 5626"/><draw:equation draw:name="f24" draw:formula="?f23 * ?f5 / 2542"/><draw:equation draw:name="f25" draw:formula="6647 * ?f4 / 693"/><draw:equation draw:name="f26" draw:formula="0 + 8164 - 5626"/><draw:equation draw:name="f27" draw:formula="?f26 * ?f5 / 2542"/><draw:equation draw:name="f28" draw:formula="6667 * ?f4 / 693"/><draw:equation draw:name="f29" draw:formula="0 + 8167 - 5626"/><draw:equation draw:name="f30" draw:formula="?f29 * ?f5 / 2542"/><draw:equation draw:name="f31" draw:formula="7241 * ?f4 / 693"/><draw:equation draw:name="f32" draw:formula="7263 * ?f4 / 693"/><draw:equation draw:name="f33" draw:formula="0 + 8153 - 5626"/><draw:equation draw:name="f34" draw:formula="?f33 * ?f5 / 2542"/><draw:equation draw:name="f35" draw:formula="7282 * ?f4 / 693"/><draw:equation draw:name="f36" draw:formula="0 + 8138 - 5626"/><draw:equation draw:name="f37" draw:formula="?f36 * ?f5 / 2542"/><draw:equation draw:name="f38" draw:formula="7297 * ?f4 / 693"/><draw:equation draw:name="f39" draw:formula="0 + 8118 - 5626"/><draw:equation draw:name="f40" draw:formula="?f39 * ?f5 / 2542"/><draw:equation draw:name="f41" draw:formula="7307 * ?f4 / 693"/><draw:equation draw:name="f42" draw:formula="0 + 5695 - 5626"/><draw:equation draw:name="f43" draw:formula="?f42 * ?f5 / 2542"/><draw:equation draw:name="f44" draw:formula="7310 * ?f4 / 693"/><draw:equation draw:name="f45" draw:formula="0 + 5673 - 5626"/><draw:equation draw:name="f46" draw:formula="?f45 * ?f5 / 2542"/><draw:equation draw:name="f47" draw:formula="7306 * ?f4 / 693"/><draw:equation draw:name="f48" draw:formula="0 + 5653 - 5626"/><draw:equation draw:name="f49" draw:formula="?f48 * ?f5 / 2542"/><draw:equation draw:name="f50" draw:formula="7296 * ?f4 / 693"/><draw:equation draw:name="f51" draw:formula="0 + 5638 - 5626"/><draw:equation draw:name="f52" draw:formula="?f51 * ?f5 / 2542"/><draw:equation draw:name="f53" draw:formula="7280 * ?f4 / 693"/><draw:equation draw:name="f54" draw:formula="0 + 5629 - 5626"/><draw:equation draw:name="f55" draw:formula="?f54 * ?f5 / 2542"/><draw:equation draw:name="f56" draw:formula="7261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3.99097in" svg:y="4.67569in" svg:width="1.76528in" svg:height="0.48125in" draw:id="id70" draw:style-name="a69" draw:name="Freeform 501"><svg:title/><svg:desc/><draw:enhanced-geometry draw:type="non-primitive" svg:viewBox="0 0 2542 693" draw:enhanced-path="M 2472 0 L 49 3 3 47 0 69 3 643 12 663 27 678 47 688 69 692 2492 689 2512 679 2527 664 2538 645 2541 623 2538 49 2529 29 2514 13 2494 3 2472 0 Z N" draw:text-areas="?f90 ?f92 ?f91 ?f93" draw:glue-points="?f57 ?f58 ?f59 ?f60 ?f61 ?f62 ?f63 ?f64 ?f61 ?f65 ?f66 ?f67 ?f68 ?f69 ?f70 ?f71 ?f72 ?f73 ?f74 ?f75 ?f76 ?f77 ?f78 ?f79 ?f80 ?f81 ?f82 ?f83 ?f80 ?f84 ?f85 ?f86 ?f87 ?f88 ?f89 ?f60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693"/><draw:equation draw:name="f8" draw:formula="0 + 8219 - 5747"/><draw:equation draw:name="f9" draw:formula="?f8 * ?f5 / 2542"/><draw:equation draw:name="f10" draw:formula="6733 * ?f4 / 693"/><draw:equation draw:name="f11" draw:formula="0 + 5796 - 5747"/><draw:equation draw:name="f12" draw:formula="?f11 * ?f5 / 2542"/><draw:equation draw:name="f13" draw:formula="6736 * ?f4 / 693"/><draw:equation draw:name="f14" draw:formula="0 + 5750 - 5747"/><draw:equation draw:name="f15" draw:formula="?f14 * ?f5 / 2542"/><draw:equation draw:name="f16" draw:formula="6780 * ?f4 / 693"/><draw:equation draw:name="f17" draw:formula="0 + 5747 - 5747"/><draw:equation draw:name="f18" draw:formula="?f17 * ?f5 / 2542"/><draw:equation draw:name="f19" draw:formula="6802 * ?f4 / 693"/><draw:equation draw:name="f20" draw:formula="7376 * ?f4 / 693"/><draw:equation draw:name="f21" draw:formula="0 + 5759 - 5747"/><draw:equation draw:name="f22" draw:formula="?f21 * ?f5 / 2542"/><draw:equation draw:name="f23" draw:formula="7396 * ?f4 / 693"/><draw:equation draw:name="f24" draw:formula="0 + 5774 - 5747"/><draw:equation draw:name="f25" draw:formula="?f24 * ?f5 / 2542"/><draw:equation draw:name="f26" draw:formula="7411 * ?f4 / 693"/><draw:equation draw:name="f27" draw:formula="0 + 5794 - 5747"/><draw:equation draw:name="f28" draw:formula="?f27 * ?f5 / 2542"/><draw:equation draw:name="f29" draw:formula="7421 * ?f4 / 693"/><draw:equation draw:name="f30" draw:formula="0 + 5816 - 5747"/><draw:equation draw:name="f31" draw:formula="?f30 * ?f5 / 2542"/><draw:equation draw:name="f32" draw:formula="7425 * ?f4 / 693"/><draw:equation draw:name="f33" draw:formula="0 + 8239 - 5747"/><draw:equation draw:name="f34" draw:formula="?f33 * ?f5 / 2542"/><draw:equation draw:name="f35" draw:formula="7422 * ?f4 / 693"/><draw:equation draw:name="f36" draw:formula="0 + 8259 - 5747"/><draw:equation draw:name="f37" draw:formula="?f36 * ?f5 / 2542"/><draw:equation draw:name="f38" draw:formula="7412 * ?f4 / 693"/><draw:equation draw:name="f39" draw:formula="0 + 8274 - 5747"/><draw:equation draw:name="f40" draw:formula="?f39 * ?f5 / 2542"/><draw:equation draw:name="f41" draw:formula="7397 * ?f4 / 693"/><draw:equation draw:name="f42" draw:formula="0 + 8285 - 5747"/><draw:equation draw:name="f43" draw:formula="?f42 * ?f5 / 2542"/><draw:equation draw:name="f44" draw:formula="7378 * ?f4 / 693"/><draw:equation draw:name="f45" draw:formula="0 + 8288 - 5747"/><draw:equation draw:name="f46" draw:formula="?f45 * ?f5 / 2542"/><draw:equation draw:name="f47" draw:formula="7356 * ?f4 / 693"/><draw:equation draw:name="f48" draw:formula="6782 * ?f4 / 693"/><draw:equation draw:name="f49" draw:formula="0 + 8276 - 5747"/><draw:equation draw:name="f50" draw:formula="?f49 * ?f5 / 2542"/><draw:equation draw:name="f51" draw:formula="6762 * ?f4 / 693"/><draw:equation draw:name="f52" draw:formula="0 + 8261 - 5747"/><draw:equation draw:name="f53" draw:formula="?f52 * ?f5 / 2542"/><draw:equation draw:name="f54" draw:formula="6746 * ?f4 / 693"/><draw:equation draw:name="f55" draw:formula="0 + 8241 - 5747"/><draw:equation draw:name="f56" draw:formula="?f55 * ?f5 / 2542"/><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8 / ?f7"/><draw:equation draw:name="f85" draw:formula="?f50 / ?f6"/><draw:equation draw:name="f86" draw:formula="?f51 / ?f7"/><draw:equation draw:name="f87" draw:formula="?f53 / ?f6"/><draw:equation draw:name="f88" draw:formula="?f54 / ?f7"/><draw:equation draw:name="f89" draw:formula="?f56 / ?f6"/><draw:equation draw:name="f90" draw:formula="0 / ?f6"/><draw:equation draw:name="f91" draw:formula="?f1 / ?f6"/><draw:equation draw:name="f92" draw:formula="0 / ?f7"/><draw:equation draw:name="f93" draw:formula="?f3 / ?f7"/></draw:enhanced-geometry></draw:custom-shape><draw:custom-shape svg:x="3.99097in" svg:y="4.67569in" svg:width="1.76528in" svg:height="0.48125in" draw:id="id71" draw:style-name="a70" draw:name="Freeform 499"><svg:title/><svg:desc/><draw:enhanced-geometry draw:type="non-primitive" svg:viewBox="0 0 2542 693" draw:enhanced-path="M 0 69 L 29 12 2472 0 2494 3 2514 13 2529 29 2538 49 2541 623 2538 645 2527 664 2512 679 2492 689 69 692 47 688 27 678 12 663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2"/><draw:equation draw:name="f7" draw:formula="?f4 / 693"/><draw:equation draw:name="f8" draw:formula="0 + 5747 - 5747"/><draw:equation draw:name="f9" draw:formula="?f8 * ?f5 / 2542"/><draw:equation draw:name="f10" draw:formula="6802 * ?f4 / 693"/><draw:equation draw:name="f11" draw:formula="0 + 5776 - 5747"/><draw:equation draw:name="f12" draw:formula="?f11 * ?f5 / 2542"/><draw:equation draw:name="f13" draw:formula="6745 * ?f4 / 693"/><draw:equation draw:name="f14" draw:formula="0 + 8219 - 5747"/><draw:equation draw:name="f15" draw:formula="?f14 * ?f5 / 2542"/><draw:equation draw:name="f16" draw:formula="6733 * ?f4 / 693"/><draw:equation draw:name="f17" draw:formula="0 + 8241 - 5747"/><draw:equation draw:name="f18" draw:formula="?f17 * ?f5 / 2542"/><draw:equation draw:name="f19" draw:formula="6736 * ?f4 / 693"/><draw:equation draw:name="f20" draw:formula="0 + 8261 - 5747"/><draw:equation draw:name="f21" draw:formula="?f20 * ?f5 / 2542"/><draw:equation draw:name="f22" draw:formula="6746 * ?f4 / 693"/><draw:equation draw:name="f23" draw:formula="0 + 8276 - 5747"/><draw:equation draw:name="f24" draw:formula="?f23 * ?f5 / 2542"/><draw:equation draw:name="f25" draw:formula="6762 * ?f4 / 693"/><draw:equation draw:name="f26" draw:formula="0 + 8285 - 5747"/><draw:equation draw:name="f27" draw:formula="?f26 * ?f5 / 2542"/><draw:equation draw:name="f28" draw:formula="6782 * ?f4 / 693"/><draw:equation draw:name="f29" draw:formula="0 + 8288 - 5747"/><draw:equation draw:name="f30" draw:formula="?f29 * ?f5 / 2542"/><draw:equation draw:name="f31" draw:formula="7356 * ?f4 / 693"/><draw:equation draw:name="f32" draw:formula="7378 * ?f4 / 693"/><draw:equation draw:name="f33" draw:formula="0 + 8274 - 5747"/><draw:equation draw:name="f34" draw:formula="?f33 * ?f5 / 2542"/><draw:equation draw:name="f35" draw:formula="7397 * ?f4 / 693"/><draw:equation draw:name="f36" draw:formula="0 + 8259 - 5747"/><draw:equation draw:name="f37" draw:formula="?f36 * ?f5 / 2542"/><draw:equation draw:name="f38" draw:formula="7412 * ?f4 / 693"/><draw:equation draw:name="f39" draw:formula="0 + 8239 - 5747"/><draw:equation draw:name="f40" draw:formula="?f39 * ?f5 / 2542"/><draw:equation draw:name="f41" draw:formula="7422 * ?f4 / 693"/><draw:equation draw:name="f42" draw:formula="0 + 5816 - 5747"/><draw:equation draw:name="f43" draw:formula="?f42 * ?f5 / 2542"/><draw:equation draw:name="f44" draw:formula="7425 * ?f4 / 693"/><draw:equation draw:name="f45" draw:formula="0 + 5794 - 5747"/><draw:equation draw:name="f46" draw:formula="?f45 * ?f5 / 2542"/><draw:equation draw:name="f47" draw:formula="7421 * ?f4 / 693"/><draw:equation draw:name="f48" draw:formula="0 + 5774 - 5747"/><draw:equation draw:name="f49" draw:formula="?f48 * ?f5 / 2542"/><draw:equation draw:name="f50" draw:formula="7411 * ?f4 / 693"/><draw:equation draw:name="f51" draw:formula="0 + 5759 - 5747"/><draw:equation draw:name="f52" draw:formula="?f51 * ?f5 / 2542"/><draw:equation draw:name="f53" draw:formula="7396 * ?f4 / 693"/><draw:equation draw:name="f54" draw:formula="0 + 5750 - 5747"/><draw:equation draw:name="f55" draw:formula="?f54 * ?f5 / 2542"/><draw:equation draw:name="f56" draw:formula="7376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5.84028in" svg:y="4.59514in" svg:width="0.75764in" svg:height="0.48125in" draw:id="id72" draw:style-name="a71" draw:name="Freeform 497"><svg:title/><svg:desc/><draw:enhanced-geometry draw:type="non-primitive" svg:viewBox="0 0 1091 693" draw:enhanced-path="M 1021 0 L 49 3 3 47 0 70 2 644 12 663 27 679 46 689 69 693 1041 690 1060 680 1076 665 1086 646 1090 624 1087 50 1077 30 1062 14 1043 4 102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431 - 8410"/><draw:equation draw:name="f9" draw:formula="?f8 * ?f5 / 1091"/><draw:equation draw:name="f10" draw:formula="6617 * ?f4 / 693"/><draw:equation draw:name="f11" draw:formula="0 + 8459 - 8410"/><draw:equation draw:name="f12" draw:formula="?f11 * ?f5 / 1091"/><draw:equation draw:name="f13" draw:formula="6620 * ?f4 / 693"/><draw:equation draw:name="f14" draw:formula="0 + 8413 - 8410"/><draw:equation draw:name="f15" draw:formula="?f14 * ?f5 / 1091"/><draw:equation draw:name="f16" draw:formula="6664 * ?f4 / 693"/><draw:equation draw:name="f17" draw:formula="0 + 8410 - 8410"/><draw:equation draw:name="f18" draw:formula="?f17 * ?f5 / 1091"/><draw:equation draw:name="f19" draw:formula="6687 * ?f4 / 693"/><draw:equation draw:name="f20" draw:formula="0 + 8412 - 8410"/><draw:equation draw:name="f21" draw:formula="?f20 * ?f5 / 1091"/><draw:equation draw:name="f22" draw:formula="7261 * ?f4 / 693"/><draw:equation draw:name="f23" draw:formula="0 + 8422 - 8410"/><draw:equation draw:name="f24" draw:formula="?f23 * ?f5 / 1091"/><draw:equation draw:name="f25" draw:formula="7280 * ?f4 / 693"/><draw:equation draw:name="f26" draw:formula="0 + 8437 - 8410"/><draw:equation draw:name="f27" draw:formula="?f26 * ?f5 / 1091"/><draw:equation draw:name="f28" draw:formula="7296 * ?f4 / 693"/><draw:equation draw:name="f29" draw:formula="0 + 8456 - 8410"/><draw:equation draw:name="f30" draw:formula="?f29 * ?f5 / 1091"/><draw:equation draw:name="f31" draw:formula="7306 * ?f4 / 693"/><draw:equation draw:name="f32" draw:formula="0 + 8479 - 8410"/><draw:equation draw:name="f33" draw:formula="?f32 * ?f5 / 1091"/><draw:equation draw:name="f34" draw:formula="7310 * ?f4 / 693"/><draw:equation draw:name="f35" draw:formula="0 + 9451 - 8410"/><draw:equation draw:name="f36" draw:formula="?f35 * ?f5 / 1091"/><draw:equation draw:name="f37" draw:formula="7307 * ?f4 / 693"/><draw:equation draw:name="f38" draw:formula="0 + 9470 - 8410"/><draw:equation draw:name="f39" draw:formula="?f38 * ?f5 / 1091"/><draw:equation draw:name="f40" draw:formula="7297 * ?f4 / 693"/><draw:equation draw:name="f41" draw:formula="0 + 9486 - 8410"/><draw:equation draw:name="f42" draw:formula="?f41 * ?f5 / 1091"/><draw:equation draw:name="f43" draw:formula="7282 * ?f4 / 693"/><draw:equation draw:name="f44" draw:formula="0 + 9496 - 8410"/><draw:equation draw:name="f45" draw:formula="?f44 * ?f5 / 1091"/><draw:equation draw:name="f46" draw:formula="7263 * ?f4 / 693"/><draw:equation draw:name="f47" draw:formula="0 + 9500 - 8410"/><draw:equation draw:name="f48" draw:formula="?f47 * ?f5 / 1091"/><draw:equation draw:name="f49" draw:formula="7241 * ?f4 / 693"/><draw:equation draw:name="f50" draw:formula="0 + 9497 - 8410"/><draw:equation draw:name="f51" draw:formula="?f50 * ?f5 / 1091"/><draw:equation draw:name="f52" draw:formula="6667 * ?f4 / 693"/><draw:equation draw:name="f53" draw:formula="0 + 9487 - 8410"/><draw:equation draw:name="f54" draw:formula="?f53 * ?f5 / 1091"/><draw:equation draw:name="f55" draw:formula="6647 * ?f4 / 693"/><draw:equation draw:name="f56" draw:formula="0 + 9472 - 8410"/><draw:equation draw:name="f57" draw:formula="?f56 * ?f5 / 1091"/><draw:equation draw:name="f58" draw:formula="6631 * ?f4 / 693"/><draw:equation draw:name="f59" draw:formula="0 + 9453 - 8410"/><draw:equation draw:name="f60" draw:formula="?f59 * ?f5 / 1091"/><draw:equation draw:name="f61" draw:formula="6621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5.84028in" svg:y="4.59514in" svg:width="0.75764in" svg:height="0.48125in" draw:id="id73" draw:style-name="a72" draw:name="Freeform 495"><svg:title/><svg:desc/><draw:enhanced-geometry draw:type="non-primitive" svg:viewBox="0 0 1091 693" draw:enhanced-path="M 0 70 L 29 13 1021 0 1043 4 1062 14 1077 30 1087 50 1090 624 1086 646 1076 665 1060 680 1041 690 69 693 46 689 27 679 12 663 2 644 0 7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8410 - 8410"/><draw:equation draw:name="f9" draw:formula="?f8 * ?f5 / 1091"/><draw:equation draw:name="f10" draw:formula="6687 * ?f4 / 693"/><draw:equation draw:name="f11" draw:formula="0 + 8439 - 8410"/><draw:equation draw:name="f12" draw:formula="?f11 * ?f5 / 1091"/><draw:equation draw:name="f13" draw:formula="6630 * ?f4 / 693"/><draw:equation draw:name="f14" draw:formula="0 + 9431 - 8410"/><draw:equation draw:name="f15" draw:formula="?f14 * ?f5 / 1091"/><draw:equation draw:name="f16" draw:formula="6617 * ?f4 / 693"/><draw:equation draw:name="f17" draw:formula="0 + 9453 - 8410"/><draw:equation draw:name="f18" draw:formula="?f17 * ?f5 / 1091"/><draw:equation draw:name="f19" draw:formula="6621 * ?f4 / 693"/><draw:equation draw:name="f20" draw:formula="0 + 9472 - 8410"/><draw:equation draw:name="f21" draw:formula="?f20 * ?f5 / 1091"/><draw:equation draw:name="f22" draw:formula="6631 * ?f4 / 693"/><draw:equation draw:name="f23" draw:formula="0 + 9487 - 8410"/><draw:equation draw:name="f24" draw:formula="?f23 * ?f5 / 1091"/><draw:equation draw:name="f25" draw:formula="6647 * ?f4 / 693"/><draw:equation draw:name="f26" draw:formula="0 + 9497 - 8410"/><draw:equation draw:name="f27" draw:formula="?f26 * ?f5 / 1091"/><draw:equation draw:name="f28" draw:formula="6667 * ?f4 / 693"/><draw:equation draw:name="f29" draw:formula="0 + 9500 - 8410"/><draw:equation draw:name="f30" draw:formula="?f29 * ?f5 / 1091"/><draw:equation draw:name="f31" draw:formula="7241 * ?f4 / 693"/><draw:equation draw:name="f32" draw:formula="0 + 9496 - 8410"/><draw:equation draw:name="f33" draw:formula="?f32 * ?f5 / 1091"/><draw:equation draw:name="f34" draw:formula="7263 * ?f4 / 693"/><draw:equation draw:name="f35" draw:formula="0 + 9486 - 8410"/><draw:equation draw:name="f36" draw:formula="?f35 * ?f5 / 1091"/><draw:equation draw:name="f37" draw:formula="7282 * ?f4 / 693"/><draw:equation draw:name="f38" draw:formula="0 + 9470 - 8410"/><draw:equation draw:name="f39" draw:formula="?f38 * ?f5 / 1091"/><draw:equation draw:name="f40" draw:formula="7297 * ?f4 / 693"/><draw:equation draw:name="f41" draw:formula="0 + 9451 - 8410"/><draw:equation draw:name="f42" draw:formula="?f41 * ?f5 / 1091"/><draw:equation draw:name="f43" draw:formula="7307 * ?f4 / 693"/><draw:equation draw:name="f44" draw:formula="0 + 8479 - 8410"/><draw:equation draw:name="f45" draw:formula="?f44 * ?f5 / 1091"/><draw:equation draw:name="f46" draw:formula="7310 * ?f4 / 693"/><draw:equation draw:name="f47" draw:formula="0 + 8456 - 8410"/><draw:equation draw:name="f48" draw:formula="?f47 * ?f5 / 1091"/><draw:equation draw:name="f49" draw:formula="7306 * ?f4 / 693"/><draw:equation draw:name="f50" draw:formula="0 + 8437 - 8410"/><draw:equation draw:name="f51" draw:formula="?f50 * ?f5 / 1091"/><draw:equation draw:name="f52" draw:formula="7296 * ?f4 / 693"/><draw:equation draw:name="f53" draw:formula="0 + 8422 - 8410"/><draw:equation draw:name="f54" draw:formula="?f53 * ?f5 / 1091"/><draw:equation draw:name="f55" draw:formula="7280 * ?f4 / 693"/><draw:equation draw:name="f56" draw:formula="0 + 8412 - 8410"/><draw:equation draw:name="f57" draw:formula="?f56 * ?f5 / 1091"/><draw:equation draw:name="f58" draw:formula="7261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5.92431in" svg:y="4.67569in" svg:width="0.75764in" svg:height="0.48125in" draw:id="id74" draw:style-name="a73" draw:name="Freeform 493"><svg:title/><svg:desc/><draw:enhanced-geometry draw:type="non-primitive" svg:viewBox="0 0 1091 693" draw:enhanced-path="M 1021 0 L 49 3 3 47 0 69 3 643 12 663 27 678 47 688 69 692 1041 689 1061 679 1076 664 1086 645 1090 623 1087 49 1077 29 1062 13 1043 3 1021 0 Z N" draw:text-areas="?f93 ?f95 ?f94 ?f96" draw:glue-points="?f59 ?f60 ?f61 ?f62 ?f63 ?f64 ?f65 ?f66 ?f63 ?f67 ?f68 ?f69 ?f70 ?f71 ?f72 ?f73 ?f74 ?f75 ?f76 ?f77 ?f78 ?f79 ?f80 ?f81 ?f82 ?f83 ?f84 ?f85 ?f86 ?f87 ?f88 ?f89 ?f90 ?f91 ?f92 ?f6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552 - 8531"/><draw:equation draw:name="f9" draw:formula="?f8 * ?f5 / 1091"/><draw:equation draw:name="f10" draw:formula="6733 * ?f4 / 693"/><draw:equation draw:name="f11" draw:formula="0 + 8580 - 8531"/><draw:equation draw:name="f12" draw:formula="?f11 * ?f5 / 1091"/><draw:equation draw:name="f13" draw:formula="6736 * ?f4 / 693"/><draw:equation draw:name="f14" draw:formula="0 + 8534 - 8531"/><draw:equation draw:name="f15" draw:formula="?f14 * ?f5 / 1091"/><draw:equation draw:name="f16" draw:formula="6780 * ?f4 / 693"/><draw:equation draw:name="f17" draw:formula="0 + 8531 - 8531"/><draw:equation draw:name="f18" draw:formula="?f17 * ?f5 / 1091"/><draw:equation draw:name="f19" draw:formula="6802 * ?f4 / 693"/><draw:equation draw:name="f20" draw:formula="7376 * ?f4 / 693"/><draw:equation draw:name="f21" draw:formula="0 + 8543 - 8531"/><draw:equation draw:name="f22" draw:formula="?f21 * ?f5 / 1091"/><draw:equation draw:name="f23" draw:formula="7396 * ?f4 / 693"/><draw:equation draw:name="f24" draw:formula="0 + 8558 - 8531"/><draw:equation draw:name="f25" draw:formula="?f24 * ?f5 / 1091"/><draw:equation draw:name="f26" draw:formula="7411 * ?f4 / 693"/><draw:equation draw:name="f27" draw:formula="0 + 8578 - 8531"/><draw:equation draw:name="f28" draw:formula="?f27 * ?f5 / 1091"/><draw:equation draw:name="f29" draw:formula="7421 * ?f4 / 693"/><draw:equation draw:name="f30" draw:formula="0 + 8600 - 8531"/><draw:equation draw:name="f31" draw:formula="?f30 * ?f5 / 1091"/><draw:equation draw:name="f32" draw:formula="7425 * ?f4 / 693"/><draw:equation draw:name="f33" draw:formula="0 + 9572 - 8531"/><draw:equation draw:name="f34" draw:formula="?f33 * ?f5 / 1091"/><draw:equation draw:name="f35" draw:formula="7422 * ?f4 / 693"/><draw:equation draw:name="f36" draw:formula="0 + 9592 - 8531"/><draw:equation draw:name="f37" draw:formula="?f36 * ?f5 / 1091"/><draw:equation draw:name="f38" draw:formula="7412 * ?f4 / 693"/><draw:equation draw:name="f39" draw:formula="0 + 9607 - 8531"/><draw:equation draw:name="f40" draw:formula="?f39 * ?f5 / 1091"/><draw:equation draw:name="f41" draw:formula="7397 * ?f4 / 693"/><draw:equation draw:name="f42" draw:formula="0 + 9617 - 8531"/><draw:equation draw:name="f43" draw:formula="?f42 * ?f5 / 1091"/><draw:equation draw:name="f44" draw:formula="7378 * ?f4 / 693"/><draw:equation draw:name="f45" draw:formula="0 + 9621 - 8531"/><draw:equation draw:name="f46" draw:formula="?f45 * ?f5 / 1091"/><draw:equation draw:name="f47" draw:formula="7356 * ?f4 / 693"/><draw:equation draw:name="f48" draw:formula="0 + 9618 - 8531"/><draw:equation draw:name="f49" draw:formula="?f48 * ?f5 / 1091"/><draw:equation draw:name="f50" draw:formula="6782 * ?f4 / 693"/><draw:equation draw:name="f51" draw:formula="0 + 9608 - 8531"/><draw:equation draw:name="f52" draw:formula="?f51 * ?f5 / 1091"/><draw:equation draw:name="f53" draw:formula="6762 * ?f4 / 693"/><draw:equation draw:name="f54" draw:formula="0 + 9593 - 8531"/><draw:equation draw:name="f55" draw:formula="?f54 * ?f5 / 1091"/><draw:equation draw:name="f56" draw:formula="6746 * ?f4 / 693"/><draw:equation draw:name="f57" draw:formula="0 + 9574 - 8531"/><draw:equation draw:name="f58" draw:formula="?f57 * ?f5 / 10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5.92431in" svg:y="4.67569in" svg:width="0.75764in" svg:height="0.48125in" draw:id="id75" draw:style-name="a74" draw:name="Freeform 491"><svg:title/><svg:desc/><draw:enhanced-geometry draw:type="non-primitive" svg:viewBox="0 0 1091 693" draw:enhanced-path="M 0 69 L 29 12 1021 0 1043 3 1062 13 1077 29 1087 49 1090 623 1086 645 1076 664 1061 679 1041 689 69 692 47 688 27 678 12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8531 - 8531"/><draw:equation draw:name="f9" draw:formula="?f8 * ?f5 / 1091"/><draw:equation draw:name="f10" draw:formula="6802 * ?f4 / 693"/><draw:equation draw:name="f11" draw:formula="0 + 8560 - 8531"/><draw:equation draw:name="f12" draw:formula="?f11 * ?f5 / 1091"/><draw:equation draw:name="f13" draw:formula="6745 * ?f4 / 693"/><draw:equation draw:name="f14" draw:formula="0 + 9552 - 8531"/><draw:equation draw:name="f15" draw:formula="?f14 * ?f5 / 1091"/><draw:equation draw:name="f16" draw:formula="6733 * ?f4 / 693"/><draw:equation draw:name="f17" draw:formula="0 + 9574 - 8531"/><draw:equation draw:name="f18" draw:formula="?f17 * ?f5 / 1091"/><draw:equation draw:name="f19" draw:formula="6736 * ?f4 / 693"/><draw:equation draw:name="f20" draw:formula="0 + 9593 - 8531"/><draw:equation draw:name="f21" draw:formula="?f20 * ?f5 / 1091"/><draw:equation draw:name="f22" draw:formula="6746 * ?f4 / 693"/><draw:equation draw:name="f23" draw:formula="0 + 9608 - 8531"/><draw:equation draw:name="f24" draw:formula="?f23 * ?f5 / 1091"/><draw:equation draw:name="f25" draw:formula="6762 * ?f4 / 693"/><draw:equation draw:name="f26" draw:formula="0 + 9618 - 8531"/><draw:equation draw:name="f27" draw:formula="?f26 * ?f5 / 1091"/><draw:equation draw:name="f28" draw:formula="6782 * ?f4 / 693"/><draw:equation draw:name="f29" draw:formula="0 + 9621 - 8531"/><draw:equation draw:name="f30" draw:formula="?f29 * ?f5 / 1091"/><draw:equation draw:name="f31" draw:formula="7356 * ?f4 / 693"/><draw:equation draw:name="f32" draw:formula="0 + 9617 - 8531"/><draw:equation draw:name="f33" draw:formula="?f32 * ?f5 / 1091"/><draw:equation draw:name="f34" draw:formula="7378 * ?f4 / 693"/><draw:equation draw:name="f35" draw:formula="0 + 9607 - 8531"/><draw:equation draw:name="f36" draw:formula="?f35 * ?f5 / 1091"/><draw:equation draw:name="f37" draw:formula="7397 * ?f4 / 693"/><draw:equation draw:name="f38" draw:formula="0 + 9592 - 8531"/><draw:equation draw:name="f39" draw:formula="?f38 * ?f5 / 1091"/><draw:equation draw:name="f40" draw:formula="7412 * ?f4 / 693"/><draw:equation draw:name="f41" draw:formula="0 + 9572 - 8531"/><draw:equation draw:name="f42" draw:formula="?f41 * ?f5 / 1091"/><draw:equation draw:name="f43" draw:formula="7422 * ?f4 / 693"/><draw:equation draw:name="f44" draw:formula="0 + 8600 - 8531"/><draw:equation draw:name="f45" draw:formula="?f44 * ?f5 / 1091"/><draw:equation draw:name="f46" draw:formula="7425 * ?f4 / 693"/><draw:equation draw:name="f47" draw:formula="0 + 8578 - 8531"/><draw:equation draw:name="f48" draw:formula="?f47 * ?f5 / 1091"/><draw:equation draw:name="f49" draw:formula="7421 * ?f4 / 693"/><draw:equation draw:name="f50" draw:formula="0 + 8558 - 8531"/><draw:equation draw:name="f51" draw:formula="?f50 * ?f5 / 1091"/><draw:equation draw:name="f52" draw:formula="7411 * ?f4 / 693"/><draw:equation draw:name="f53" draw:formula="0 + 8543 - 8531"/><draw:equation draw:name="f54" draw:formula="?f53 * ?f5 / 1091"/><draw:equation draw:name="f55" draw:formula="7396 * ?f4 / 693"/><draw:equation draw:name="f56" draw:formula="0 + 8534 - 8531"/><draw:equation draw:name="f57" draw:formula="?f56 * ?f5 / 1091"/><draw:equation draw:name="f58" draw:formula="7376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7.14375in" svg:y="4.375in" svg:width="0.00139in" svg:height="0.22083in" draw:id="id76" draw:style-name="a75" draw:name="Freeform 489"><svg:title/><svg:desc/><draw:enhanced-geometry draw:type="non-primitive" svg:viewBox="0 0 1270 201930" draw:enhanced-path="M 0 0 L 0 2019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4000500 / ?f7"/><draw:equation draw:name="f10" draw:formula="4202430 / ?f7"/><draw:equation draw:name="f11" draw:formula="1270 / ?f6"/><draw:equation draw:name="f12" draw:formula="0 / ?f7"/><draw:equation draw:name="f13" draw:formula="201930 / ?f7"/></draw:enhanced-geometry></draw:custom-shape><draw:custom-shape svg:x="6.76528in" svg:y="3.89444in" svg:width="0.75764in" svg:height="0.48125in" draw:id="id77" draw:style-name="a76" draw:name="Freeform 487"><svg:title/><svg:desc/><draw:enhanced-geometry draw:type="non-primitive" svg:viewBox="0 0 1091 693" draw:enhanced-path="M 1021 0 L 49 3 4 47 0 69 3 643 13 663 28 678 47 689 69 692 1041 689 1061 680 1077 665 1087 645 1091 623 1088 49 1078 29 1063 14 1044 4 1021 0 Z N" draw:text-areas="?f96 ?f98 ?f97 ?f99" draw:glue-points="?f61 ?f62 ?f63 ?f64 ?f65 ?f66 ?f67 ?f68 ?f69 ?f70 ?f71 ?f72 ?f73 ?f74 ?f75 ?f76 ?f77 ?f78 ?f79 ?f76 ?f80 ?f81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0763 - 9742"/><draw:equation draw:name="f9" draw:formula="?f8 * ?f5 / 1091"/><draw:equation draw:name="f10" draw:formula="5608 * ?f4 / 693"/><draw:equation draw:name="f11" draw:formula="0 + 9791 - 9742"/><draw:equation draw:name="f12" draw:formula="?f11 * ?f5 / 1091"/><draw:equation draw:name="f13" draw:formula="5611 * ?f4 / 693"/><draw:equation draw:name="f14" draw:formula="0 + 9746 - 9742"/><draw:equation draw:name="f15" draw:formula="?f14 * ?f5 / 1091"/><draw:equation draw:name="f16" draw:formula="5655 * ?f4 / 693"/><draw:equation draw:name="f17" draw:formula="0 + 9742 - 9742"/><draw:equation draw:name="f18" draw:formula="?f17 * ?f5 / 1091"/><draw:equation draw:name="f19" draw:formula="5677 * ?f4 / 693"/><draw:equation draw:name="f20" draw:formula="0 + 9745 - 9742"/><draw:equation draw:name="f21" draw:formula="?f20 * ?f5 / 1091"/><draw:equation draw:name="f22" draw:formula="6251 * ?f4 / 693"/><draw:equation draw:name="f23" draw:formula="0 + 9755 - 9742"/><draw:equation draw:name="f24" draw:formula="?f23 * ?f5 / 1091"/><draw:equation draw:name="f25" draw:formula="6271 * ?f4 / 693"/><draw:equation draw:name="f26" draw:formula="0 + 9770 - 9742"/><draw:equation draw:name="f27" draw:formula="?f26 * ?f5 / 1091"/><draw:equation draw:name="f28" draw:formula="6286 * ?f4 / 693"/><draw:equation draw:name="f29" draw:formula="0 + 9789 - 9742"/><draw:equation draw:name="f30" draw:formula="?f29 * ?f5 / 1091"/><draw:equation draw:name="f31" draw:formula="6297 * ?f4 / 693"/><draw:equation draw:name="f32" draw:formula="0 + 9811 - 9742"/><draw:equation draw:name="f33" draw:formula="?f32 * ?f5 / 1091"/><draw:equation draw:name="f34" draw:formula="6300 * ?f4 / 693"/><draw:equation draw:name="f35" draw:formula="0 + 10783 - 9742"/><draw:equation draw:name="f36" draw:formula="?f35 * ?f5 / 1091"/><draw:equation draw:name="f37" draw:formula="0 + 10803 - 9742"/><draw:equation draw:name="f38" draw:formula="?f37 * ?f5 / 1091"/><draw:equation draw:name="f39" draw:formula="6288 * ?f4 / 693"/><draw:equation draw:name="f40" draw:formula="0 + 10819 - 9742"/><draw:equation draw:name="f41" draw:formula="?f40 * ?f5 / 1091"/><draw:equation draw:name="f42" draw:formula="6273 * ?f4 / 693"/><draw:equation draw:name="f43" draw:formula="0 + 10829 - 9742"/><draw:equation draw:name="f44" draw:formula="?f43 * ?f5 / 1091"/><draw:equation draw:name="f45" draw:formula="6253 * ?f4 / 693"/><draw:equation draw:name="f46" draw:formula="0 + 10833 - 9742"/><draw:equation draw:name="f47" draw:formula="?f46 * ?f5 / 1091"/><draw:equation draw:name="f48" draw:formula="6231 * ?f4 / 693"/><draw:equation draw:name="f49" draw:formula="0 + 10830 - 9742"/><draw:equation draw:name="f50" draw:formula="?f49 * ?f5 / 1091"/><draw:equation draw:name="f51" draw:formula="5657 * ?f4 / 693"/><draw:equation draw:name="f52" draw:formula="0 + 10820 - 9742"/><draw:equation draw:name="f53" draw:formula="?f52 * ?f5 / 1091"/><draw:equation draw:name="f54" draw:formula="5637 * ?f4 / 693"/><draw:equation draw:name="f55" draw:formula="0 + 10805 - 9742"/><draw:equation draw:name="f56" draw:formula="?f55 * ?f5 / 1091"/><draw:equation draw:name="f57" draw:formula="5622 * ?f4 / 693"/><draw:equation draw:name="f58" draw:formula="0 + 10786 - 9742"/><draw:equation draw:name="f59" draw:formula="?f58 * ?f5 / 1091"/><draw:equation draw:name="f60" draw:formula="5612 * ?f4 / 69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6.76528in" svg:y="3.89444in" svg:width="0.75764in" svg:height="0.48125in" draw:id="id78" draw:style-name="a77" draw:name="Freeform 485"><svg:title/><svg:desc/><draw:enhanced-geometry draw:type="non-primitive" svg:viewBox="0 0 1091 693" draw:enhanced-path="M 0 69 L 30 13 1021 0 1044 4 1063 14 1078 29 1088 49 1091 623 1087 645 1077 665 1061 680 1041 689 69 692 47 689 28 678 13 663 3 643 0 69 Z N" draw:text-areas="?f91 ?f93 ?f92 ?f94" draw:glue-points="?f58 ?f59 ?f60 ?f61 ?f62 ?f63 ?f64 ?f65 ?f66 ?f67 ?f68 ?f69 ?f70 ?f71 ?f72 ?f73 ?f74 ?f75 ?f76 ?f77 ?f78 ?f79 ?f80 ?f81 ?f82 ?f83 ?f84 ?f81 ?f85 ?f86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742 - 9742"/><draw:equation draw:name="f9" draw:formula="?f8 * ?f5 / 1091"/><draw:equation draw:name="f10" draw:formula="5677 * ?f4 / 693"/><draw:equation draw:name="f11" draw:formula="0 + 9772 - 9742"/><draw:equation draw:name="f12" draw:formula="?f11 * ?f5 / 1091"/><draw:equation draw:name="f13" draw:formula="5621 * ?f4 / 693"/><draw:equation draw:name="f14" draw:formula="0 + 10763 - 9742"/><draw:equation draw:name="f15" draw:formula="?f14 * ?f5 / 1091"/><draw:equation draw:name="f16" draw:formula="5608 * ?f4 / 693"/><draw:equation draw:name="f17" draw:formula="0 + 10786 - 9742"/><draw:equation draw:name="f18" draw:formula="?f17 * ?f5 / 1091"/><draw:equation draw:name="f19" draw:formula="5612 * ?f4 / 693"/><draw:equation draw:name="f20" draw:formula="0 + 10805 - 9742"/><draw:equation draw:name="f21" draw:formula="?f20 * ?f5 / 1091"/><draw:equation draw:name="f22" draw:formula="5622 * ?f4 / 693"/><draw:equation draw:name="f23" draw:formula="0 + 10820 - 9742"/><draw:equation draw:name="f24" draw:formula="?f23 * ?f5 / 1091"/><draw:equation draw:name="f25" draw:formula="5637 * ?f4 / 693"/><draw:equation draw:name="f26" draw:formula="0 + 10830 - 9742"/><draw:equation draw:name="f27" draw:formula="?f26 * ?f5 / 1091"/><draw:equation draw:name="f28" draw:formula="5657 * ?f4 / 693"/><draw:equation draw:name="f29" draw:formula="0 + 10833 - 9742"/><draw:equation draw:name="f30" draw:formula="?f29 * ?f5 / 1091"/><draw:equation draw:name="f31" draw:formula="6231 * ?f4 / 693"/><draw:equation draw:name="f32" draw:formula="0 + 10829 - 9742"/><draw:equation draw:name="f33" draw:formula="?f32 * ?f5 / 1091"/><draw:equation draw:name="f34" draw:formula="6253 * ?f4 / 693"/><draw:equation draw:name="f35" draw:formula="0 + 10819 - 9742"/><draw:equation draw:name="f36" draw:formula="?f35 * ?f5 / 1091"/><draw:equation draw:name="f37" draw:formula="6273 * ?f4 / 693"/><draw:equation draw:name="f38" draw:formula="0 + 10803 - 9742"/><draw:equation draw:name="f39" draw:formula="?f38 * ?f5 / 1091"/><draw:equation draw:name="f40" draw:formula="6288 * ?f4 / 693"/><draw:equation draw:name="f41" draw:formula="0 + 10783 - 9742"/><draw:equation draw:name="f42" draw:formula="?f41 * ?f5 / 1091"/><draw:equation draw:name="f43" draw:formula="6297 * ?f4 / 693"/><draw:equation draw:name="f44" draw:formula="0 + 9811 - 9742"/><draw:equation draw:name="f45" draw:formula="?f44 * ?f5 / 1091"/><draw:equation draw:name="f46" draw:formula="6300 * ?f4 / 693"/><draw:equation draw:name="f47" draw:formula="0 + 9789 - 9742"/><draw:equation draw:name="f48" draw:formula="?f47 * ?f5 / 1091"/><draw:equation draw:name="f49" draw:formula="0 + 9770 - 9742"/><draw:equation draw:name="f50" draw:formula="?f49 * ?f5 / 1091"/><draw:equation draw:name="f51" draw:formula="6286 * ?f4 / 693"/><draw:equation draw:name="f52" draw:formula="0 + 9755 - 9742"/><draw:equation draw:name="f53" draw:formula="?f52 * ?f5 / 1091"/><draw:equation draw:name="f54" draw:formula="6271 * ?f4 / 693"/><draw:equation draw:name="f55" draw:formula="0 + 9745 - 9742"/><draw:equation draw:name="f56" draw:formula="?f55 * ?f5 / 1091"/><draw:equation draw:name="f57" draw:formula="6251 * ?f4 / 69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6.84931in" svg:y="3.97431in" svg:width="0.75764in" svg:height="0.48125in" draw:id="id79" draw:style-name="a78" draw:name="Freeform 483"><svg:title/><svg:desc/><draw:enhanced-geometry draw:type="non-primitive" svg:viewBox="0 0 1091 693" draw:enhanced-path="M 1021 0 L 49 3 4 47 0 69 3 643 13 663 28 679 47 689 70 692 1042 690 1061 680 1077 665 1087 646 1091 623 1088 49 1078 30 1063 14 1044 4 102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0884 - 9863"/><draw:equation draw:name="f9" draw:formula="?f8 * ?f5 / 1091"/><draw:equation draw:name="f10" draw:formula="5723 * ?f4 / 693"/><draw:equation draw:name="f11" draw:formula="0 + 9912 - 9863"/><draw:equation draw:name="f12" draw:formula="?f11 * ?f5 / 1091"/><draw:equation draw:name="f13" draw:formula="5726 * ?f4 / 693"/><draw:equation draw:name="f14" draw:formula="0 + 9867 - 9863"/><draw:equation draw:name="f15" draw:formula="?f14 * ?f5 / 1091"/><draw:equation draw:name="f16" draw:formula="5770 * ?f4 / 693"/><draw:equation draw:name="f17" draw:formula="0 + 9863 - 9863"/><draw:equation draw:name="f18" draw:formula="?f17 * ?f5 / 1091"/><draw:equation draw:name="f19" draw:formula="5792 * ?f4 / 693"/><draw:equation draw:name="f20" draw:formula="0 + 9866 - 9863"/><draw:equation draw:name="f21" draw:formula="?f20 * ?f5 / 1091"/><draw:equation draw:name="f22" draw:formula="6366 * ?f4 / 693"/><draw:equation draw:name="f23" draw:formula="0 + 9876 - 9863"/><draw:equation draw:name="f24" draw:formula="?f23 * ?f5 / 1091"/><draw:equation draw:name="f25" draw:formula="6386 * ?f4 / 693"/><draw:equation draw:name="f26" draw:formula="0 + 9891 - 9863"/><draw:equation draw:name="f27" draw:formula="?f26 * ?f5 / 1091"/><draw:equation draw:name="f28" draw:formula="6402 * ?f4 / 693"/><draw:equation draw:name="f29" draw:formula="0 + 9910 - 9863"/><draw:equation draw:name="f30" draw:formula="?f29 * ?f5 / 1091"/><draw:equation draw:name="f31" draw:formula="6412 * ?f4 / 693"/><draw:equation draw:name="f32" draw:formula="0 + 9933 - 9863"/><draw:equation draw:name="f33" draw:formula="?f32 * ?f5 / 1091"/><draw:equation draw:name="f34" draw:formula="6415 * ?f4 / 693"/><draw:equation draw:name="f35" draw:formula="0 + 10905 - 9863"/><draw:equation draw:name="f36" draw:formula="?f35 * ?f5 / 1091"/><draw:equation draw:name="f37" draw:formula="6413 * ?f4 / 693"/><draw:equation draw:name="f38" draw:formula="0 + 10924 - 9863"/><draw:equation draw:name="f39" draw:formula="?f38 * ?f5 / 1091"/><draw:equation draw:name="f40" draw:formula="6403 * ?f4 / 693"/><draw:equation draw:name="f41" draw:formula="0 + 10940 - 9863"/><draw:equation draw:name="f42" draw:formula="?f41 * ?f5 / 1091"/><draw:equation draw:name="f43" draw:formula="6388 * ?f4 / 693"/><draw:equation draw:name="f44" draw:formula="0 + 10950 - 9863"/><draw:equation draw:name="f45" draw:formula="?f44 * ?f5 / 1091"/><draw:equation draw:name="f46" draw:formula="6369 * ?f4 / 693"/><draw:equation draw:name="f47" draw:formula="0 + 10954 - 9863"/><draw:equation draw:name="f48" draw:formula="?f47 * ?f5 / 1091"/><draw:equation draw:name="f49" draw:formula="6346 * ?f4 / 693"/><draw:equation draw:name="f50" draw:formula="0 + 10951 - 9863"/><draw:equation draw:name="f51" draw:formula="?f50 * ?f5 / 1091"/><draw:equation draw:name="f52" draw:formula="5772 * ?f4 / 693"/><draw:equation draw:name="f53" draw:formula="0 + 10941 - 9863"/><draw:equation draw:name="f54" draw:formula="?f53 * ?f5 / 1091"/><draw:equation draw:name="f55" draw:formula="5753 * ?f4 / 693"/><draw:equation draw:name="f56" draw:formula="0 + 10926 - 9863"/><draw:equation draw:name="f57" draw:formula="?f56 * ?f5 / 1091"/><draw:equation draw:name="f58" draw:formula="5737 * ?f4 / 693"/><draw:equation draw:name="f59" draw:formula="0 + 10907 - 9863"/><draw:equation draw:name="f60" draw:formula="?f59 * ?f5 / 1091"/><draw:equation draw:name="f61" draw:formula="5727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6.84931in" svg:y="3.97431in" svg:width="0.75764in" svg:height="0.48125in" draw:id="id80" draw:style-name="a79" draw:name="Freeform 481"><svg:title/><svg:desc/><draw:enhanced-geometry draw:type="non-primitive" svg:viewBox="0 0 1091 693" draw:enhanced-path="M 0 69 L 30 13 1021 0 1044 4 1063 14 1078 30 1088 49 1091 623 1087 646 1077 665 1061 680 1042 690 70 692 47 689 28 679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863 - 9863"/><draw:equation draw:name="f9" draw:formula="?f8 * ?f5 / 1091"/><draw:equation draw:name="f10" draw:formula="5792 * ?f4 / 693"/><draw:equation draw:name="f11" draw:formula="0 + 9893 - 9863"/><draw:equation draw:name="f12" draw:formula="?f11 * ?f5 / 1091"/><draw:equation draw:name="f13" draw:formula="5736 * ?f4 / 693"/><draw:equation draw:name="f14" draw:formula="0 + 10884 - 9863"/><draw:equation draw:name="f15" draw:formula="?f14 * ?f5 / 1091"/><draw:equation draw:name="f16" draw:formula="5723 * ?f4 / 693"/><draw:equation draw:name="f17" draw:formula="0 + 10907 - 9863"/><draw:equation draw:name="f18" draw:formula="?f17 * ?f5 / 1091"/><draw:equation draw:name="f19" draw:formula="5727 * ?f4 / 693"/><draw:equation draw:name="f20" draw:formula="0 + 10926 - 9863"/><draw:equation draw:name="f21" draw:formula="?f20 * ?f5 / 1091"/><draw:equation draw:name="f22" draw:formula="5737 * ?f4 / 693"/><draw:equation draw:name="f23" draw:formula="0 + 10941 - 9863"/><draw:equation draw:name="f24" draw:formula="?f23 * ?f5 / 1091"/><draw:equation draw:name="f25" draw:formula="5753 * ?f4 / 693"/><draw:equation draw:name="f26" draw:formula="0 + 10951 - 9863"/><draw:equation draw:name="f27" draw:formula="?f26 * ?f5 / 1091"/><draw:equation draw:name="f28" draw:formula="5772 * ?f4 / 693"/><draw:equation draw:name="f29" draw:formula="0 + 10954 - 9863"/><draw:equation draw:name="f30" draw:formula="?f29 * ?f5 / 1091"/><draw:equation draw:name="f31" draw:formula="6346 * ?f4 / 693"/><draw:equation draw:name="f32" draw:formula="0 + 10950 - 9863"/><draw:equation draw:name="f33" draw:formula="?f32 * ?f5 / 1091"/><draw:equation draw:name="f34" draw:formula="6369 * ?f4 / 693"/><draw:equation draw:name="f35" draw:formula="0 + 10940 - 9863"/><draw:equation draw:name="f36" draw:formula="?f35 * ?f5 / 1091"/><draw:equation draw:name="f37" draw:formula="6388 * ?f4 / 693"/><draw:equation draw:name="f38" draw:formula="0 + 10924 - 9863"/><draw:equation draw:name="f39" draw:formula="?f38 * ?f5 / 1091"/><draw:equation draw:name="f40" draw:formula="6403 * ?f4 / 693"/><draw:equation draw:name="f41" draw:formula="0 + 10905 - 9863"/><draw:equation draw:name="f42" draw:formula="?f41 * ?f5 / 1091"/><draw:equation draw:name="f43" draw:formula="6413 * ?f4 / 693"/><draw:equation draw:name="f44" draw:formula="0 + 9933 - 9863"/><draw:equation draw:name="f45" draw:formula="?f44 * ?f5 / 1091"/><draw:equation draw:name="f46" draw:formula="6415 * ?f4 / 693"/><draw:equation draw:name="f47" draw:formula="0 + 9910 - 9863"/><draw:equation draw:name="f48" draw:formula="?f47 * ?f5 / 1091"/><draw:equation draw:name="f49" draw:formula="6412 * ?f4 / 693"/><draw:equation draw:name="f50" draw:formula="0 + 9891 - 9863"/><draw:equation draw:name="f51" draw:formula="?f50 * ?f5 / 1091"/><draw:equation draw:name="f52" draw:formula="6402 * ?f4 / 693"/><draw:equation draw:name="f53" draw:formula="0 + 9876 - 9863"/><draw:equation draw:name="f54" draw:formula="?f53 * ?f5 / 1091"/><draw:equation draw:name="f55" draw:formula="6386 * ?f4 / 693"/><draw:equation draw:name="f56" draw:formula="0 + 9866 - 9863"/><draw:equation draw:name="f57" draw:formula="?f56 * ?f5 / 1091"/><draw:equation draw:name="f58" draw:formula="6366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76528in" svg:y="4.59514in" svg:width="0.75764in" svg:height="0.48125in" draw:id="id81" draw:style-name="a80" draw:name="Freeform 479"><svg:title/><svg:desc/><draw:enhanced-geometry draw:type="non-primitive" svg:viewBox="0 0 1091 693" draw:enhanced-path="M 1021 0 L 49 3 4 47 0 70 3 644 13 663 28 679 47 689 69 693 1041 690 1061 680 1077 665 1087 646 1091 624 1088 50 1078 30 1063 14 1044 4 102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0763 - 9742"/><draw:equation draw:name="f9" draw:formula="?f8 * ?f5 / 1091"/><draw:equation draw:name="f10" draw:formula="6617 * ?f4 / 693"/><draw:equation draw:name="f11" draw:formula="0 + 9791 - 9742"/><draw:equation draw:name="f12" draw:formula="?f11 * ?f5 / 1091"/><draw:equation draw:name="f13" draw:formula="6620 * ?f4 / 693"/><draw:equation draw:name="f14" draw:formula="0 + 9746 - 9742"/><draw:equation draw:name="f15" draw:formula="?f14 * ?f5 / 1091"/><draw:equation draw:name="f16" draw:formula="6664 * ?f4 / 693"/><draw:equation draw:name="f17" draw:formula="0 + 9742 - 9742"/><draw:equation draw:name="f18" draw:formula="?f17 * ?f5 / 1091"/><draw:equation draw:name="f19" draw:formula="6687 * ?f4 / 693"/><draw:equation draw:name="f20" draw:formula="0 + 9745 - 9742"/><draw:equation draw:name="f21" draw:formula="?f20 * ?f5 / 1091"/><draw:equation draw:name="f22" draw:formula="7261 * ?f4 / 693"/><draw:equation draw:name="f23" draw:formula="0 + 9755 - 9742"/><draw:equation draw:name="f24" draw:formula="?f23 * ?f5 / 1091"/><draw:equation draw:name="f25" draw:formula="7280 * ?f4 / 693"/><draw:equation draw:name="f26" draw:formula="0 + 9770 - 9742"/><draw:equation draw:name="f27" draw:formula="?f26 * ?f5 / 1091"/><draw:equation draw:name="f28" draw:formula="7296 * ?f4 / 693"/><draw:equation draw:name="f29" draw:formula="0 + 9789 - 9742"/><draw:equation draw:name="f30" draw:formula="?f29 * ?f5 / 1091"/><draw:equation draw:name="f31" draw:formula="7306 * ?f4 / 693"/><draw:equation draw:name="f32" draw:formula="0 + 9811 - 9742"/><draw:equation draw:name="f33" draw:formula="?f32 * ?f5 / 1091"/><draw:equation draw:name="f34" draw:formula="7310 * ?f4 / 693"/><draw:equation draw:name="f35" draw:formula="0 + 10783 - 9742"/><draw:equation draw:name="f36" draw:formula="?f35 * ?f5 / 1091"/><draw:equation draw:name="f37" draw:formula="7307 * ?f4 / 693"/><draw:equation draw:name="f38" draw:formula="0 + 10803 - 9742"/><draw:equation draw:name="f39" draw:formula="?f38 * ?f5 / 1091"/><draw:equation draw:name="f40" draw:formula="7297 * ?f4 / 693"/><draw:equation draw:name="f41" draw:formula="0 + 10819 - 9742"/><draw:equation draw:name="f42" draw:formula="?f41 * ?f5 / 1091"/><draw:equation draw:name="f43" draw:formula="7282 * ?f4 / 693"/><draw:equation draw:name="f44" draw:formula="0 + 10829 - 9742"/><draw:equation draw:name="f45" draw:formula="?f44 * ?f5 / 1091"/><draw:equation draw:name="f46" draw:formula="7263 * ?f4 / 693"/><draw:equation draw:name="f47" draw:formula="0 + 10833 - 9742"/><draw:equation draw:name="f48" draw:formula="?f47 * ?f5 / 1091"/><draw:equation draw:name="f49" draw:formula="7241 * ?f4 / 693"/><draw:equation draw:name="f50" draw:formula="0 + 10830 - 9742"/><draw:equation draw:name="f51" draw:formula="?f50 * ?f5 / 1091"/><draw:equation draw:name="f52" draw:formula="6667 * ?f4 / 693"/><draw:equation draw:name="f53" draw:formula="0 + 10820 - 9742"/><draw:equation draw:name="f54" draw:formula="?f53 * ?f5 / 1091"/><draw:equation draw:name="f55" draw:formula="6647 * ?f4 / 693"/><draw:equation draw:name="f56" draw:formula="0 + 10805 - 9742"/><draw:equation draw:name="f57" draw:formula="?f56 * ?f5 / 1091"/><draw:equation draw:name="f58" draw:formula="6631 * ?f4 / 693"/><draw:equation draw:name="f59" draw:formula="0 + 10786 - 9742"/><draw:equation draw:name="f60" draw:formula="?f59 * ?f5 / 1091"/><draw:equation draw:name="f61" draw:formula="6621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6.76528in" svg:y="4.59514in" svg:width="0.75764in" svg:height="0.48125in" draw:id="id82" draw:style-name="a81" draw:name="Freeform 477"><svg:title/><svg:desc/><draw:enhanced-geometry draw:type="non-primitive" svg:viewBox="0 0 1091 693" draw:enhanced-path="M 0 70 L 30 13 1021 0 1044 4 1063 14 1078 30 1088 50 1091 624 1087 646 1077 665 1061 680 1041 690 69 693 47 689 28 679 13 663 3 644 0 7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742 - 9742"/><draw:equation draw:name="f9" draw:formula="?f8 * ?f5 / 1091"/><draw:equation draw:name="f10" draw:formula="6687 * ?f4 / 693"/><draw:equation draw:name="f11" draw:formula="0 + 9772 - 9742"/><draw:equation draw:name="f12" draw:formula="?f11 * ?f5 / 1091"/><draw:equation draw:name="f13" draw:formula="6630 * ?f4 / 693"/><draw:equation draw:name="f14" draw:formula="0 + 10763 - 9742"/><draw:equation draw:name="f15" draw:formula="?f14 * ?f5 / 1091"/><draw:equation draw:name="f16" draw:formula="6617 * ?f4 / 693"/><draw:equation draw:name="f17" draw:formula="0 + 10786 - 9742"/><draw:equation draw:name="f18" draw:formula="?f17 * ?f5 / 1091"/><draw:equation draw:name="f19" draw:formula="6621 * ?f4 / 693"/><draw:equation draw:name="f20" draw:formula="0 + 10805 - 9742"/><draw:equation draw:name="f21" draw:formula="?f20 * ?f5 / 1091"/><draw:equation draw:name="f22" draw:formula="6631 * ?f4 / 693"/><draw:equation draw:name="f23" draw:formula="0 + 10820 - 9742"/><draw:equation draw:name="f24" draw:formula="?f23 * ?f5 / 1091"/><draw:equation draw:name="f25" draw:formula="6647 * ?f4 / 693"/><draw:equation draw:name="f26" draw:formula="0 + 10830 - 9742"/><draw:equation draw:name="f27" draw:formula="?f26 * ?f5 / 1091"/><draw:equation draw:name="f28" draw:formula="6667 * ?f4 / 693"/><draw:equation draw:name="f29" draw:formula="0 + 10833 - 9742"/><draw:equation draw:name="f30" draw:formula="?f29 * ?f5 / 1091"/><draw:equation draw:name="f31" draw:formula="7241 * ?f4 / 693"/><draw:equation draw:name="f32" draw:formula="0 + 10829 - 9742"/><draw:equation draw:name="f33" draw:formula="?f32 * ?f5 / 1091"/><draw:equation draw:name="f34" draw:formula="7263 * ?f4 / 693"/><draw:equation draw:name="f35" draw:formula="0 + 10819 - 9742"/><draw:equation draw:name="f36" draw:formula="?f35 * ?f5 / 1091"/><draw:equation draw:name="f37" draw:formula="7282 * ?f4 / 693"/><draw:equation draw:name="f38" draw:formula="0 + 10803 - 9742"/><draw:equation draw:name="f39" draw:formula="?f38 * ?f5 / 1091"/><draw:equation draw:name="f40" draw:formula="7297 * ?f4 / 693"/><draw:equation draw:name="f41" draw:formula="0 + 10783 - 9742"/><draw:equation draw:name="f42" draw:formula="?f41 * ?f5 / 1091"/><draw:equation draw:name="f43" draw:formula="7307 * ?f4 / 693"/><draw:equation draw:name="f44" draw:formula="0 + 9811 - 9742"/><draw:equation draw:name="f45" draw:formula="?f44 * ?f5 / 1091"/><draw:equation draw:name="f46" draw:formula="7310 * ?f4 / 693"/><draw:equation draw:name="f47" draw:formula="0 + 9789 - 9742"/><draw:equation draw:name="f48" draw:formula="?f47 * ?f5 / 1091"/><draw:equation draw:name="f49" draw:formula="7306 * ?f4 / 693"/><draw:equation draw:name="f50" draw:formula="0 + 9770 - 9742"/><draw:equation draw:name="f51" draw:formula="?f50 * ?f5 / 1091"/><draw:equation draw:name="f52" draw:formula="7296 * ?f4 / 693"/><draw:equation draw:name="f53" draw:formula="0 + 9755 - 9742"/><draw:equation draw:name="f54" draw:formula="?f53 * ?f5 / 1091"/><draw:equation draw:name="f55" draw:formula="7280 * ?f4 / 693"/><draw:equation draw:name="f56" draw:formula="0 + 9745 - 9742"/><draw:equation draw:name="f57" draw:formula="?f56 * ?f5 / 1091"/><draw:equation draw:name="f58" draw:formula="7261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84931in" svg:y="4.67569in" svg:width="0.75764in" svg:height="0.48125in" draw:id="id83" draw:style-name="a82" draw:name="Freeform 475"><svg:title/><svg:desc/><draw:enhanced-geometry draw:type="non-primitive" svg:viewBox="0 0 1091 693" draw:enhanced-path="M 1021 0 L 49 3 4 47 0 69 3 643 13 663 28 678 47 688 70 692 1042 689 1061 679 1077 664 1087 645 1091 623 1088 49 1078 29 1063 13 1044 3 1021 0 Z N" draw:text-areas="?f96 ?f98 ?f97 ?f99" draw:glue-points="?f61 ?f62 ?f63 ?f64 ?f65 ?f66 ?f67 ?f68 ?f69 ?f70 ?f71 ?f72 ?f73 ?f74 ?f75 ?f76 ?f77 ?f78 ?f79 ?f80 ?f81 ?f82 ?f83 ?f84 ?f85 ?f86 ?f87 ?f88 ?f89 ?f90 ?f91 ?f92 ?f93 ?f94 ?f95 ?f64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0884 - 9863"/><draw:equation draw:name="f9" draw:formula="?f8 * ?f5 / 1091"/><draw:equation draw:name="f10" draw:formula="6733 * ?f4 / 693"/><draw:equation draw:name="f11" draw:formula="0 + 9912 - 9863"/><draw:equation draw:name="f12" draw:formula="?f11 * ?f5 / 1091"/><draw:equation draw:name="f13" draw:formula="6736 * ?f4 / 693"/><draw:equation draw:name="f14" draw:formula="0 + 9867 - 9863"/><draw:equation draw:name="f15" draw:formula="?f14 * ?f5 / 1091"/><draw:equation draw:name="f16" draw:formula="6780 * ?f4 / 693"/><draw:equation draw:name="f17" draw:formula="0 + 9863 - 9863"/><draw:equation draw:name="f18" draw:formula="?f17 * ?f5 / 1091"/><draw:equation draw:name="f19" draw:formula="6802 * ?f4 / 693"/><draw:equation draw:name="f20" draw:formula="0 + 9866 - 9863"/><draw:equation draw:name="f21" draw:formula="?f20 * ?f5 / 1091"/><draw:equation draw:name="f22" draw:formula="7376 * ?f4 / 693"/><draw:equation draw:name="f23" draw:formula="0 + 9876 - 9863"/><draw:equation draw:name="f24" draw:formula="?f23 * ?f5 / 1091"/><draw:equation draw:name="f25" draw:formula="7396 * ?f4 / 693"/><draw:equation draw:name="f26" draw:formula="0 + 9891 - 9863"/><draw:equation draw:name="f27" draw:formula="?f26 * ?f5 / 1091"/><draw:equation draw:name="f28" draw:formula="7411 * ?f4 / 693"/><draw:equation draw:name="f29" draw:formula="0 + 9910 - 9863"/><draw:equation draw:name="f30" draw:formula="?f29 * ?f5 / 1091"/><draw:equation draw:name="f31" draw:formula="7421 * ?f4 / 693"/><draw:equation draw:name="f32" draw:formula="0 + 9933 - 9863"/><draw:equation draw:name="f33" draw:formula="?f32 * ?f5 / 1091"/><draw:equation draw:name="f34" draw:formula="7425 * ?f4 / 693"/><draw:equation draw:name="f35" draw:formula="0 + 10905 - 9863"/><draw:equation draw:name="f36" draw:formula="?f35 * ?f5 / 1091"/><draw:equation draw:name="f37" draw:formula="7422 * ?f4 / 693"/><draw:equation draw:name="f38" draw:formula="0 + 10924 - 9863"/><draw:equation draw:name="f39" draw:formula="?f38 * ?f5 / 1091"/><draw:equation draw:name="f40" draw:formula="7412 * ?f4 / 693"/><draw:equation draw:name="f41" draw:formula="0 + 10940 - 9863"/><draw:equation draw:name="f42" draw:formula="?f41 * ?f5 / 1091"/><draw:equation draw:name="f43" draw:formula="7397 * ?f4 / 693"/><draw:equation draw:name="f44" draw:formula="0 + 10950 - 9863"/><draw:equation draw:name="f45" draw:formula="?f44 * ?f5 / 1091"/><draw:equation draw:name="f46" draw:formula="7378 * ?f4 / 693"/><draw:equation draw:name="f47" draw:formula="0 + 10954 - 9863"/><draw:equation draw:name="f48" draw:formula="?f47 * ?f5 / 1091"/><draw:equation draw:name="f49" draw:formula="7356 * ?f4 / 693"/><draw:equation draw:name="f50" draw:formula="0 + 10951 - 9863"/><draw:equation draw:name="f51" draw:formula="?f50 * ?f5 / 1091"/><draw:equation draw:name="f52" draw:formula="6782 * ?f4 / 693"/><draw:equation draw:name="f53" draw:formula="0 + 10941 - 9863"/><draw:equation draw:name="f54" draw:formula="?f53 * ?f5 / 1091"/><draw:equation draw:name="f55" draw:formula="6762 * ?f4 / 693"/><draw:equation draw:name="f56" draw:formula="0 + 10926 - 9863"/><draw:equation draw:name="f57" draw:formula="?f56 * ?f5 / 1091"/><draw:equation draw:name="f58" draw:formula="6746 * ?f4 / 693"/><draw:equation draw:name="f59" draw:formula="0 + 10907 - 9863"/><draw:equation draw:name="f60" draw:formula="?f59 * ?f5 / 109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custom-shape svg:x="6.84931in" svg:y="4.67569in" svg:width="0.75764in" svg:height="0.48125in" draw:id="id84" draw:style-name="a83" draw:name="Freeform 473"><svg:title/><svg:desc/><draw:enhanced-geometry draw:type="non-primitive" svg:viewBox="0 0 1091 693" draw:enhanced-path="M 0 69 L 30 12 1021 0 1044 3 1063 13 1078 29 1088 49 1091 623 1087 645 1077 664 1061 679 1042 689 70 692 47 688 28 678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9863 - 9863"/><draw:equation draw:name="f9" draw:formula="?f8 * ?f5 / 1091"/><draw:equation draw:name="f10" draw:formula="6802 * ?f4 / 693"/><draw:equation draw:name="f11" draw:formula="0 + 9893 - 9863"/><draw:equation draw:name="f12" draw:formula="?f11 * ?f5 / 1091"/><draw:equation draw:name="f13" draw:formula="6745 * ?f4 / 693"/><draw:equation draw:name="f14" draw:formula="0 + 10884 - 9863"/><draw:equation draw:name="f15" draw:formula="?f14 * ?f5 / 1091"/><draw:equation draw:name="f16" draw:formula="6733 * ?f4 / 693"/><draw:equation draw:name="f17" draw:formula="0 + 10907 - 9863"/><draw:equation draw:name="f18" draw:formula="?f17 * ?f5 / 1091"/><draw:equation draw:name="f19" draw:formula="6736 * ?f4 / 693"/><draw:equation draw:name="f20" draw:formula="0 + 10926 - 9863"/><draw:equation draw:name="f21" draw:formula="?f20 * ?f5 / 1091"/><draw:equation draw:name="f22" draw:formula="6746 * ?f4 / 693"/><draw:equation draw:name="f23" draw:formula="0 + 10941 - 9863"/><draw:equation draw:name="f24" draw:formula="?f23 * ?f5 / 1091"/><draw:equation draw:name="f25" draw:formula="6762 * ?f4 / 693"/><draw:equation draw:name="f26" draw:formula="0 + 10951 - 9863"/><draw:equation draw:name="f27" draw:formula="?f26 * ?f5 / 1091"/><draw:equation draw:name="f28" draw:formula="6782 * ?f4 / 693"/><draw:equation draw:name="f29" draw:formula="0 + 10954 - 9863"/><draw:equation draw:name="f30" draw:formula="?f29 * ?f5 / 1091"/><draw:equation draw:name="f31" draw:formula="7356 * ?f4 / 693"/><draw:equation draw:name="f32" draw:formula="0 + 10950 - 9863"/><draw:equation draw:name="f33" draw:formula="?f32 * ?f5 / 1091"/><draw:equation draw:name="f34" draw:formula="7378 * ?f4 / 693"/><draw:equation draw:name="f35" draw:formula="0 + 10940 - 9863"/><draw:equation draw:name="f36" draw:formula="?f35 * ?f5 / 1091"/><draw:equation draw:name="f37" draw:formula="7397 * ?f4 / 693"/><draw:equation draw:name="f38" draw:formula="0 + 10924 - 9863"/><draw:equation draw:name="f39" draw:formula="?f38 * ?f5 / 1091"/><draw:equation draw:name="f40" draw:formula="7412 * ?f4 / 693"/><draw:equation draw:name="f41" draw:formula="0 + 10905 - 9863"/><draw:equation draw:name="f42" draw:formula="?f41 * ?f5 / 1091"/><draw:equation draw:name="f43" draw:formula="7422 * ?f4 / 693"/><draw:equation draw:name="f44" draw:formula="0 + 9933 - 9863"/><draw:equation draw:name="f45" draw:formula="?f44 * ?f5 / 1091"/><draw:equation draw:name="f46" draw:formula="7425 * ?f4 / 693"/><draw:equation draw:name="f47" draw:formula="0 + 9910 - 9863"/><draw:equation draw:name="f48" draw:formula="?f47 * ?f5 / 1091"/><draw:equation draw:name="f49" draw:formula="7421 * ?f4 / 693"/><draw:equation draw:name="f50" draw:formula="0 + 9891 - 9863"/><draw:equation draw:name="f51" draw:formula="?f50 * ?f5 / 1091"/><draw:equation draw:name="f52" draw:formula="7411 * ?f4 / 693"/><draw:equation draw:name="f53" draw:formula="0 + 9876 - 9863"/><draw:equation draw:name="f54" draw:formula="?f53 * ?f5 / 1091"/><draw:equation draw:name="f55" draw:formula="7396 * ?f4 / 693"/><draw:equation draw:name="f56" draw:formula="0 + 9866 - 9863"/><draw:equation draw:name="f57" draw:formula="?f56 * ?f5 / 1091"/><draw:equation draw:name="f58" draw:formula="7376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8.06944in" svg:y="4.375in" svg:width="0.00139in" svg:height="0.22083in" draw:id="id85" draw:style-name="a84" draw:name="Freeform 471"><svg:title/><svg:desc/><draw:enhanced-geometry draw:type="non-primitive" svg:viewBox="0 0 1270 201930" draw:enhanced-path="M 0 0 L 0 2019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4000500 / ?f7"/><draw:equation draw:name="f10" draw:formula="4202430 / ?f7"/><draw:equation draw:name="f11" draw:formula="1270 / ?f6"/><draw:equation draw:name="f12" draw:formula="0 / ?f7"/><draw:equation draw:name="f13" draw:formula="201930 / ?f7"/></draw:enhanced-geometry></draw:custom-shape><draw:custom-shape svg:x="7.69097in" svg:y="3.89444in" svg:width="0.75764in" svg:height="0.48125in" draw:id="id86" draw:style-name="a85" draw:name="Freeform 469"><svg:title/><svg:desc/><draw:enhanced-geometry draw:type="non-primitive" svg:viewBox="0 0 1091 693" draw:enhanced-path="M 1021 0 L 49 3 4 47 0 69 3 643 12 663 27 678 47 689 69 692 1041 689 1061 680 1076 665 1086 645 1090 623 1087 49 1078 29 1063 14 1043 4 1021 0 Z N" draw:text-areas="?f96 ?f98 ?f97 ?f99" draw:glue-points="?f61 ?f62 ?f63 ?f64 ?f65 ?f66 ?f67 ?f68 ?f69 ?f70 ?f71 ?f72 ?f73 ?f74 ?f75 ?f76 ?f77 ?f78 ?f79 ?f76 ?f80 ?f81 ?f82 ?f83 ?f84 ?f85 ?f86 ?f87 ?f88 ?f89 ?f90 ?f91 ?f92 ?f93 ?f94 ?f95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096 - 11075"/><draw:equation draw:name="f9" draw:formula="?f8 * ?f5 / 1091"/><draw:equation draw:name="f10" draw:formula="5608 * ?f4 / 693"/><draw:equation draw:name="f11" draw:formula="0 + 11124 - 11075"/><draw:equation draw:name="f12" draw:formula="?f11 * ?f5 / 1091"/><draw:equation draw:name="f13" draw:formula="5611 * ?f4 / 693"/><draw:equation draw:name="f14" draw:formula="0 + 11079 - 11075"/><draw:equation draw:name="f15" draw:formula="?f14 * ?f5 / 1091"/><draw:equation draw:name="f16" draw:formula="5655 * ?f4 / 693"/><draw:equation draw:name="f17" draw:formula="0 + 11075 - 11075"/><draw:equation draw:name="f18" draw:formula="?f17 * ?f5 / 1091"/><draw:equation draw:name="f19" draw:formula="5677 * ?f4 / 693"/><draw:equation draw:name="f20" draw:formula="0 + 11078 - 11075"/><draw:equation draw:name="f21" draw:formula="?f20 * ?f5 / 1091"/><draw:equation draw:name="f22" draw:formula="6251 * ?f4 / 693"/><draw:equation draw:name="f23" draw:formula="0 + 11087 - 11075"/><draw:equation draw:name="f24" draw:formula="?f23 * ?f5 / 1091"/><draw:equation draw:name="f25" draw:formula="6271 * ?f4 / 693"/><draw:equation draw:name="f26" draw:formula="0 + 11102 - 11075"/><draw:equation draw:name="f27" draw:formula="?f26 * ?f5 / 1091"/><draw:equation draw:name="f28" draw:formula="6286 * ?f4 / 693"/><draw:equation draw:name="f29" draw:formula="0 + 11122 - 11075"/><draw:equation draw:name="f30" draw:formula="?f29 * ?f5 / 1091"/><draw:equation draw:name="f31" draw:formula="6297 * ?f4 / 693"/><draw:equation draw:name="f32" draw:formula="0 + 11144 - 11075"/><draw:equation draw:name="f33" draw:formula="?f32 * ?f5 / 1091"/><draw:equation draw:name="f34" draw:formula="6300 * ?f4 / 693"/><draw:equation draw:name="f35" draw:formula="0 + 12116 - 11075"/><draw:equation draw:name="f36" draw:formula="?f35 * ?f5 / 1091"/><draw:equation draw:name="f37" draw:formula="0 + 12136 - 11075"/><draw:equation draw:name="f38" draw:formula="?f37 * ?f5 / 1091"/><draw:equation draw:name="f39" draw:formula="6288 * ?f4 / 693"/><draw:equation draw:name="f40" draw:formula="0 + 12151 - 11075"/><draw:equation draw:name="f41" draw:formula="?f40 * ?f5 / 1091"/><draw:equation draw:name="f42" draw:formula="6273 * ?f4 / 693"/><draw:equation draw:name="f43" draw:formula="0 + 12161 - 11075"/><draw:equation draw:name="f44" draw:formula="?f43 * ?f5 / 1091"/><draw:equation draw:name="f45" draw:formula="6253 * ?f4 / 693"/><draw:equation draw:name="f46" draw:formula="0 + 12165 - 11075"/><draw:equation draw:name="f47" draw:formula="?f46 * ?f5 / 1091"/><draw:equation draw:name="f48" draw:formula="6231 * ?f4 / 693"/><draw:equation draw:name="f49" draw:formula="0 + 12162 - 11075"/><draw:equation draw:name="f50" draw:formula="?f49 * ?f5 / 1091"/><draw:equation draw:name="f51" draw:formula="5657 * ?f4 / 693"/><draw:equation draw:name="f52" draw:formula="0 + 12153 - 11075"/><draw:equation draw:name="f53" draw:formula="?f52 * ?f5 / 1091"/><draw:equation draw:name="f54" draw:formula="5637 * ?f4 / 693"/><draw:equation draw:name="f55" draw:formula="0 + 12138 - 11075"/><draw:equation draw:name="f56" draw:formula="?f55 * ?f5 / 1091"/><draw:equation draw:name="f57" draw:formula="5622 * ?f4 / 693"/><draw:equation draw:name="f58" draw:formula="0 + 12118 - 11075"/><draw:equation draw:name="f59" draw:formula="?f58 * ?f5 / 1091"/><draw:equation draw:name="f60" draw:formula="5612 * ?f4 / 69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6 / ?f6"/><draw:equation draw:name="f93" draw:formula="?f57 / ?f7"/><draw:equation draw:name="f94" draw:formula="?f59 / ?f6"/><draw:equation draw:name="f95" draw:formula="?f60 / ?f7"/><draw:equation draw:name="f96" draw:formula="0 / ?f6"/><draw:equation draw:name="f97" draw:formula="?f1 / ?f6"/><draw:equation draw:name="f98" draw:formula="0 / ?f7"/><draw:equation draw:name="f99" draw:formula="?f3 / ?f7"/></draw:enhanced-geometry></draw:custom-shape><draw:custom-shape svg:x="7.69097in" svg:y="3.89444in" svg:width="0.75764in" svg:height="0.48125in" draw:id="id87" draw:style-name="a86" draw:name="Freeform 467"><svg:title/><svg:desc/><draw:enhanced-geometry draw:type="non-primitive" svg:viewBox="0 0 1091 693" draw:enhanced-path="M 0 69 L 29 13 1021 0 1043 4 1063 14 1078 29 1087 49 1090 623 1086 645 1076 665 1061 680 1041 689 69 692 47 689 27 678 12 663 3 643 0 69 Z N" draw:text-areas="?f91 ?f93 ?f92 ?f94" draw:glue-points="?f58 ?f59 ?f60 ?f61 ?f62 ?f63 ?f64 ?f65 ?f66 ?f67 ?f68 ?f69 ?f70 ?f71 ?f72 ?f73 ?f74 ?f75 ?f76 ?f77 ?f78 ?f79 ?f80 ?f81 ?f82 ?f83 ?f84 ?f81 ?f85 ?f86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1075 - 11075"/><draw:equation draw:name="f9" draw:formula="?f8 * ?f5 / 1091"/><draw:equation draw:name="f10" draw:formula="5677 * ?f4 / 693"/><draw:equation draw:name="f11" draw:formula="0 + 11104 - 11075"/><draw:equation draw:name="f12" draw:formula="?f11 * ?f5 / 1091"/><draw:equation draw:name="f13" draw:formula="5621 * ?f4 / 693"/><draw:equation draw:name="f14" draw:formula="0 + 12096 - 11075"/><draw:equation draw:name="f15" draw:formula="?f14 * ?f5 / 1091"/><draw:equation draw:name="f16" draw:formula="5608 * ?f4 / 693"/><draw:equation draw:name="f17" draw:formula="0 + 12118 - 11075"/><draw:equation draw:name="f18" draw:formula="?f17 * ?f5 / 1091"/><draw:equation draw:name="f19" draw:formula="5612 * ?f4 / 693"/><draw:equation draw:name="f20" draw:formula="0 + 12138 - 11075"/><draw:equation draw:name="f21" draw:formula="?f20 * ?f5 / 1091"/><draw:equation draw:name="f22" draw:formula="5622 * ?f4 / 693"/><draw:equation draw:name="f23" draw:formula="0 + 12153 - 11075"/><draw:equation draw:name="f24" draw:formula="?f23 * ?f5 / 1091"/><draw:equation draw:name="f25" draw:formula="5637 * ?f4 / 693"/><draw:equation draw:name="f26" draw:formula="0 + 12162 - 11075"/><draw:equation draw:name="f27" draw:formula="?f26 * ?f5 / 1091"/><draw:equation draw:name="f28" draw:formula="5657 * ?f4 / 693"/><draw:equation draw:name="f29" draw:formula="0 + 12165 - 11075"/><draw:equation draw:name="f30" draw:formula="?f29 * ?f5 / 1091"/><draw:equation draw:name="f31" draw:formula="6231 * ?f4 / 693"/><draw:equation draw:name="f32" draw:formula="0 + 12161 - 11075"/><draw:equation draw:name="f33" draw:formula="?f32 * ?f5 / 1091"/><draw:equation draw:name="f34" draw:formula="6253 * ?f4 / 693"/><draw:equation draw:name="f35" draw:formula="0 + 12151 - 11075"/><draw:equation draw:name="f36" draw:formula="?f35 * ?f5 / 1091"/><draw:equation draw:name="f37" draw:formula="6273 * ?f4 / 693"/><draw:equation draw:name="f38" draw:formula="0 + 12136 - 11075"/><draw:equation draw:name="f39" draw:formula="?f38 * ?f5 / 1091"/><draw:equation draw:name="f40" draw:formula="6288 * ?f4 / 693"/><draw:equation draw:name="f41" draw:formula="0 + 12116 - 11075"/><draw:equation draw:name="f42" draw:formula="?f41 * ?f5 / 1091"/><draw:equation draw:name="f43" draw:formula="6297 * ?f4 / 693"/><draw:equation draw:name="f44" draw:formula="0 + 11144 - 11075"/><draw:equation draw:name="f45" draw:formula="?f44 * ?f5 / 1091"/><draw:equation draw:name="f46" draw:formula="6300 * ?f4 / 693"/><draw:equation draw:name="f47" draw:formula="0 + 11122 - 11075"/><draw:equation draw:name="f48" draw:formula="?f47 * ?f5 / 1091"/><draw:equation draw:name="f49" draw:formula="0 + 11102 - 11075"/><draw:equation draw:name="f50" draw:formula="?f49 * ?f5 / 1091"/><draw:equation draw:name="f51" draw:formula="6286 * ?f4 / 693"/><draw:equation draw:name="f52" draw:formula="0 + 11087 - 11075"/><draw:equation draw:name="f53" draw:formula="?f52 * ?f5 / 1091"/><draw:equation draw:name="f54" draw:formula="6271 * ?f4 / 693"/><draw:equation draw:name="f55" draw:formula="0 + 11078 - 11075"/><draw:equation draw:name="f56" draw:formula="?f55 * ?f5 / 1091"/><draw:equation draw:name="f57" draw:formula="6251 * ?f4 / 69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7.775in" svg:y="3.97431in" svg:width="0.75764in" svg:height="0.48125in" draw:id="id88" draw:style-name="a87" draw:name="Freeform 465"><svg:title/><svg:desc/><draw:enhanced-geometry draw:type="non-primitive" svg:viewBox="0 0 1091 693" draw:enhanced-path="M 1021 0 L 49 3 4 47 0 69 3 643 13 663 28 679 47 689 69 692 1041 690 1061 680 1076 665 1087 646 1090 623 1087 49 1078 30 1063 14 1043 4 1021 0 Z N" draw:text-areas="?f95 ?f97 ?f96 ?f98" draw:glue-points="?f60 ?f61 ?f62 ?f63 ?f64 ?f65 ?f66 ?f67 ?f68 ?f69 ?f70 ?f71 ?f72 ?f73 ?f74 ?f75 ?f76 ?f77 ?f78 ?f79 ?f80 ?f81 ?f82 ?f83 ?f84 ?f85 ?f86 ?f87 ?f84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217 - 11196"/><draw:equation draw:name="f9" draw:formula="?f8 * ?f5 / 1091"/><draw:equation draw:name="f10" draw:formula="5723 * ?f4 / 693"/><draw:equation draw:name="f11" draw:formula="0 + 11245 - 11196"/><draw:equation draw:name="f12" draw:formula="?f11 * ?f5 / 1091"/><draw:equation draw:name="f13" draw:formula="5726 * ?f4 / 693"/><draw:equation draw:name="f14" draw:formula="0 + 11200 - 11196"/><draw:equation draw:name="f15" draw:formula="?f14 * ?f5 / 1091"/><draw:equation draw:name="f16" draw:formula="5770 * ?f4 / 693"/><draw:equation draw:name="f17" draw:formula="0 + 11196 - 11196"/><draw:equation draw:name="f18" draw:formula="?f17 * ?f5 / 1091"/><draw:equation draw:name="f19" draw:formula="5792 * ?f4 / 693"/><draw:equation draw:name="f20" draw:formula="0 + 11199 - 11196"/><draw:equation draw:name="f21" draw:formula="?f20 * ?f5 / 1091"/><draw:equation draw:name="f22" draw:formula="6366 * ?f4 / 693"/><draw:equation draw:name="f23" draw:formula="0 + 11209 - 11196"/><draw:equation draw:name="f24" draw:formula="?f23 * ?f5 / 1091"/><draw:equation draw:name="f25" draw:formula="6386 * ?f4 / 693"/><draw:equation draw:name="f26" draw:formula="0 + 11224 - 11196"/><draw:equation draw:name="f27" draw:formula="?f26 * ?f5 / 1091"/><draw:equation draw:name="f28" draw:formula="6402 * ?f4 / 693"/><draw:equation draw:name="f29" draw:formula="0 + 11243 - 11196"/><draw:equation draw:name="f30" draw:formula="?f29 * ?f5 / 1091"/><draw:equation draw:name="f31" draw:formula="6412 * ?f4 / 693"/><draw:equation draw:name="f32" draw:formula="0 + 11265 - 11196"/><draw:equation draw:name="f33" draw:formula="?f32 * ?f5 / 1091"/><draw:equation draw:name="f34" draw:formula="6415 * ?f4 / 693"/><draw:equation draw:name="f35" draw:formula="0 + 12237 - 11196"/><draw:equation draw:name="f36" draw:formula="?f35 * ?f5 / 1091"/><draw:equation draw:name="f37" draw:formula="6413 * ?f4 / 693"/><draw:equation draw:name="f38" draw:formula="0 + 12257 - 11196"/><draw:equation draw:name="f39" draw:formula="?f38 * ?f5 / 1091"/><draw:equation draw:name="f40" draw:formula="6403 * ?f4 / 693"/><draw:equation draw:name="f41" draw:formula="0 + 12272 - 11196"/><draw:equation draw:name="f42" draw:formula="?f41 * ?f5 / 1091"/><draw:equation draw:name="f43" draw:formula="6388 * ?f4 / 693"/><draw:equation draw:name="f44" draw:formula="0 + 12283 - 11196"/><draw:equation draw:name="f45" draw:formula="?f44 * ?f5 / 1091"/><draw:equation draw:name="f46" draw:formula="6369 * ?f4 / 693"/><draw:equation draw:name="f47" draw:formula="0 + 12286 - 11196"/><draw:equation draw:name="f48" draw:formula="?f47 * ?f5 / 1091"/><draw:equation draw:name="f49" draw:formula="6346 * ?f4 / 693"/><draw:equation draw:name="f50" draw:formula="5772 * ?f4 / 693"/><draw:equation draw:name="f51" draw:formula="0 + 12274 - 11196"/><draw:equation draw:name="f52" draw:formula="?f51 * ?f5 / 1091"/><draw:equation draw:name="f53" draw:formula="5753 * ?f4 / 693"/><draw:equation draw:name="f54" draw:formula="0 + 12259 - 11196"/><draw:equation draw:name="f55" draw:formula="?f54 * ?f5 / 1091"/><draw:equation draw:name="f56" draw:formula="5737 * ?f4 / 693"/><draw:equation draw:name="f57" draw:formula="0 + 12239 - 11196"/><draw:equation draw:name="f58" draw:formula="?f57 * ?f5 / 1091"/><draw:equation draw:name="f59" draw:formula="5727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7.775in" svg:y="3.97431in" svg:width="0.75764in" svg:height="0.48125in" draw:id="id89" draw:style-name="a88" draw:name="Freeform 463"><svg:title/><svg:desc/><draw:enhanced-geometry draw:type="non-primitive" svg:viewBox="0 0 1091 693" draw:enhanced-path="M 0 69 L 29 13 1021 0 1043 4 1063 14 1078 30 1087 49 1090 623 1087 646 1076 665 1061 680 1041 690 69 692 47 689 28 679 13 663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1196 - 11196"/><draw:equation draw:name="f9" draw:formula="?f8 * ?f5 / 1091"/><draw:equation draw:name="f10" draw:formula="5792 * ?f4 / 693"/><draw:equation draw:name="f11" draw:formula="0 + 11225 - 11196"/><draw:equation draw:name="f12" draw:formula="?f11 * ?f5 / 1091"/><draw:equation draw:name="f13" draw:formula="5736 * ?f4 / 693"/><draw:equation draw:name="f14" draw:formula="0 + 12217 - 11196"/><draw:equation draw:name="f15" draw:formula="?f14 * ?f5 / 1091"/><draw:equation draw:name="f16" draw:formula="5723 * ?f4 / 693"/><draw:equation draw:name="f17" draw:formula="0 + 12239 - 11196"/><draw:equation draw:name="f18" draw:formula="?f17 * ?f5 / 1091"/><draw:equation draw:name="f19" draw:formula="5727 * ?f4 / 693"/><draw:equation draw:name="f20" draw:formula="0 + 12259 - 11196"/><draw:equation draw:name="f21" draw:formula="?f20 * ?f5 / 1091"/><draw:equation draw:name="f22" draw:formula="5737 * ?f4 / 693"/><draw:equation draw:name="f23" draw:formula="0 + 12274 - 11196"/><draw:equation draw:name="f24" draw:formula="?f23 * ?f5 / 1091"/><draw:equation draw:name="f25" draw:formula="5753 * ?f4 / 693"/><draw:equation draw:name="f26" draw:formula="0 + 12283 - 11196"/><draw:equation draw:name="f27" draw:formula="?f26 * ?f5 / 1091"/><draw:equation draw:name="f28" draw:formula="5772 * ?f4 / 693"/><draw:equation draw:name="f29" draw:formula="0 + 12286 - 11196"/><draw:equation draw:name="f30" draw:formula="?f29 * ?f5 / 1091"/><draw:equation draw:name="f31" draw:formula="6346 * ?f4 / 693"/><draw:equation draw:name="f32" draw:formula="6369 * ?f4 / 693"/><draw:equation draw:name="f33" draw:formula="0 + 12272 - 11196"/><draw:equation draw:name="f34" draw:formula="?f33 * ?f5 / 1091"/><draw:equation draw:name="f35" draw:formula="6388 * ?f4 / 693"/><draw:equation draw:name="f36" draw:formula="0 + 12257 - 11196"/><draw:equation draw:name="f37" draw:formula="?f36 * ?f5 / 1091"/><draw:equation draw:name="f38" draw:formula="6403 * ?f4 / 693"/><draw:equation draw:name="f39" draw:formula="0 + 12237 - 11196"/><draw:equation draw:name="f40" draw:formula="?f39 * ?f5 / 1091"/><draw:equation draw:name="f41" draw:formula="6413 * ?f4 / 693"/><draw:equation draw:name="f42" draw:formula="0 + 11265 - 11196"/><draw:equation draw:name="f43" draw:formula="?f42 * ?f5 / 1091"/><draw:equation draw:name="f44" draw:formula="6415 * ?f4 / 693"/><draw:equation draw:name="f45" draw:formula="0 + 11243 - 11196"/><draw:equation draw:name="f46" draw:formula="?f45 * ?f5 / 1091"/><draw:equation draw:name="f47" draw:formula="6412 * ?f4 / 693"/><draw:equation draw:name="f48" draw:formula="0 + 11224 - 11196"/><draw:equation draw:name="f49" draw:formula="?f48 * ?f5 / 1091"/><draw:equation draw:name="f50" draw:formula="6402 * ?f4 / 693"/><draw:equation draw:name="f51" draw:formula="0 + 11209 - 11196"/><draw:equation draw:name="f52" draw:formula="?f51 * ?f5 / 1091"/><draw:equation draw:name="f53" draw:formula="6386 * ?f4 / 693"/><draw:equation draw:name="f54" draw:formula="0 + 11199 - 11196"/><draw:equation draw:name="f55" draw:formula="?f54 * ?f5 / 1091"/><draw:equation draw:name="f56" draw:formula="6366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7.69097in" svg:y="4.59514in" svg:width="0.75764in" svg:height="0.48125in" draw:id="id90" draw:style-name="a89" draw:name="Freeform 461"><svg:title/><svg:desc/><draw:enhanced-geometry draw:type="non-primitive" svg:viewBox="0 0 1091 693" draw:enhanced-path="M 1021 0 L 49 3 4 47 0 70 3 644 12 663 27 679 47 689 69 693 1041 690 1061 680 1076 665 1086 646 1090 624 1087 50 1078 30 1063 14 1043 4 102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096 - 11075"/><draw:equation draw:name="f9" draw:formula="?f8 * ?f5 / 1091"/><draw:equation draw:name="f10" draw:formula="6617 * ?f4 / 693"/><draw:equation draw:name="f11" draw:formula="0 + 11124 - 11075"/><draw:equation draw:name="f12" draw:formula="?f11 * ?f5 / 1091"/><draw:equation draw:name="f13" draw:formula="6620 * ?f4 / 693"/><draw:equation draw:name="f14" draw:formula="0 + 11079 - 11075"/><draw:equation draw:name="f15" draw:formula="?f14 * ?f5 / 1091"/><draw:equation draw:name="f16" draw:formula="6664 * ?f4 / 693"/><draw:equation draw:name="f17" draw:formula="0 + 11075 - 11075"/><draw:equation draw:name="f18" draw:formula="?f17 * ?f5 / 1091"/><draw:equation draw:name="f19" draw:formula="6687 * ?f4 / 693"/><draw:equation draw:name="f20" draw:formula="0 + 11078 - 11075"/><draw:equation draw:name="f21" draw:formula="?f20 * ?f5 / 1091"/><draw:equation draw:name="f22" draw:formula="7261 * ?f4 / 693"/><draw:equation draw:name="f23" draw:formula="0 + 11087 - 11075"/><draw:equation draw:name="f24" draw:formula="?f23 * ?f5 / 1091"/><draw:equation draw:name="f25" draw:formula="7280 * ?f4 / 693"/><draw:equation draw:name="f26" draw:formula="0 + 11102 - 11075"/><draw:equation draw:name="f27" draw:formula="?f26 * ?f5 / 1091"/><draw:equation draw:name="f28" draw:formula="7296 * ?f4 / 693"/><draw:equation draw:name="f29" draw:formula="0 + 11122 - 11075"/><draw:equation draw:name="f30" draw:formula="?f29 * ?f5 / 1091"/><draw:equation draw:name="f31" draw:formula="7306 * ?f4 / 693"/><draw:equation draw:name="f32" draw:formula="0 + 11144 - 11075"/><draw:equation draw:name="f33" draw:formula="?f32 * ?f5 / 1091"/><draw:equation draw:name="f34" draw:formula="7310 * ?f4 / 693"/><draw:equation draw:name="f35" draw:formula="0 + 12116 - 11075"/><draw:equation draw:name="f36" draw:formula="?f35 * ?f5 / 1091"/><draw:equation draw:name="f37" draw:formula="7307 * ?f4 / 693"/><draw:equation draw:name="f38" draw:formula="0 + 12136 - 11075"/><draw:equation draw:name="f39" draw:formula="?f38 * ?f5 / 1091"/><draw:equation draw:name="f40" draw:formula="7297 * ?f4 / 693"/><draw:equation draw:name="f41" draw:formula="0 + 12151 - 11075"/><draw:equation draw:name="f42" draw:formula="?f41 * ?f5 / 1091"/><draw:equation draw:name="f43" draw:formula="7282 * ?f4 / 693"/><draw:equation draw:name="f44" draw:formula="0 + 12161 - 11075"/><draw:equation draw:name="f45" draw:formula="?f44 * ?f5 / 1091"/><draw:equation draw:name="f46" draw:formula="7263 * ?f4 / 693"/><draw:equation draw:name="f47" draw:formula="0 + 12165 - 11075"/><draw:equation draw:name="f48" draw:formula="?f47 * ?f5 / 1091"/><draw:equation draw:name="f49" draw:formula="7241 * ?f4 / 693"/><draw:equation draw:name="f50" draw:formula="0 + 12162 - 11075"/><draw:equation draw:name="f51" draw:formula="?f50 * ?f5 / 1091"/><draw:equation draw:name="f52" draw:formula="6667 * ?f4 / 693"/><draw:equation draw:name="f53" draw:formula="0 + 12153 - 11075"/><draw:equation draw:name="f54" draw:formula="?f53 * ?f5 / 1091"/><draw:equation draw:name="f55" draw:formula="6647 * ?f4 / 693"/><draw:equation draw:name="f56" draw:formula="0 + 12138 - 11075"/><draw:equation draw:name="f57" draw:formula="?f56 * ?f5 / 1091"/><draw:equation draw:name="f58" draw:formula="6631 * ?f4 / 693"/><draw:equation draw:name="f59" draw:formula="0 + 12118 - 11075"/><draw:equation draw:name="f60" draw:formula="?f59 * ?f5 / 1091"/><draw:equation draw:name="f61" draw:formula="6621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7.69097in" svg:y="4.59514in" svg:width="0.75764in" svg:height="0.48125in" draw:id="id91" draw:style-name="a90" draw:name="Freeform 459"><svg:title/><svg:desc/><draw:enhanced-geometry draw:type="non-primitive" svg:viewBox="0 0 1091 693" draw:enhanced-path="M 0 70 L 29 13 1021 0 1043 4 1063 14 1078 30 1087 50 1090 624 1086 646 1076 665 1061 680 1041 690 69 693 47 689 27 679 12 663 3 644 0 7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1075 - 11075"/><draw:equation draw:name="f9" draw:formula="?f8 * ?f5 / 1091"/><draw:equation draw:name="f10" draw:formula="6687 * ?f4 / 693"/><draw:equation draw:name="f11" draw:formula="0 + 11104 - 11075"/><draw:equation draw:name="f12" draw:formula="?f11 * ?f5 / 1091"/><draw:equation draw:name="f13" draw:formula="6630 * ?f4 / 693"/><draw:equation draw:name="f14" draw:formula="0 + 12096 - 11075"/><draw:equation draw:name="f15" draw:formula="?f14 * ?f5 / 1091"/><draw:equation draw:name="f16" draw:formula="6617 * ?f4 / 693"/><draw:equation draw:name="f17" draw:formula="0 + 12118 - 11075"/><draw:equation draw:name="f18" draw:formula="?f17 * ?f5 / 1091"/><draw:equation draw:name="f19" draw:formula="6621 * ?f4 / 693"/><draw:equation draw:name="f20" draw:formula="0 + 12138 - 11075"/><draw:equation draw:name="f21" draw:formula="?f20 * ?f5 / 1091"/><draw:equation draw:name="f22" draw:formula="6631 * ?f4 / 693"/><draw:equation draw:name="f23" draw:formula="0 + 12153 - 11075"/><draw:equation draw:name="f24" draw:formula="?f23 * ?f5 / 1091"/><draw:equation draw:name="f25" draw:formula="6647 * ?f4 / 693"/><draw:equation draw:name="f26" draw:formula="0 + 12162 - 11075"/><draw:equation draw:name="f27" draw:formula="?f26 * ?f5 / 1091"/><draw:equation draw:name="f28" draw:formula="6667 * ?f4 / 693"/><draw:equation draw:name="f29" draw:formula="0 + 12165 - 11075"/><draw:equation draw:name="f30" draw:formula="?f29 * ?f5 / 1091"/><draw:equation draw:name="f31" draw:formula="7241 * ?f4 / 693"/><draw:equation draw:name="f32" draw:formula="0 + 12161 - 11075"/><draw:equation draw:name="f33" draw:formula="?f32 * ?f5 / 1091"/><draw:equation draw:name="f34" draw:formula="7263 * ?f4 / 693"/><draw:equation draw:name="f35" draw:formula="0 + 12151 - 11075"/><draw:equation draw:name="f36" draw:formula="?f35 * ?f5 / 1091"/><draw:equation draw:name="f37" draw:formula="7282 * ?f4 / 693"/><draw:equation draw:name="f38" draw:formula="0 + 12136 - 11075"/><draw:equation draw:name="f39" draw:formula="?f38 * ?f5 / 1091"/><draw:equation draw:name="f40" draw:formula="7297 * ?f4 / 693"/><draw:equation draw:name="f41" draw:formula="0 + 12116 - 11075"/><draw:equation draw:name="f42" draw:formula="?f41 * ?f5 / 1091"/><draw:equation draw:name="f43" draw:formula="7307 * ?f4 / 693"/><draw:equation draw:name="f44" draw:formula="0 + 11144 - 11075"/><draw:equation draw:name="f45" draw:formula="?f44 * ?f5 / 1091"/><draw:equation draw:name="f46" draw:formula="7310 * ?f4 / 693"/><draw:equation draw:name="f47" draw:formula="0 + 11122 - 11075"/><draw:equation draw:name="f48" draw:formula="?f47 * ?f5 / 1091"/><draw:equation draw:name="f49" draw:formula="7306 * ?f4 / 693"/><draw:equation draw:name="f50" draw:formula="0 + 11102 - 11075"/><draw:equation draw:name="f51" draw:formula="?f50 * ?f5 / 1091"/><draw:equation draw:name="f52" draw:formula="7296 * ?f4 / 693"/><draw:equation draw:name="f53" draw:formula="0 + 11087 - 11075"/><draw:equation draw:name="f54" draw:formula="?f53 * ?f5 / 1091"/><draw:equation draw:name="f55" draw:formula="7280 * ?f4 / 693"/><draw:equation draw:name="f56" draw:formula="0 + 11078 - 11075"/><draw:equation draw:name="f57" draw:formula="?f56 * ?f5 / 1091"/><draw:equation draw:name="f58" draw:formula="7261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7.775in" svg:y="4.67569in" svg:width="0.75764in" svg:height="0.48125in" draw:id="id92" draw:style-name="a91" draw:name="Freeform 457"><svg:title/><svg:desc/><draw:enhanced-geometry draw:type="non-primitive" svg:viewBox="0 0 1091 693" draw:enhanced-path="M 1021 0 L 49 3 4 47 0 69 3 643 13 663 28 678 47 688 69 692 1041 689 1061 679 1076 664 1087 645 1090 623 1087 49 1078 29 1063 13 1043 3 1021 0 Z N" draw:text-areas="?f93 ?f95 ?f94 ?f96" draw:glue-points="?f59 ?f60 ?f61 ?f62 ?f63 ?f64 ?f65 ?f66 ?f67 ?f68 ?f69 ?f70 ?f71 ?f72 ?f73 ?f74 ?f75 ?f76 ?f77 ?f78 ?f79 ?f80 ?f81 ?f82 ?f83 ?f84 ?f85 ?f86 ?f83 ?f87 ?f88 ?f89 ?f90 ?f91 ?f92 ?f6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217 - 11196"/><draw:equation draw:name="f9" draw:formula="?f8 * ?f5 / 1091"/><draw:equation draw:name="f10" draw:formula="6733 * ?f4 / 693"/><draw:equation draw:name="f11" draw:formula="0 + 11245 - 11196"/><draw:equation draw:name="f12" draw:formula="?f11 * ?f5 / 1091"/><draw:equation draw:name="f13" draw:formula="6736 * ?f4 / 693"/><draw:equation draw:name="f14" draw:formula="0 + 11200 - 11196"/><draw:equation draw:name="f15" draw:formula="?f14 * ?f5 / 1091"/><draw:equation draw:name="f16" draw:formula="6780 * ?f4 / 693"/><draw:equation draw:name="f17" draw:formula="0 + 11196 - 11196"/><draw:equation draw:name="f18" draw:formula="?f17 * ?f5 / 1091"/><draw:equation draw:name="f19" draw:formula="6802 * ?f4 / 693"/><draw:equation draw:name="f20" draw:formula="0 + 11199 - 11196"/><draw:equation draw:name="f21" draw:formula="?f20 * ?f5 / 1091"/><draw:equation draw:name="f22" draw:formula="7376 * ?f4 / 693"/><draw:equation draw:name="f23" draw:formula="0 + 11209 - 11196"/><draw:equation draw:name="f24" draw:formula="?f23 * ?f5 / 1091"/><draw:equation draw:name="f25" draw:formula="7396 * ?f4 / 693"/><draw:equation draw:name="f26" draw:formula="0 + 11224 - 11196"/><draw:equation draw:name="f27" draw:formula="?f26 * ?f5 / 1091"/><draw:equation draw:name="f28" draw:formula="7411 * ?f4 / 693"/><draw:equation draw:name="f29" draw:formula="0 + 11243 - 11196"/><draw:equation draw:name="f30" draw:formula="?f29 * ?f5 / 1091"/><draw:equation draw:name="f31" draw:formula="7421 * ?f4 / 693"/><draw:equation draw:name="f32" draw:formula="0 + 11265 - 11196"/><draw:equation draw:name="f33" draw:formula="?f32 * ?f5 / 1091"/><draw:equation draw:name="f34" draw:formula="7425 * ?f4 / 693"/><draw:equation draw:name="f35" draw:formula="0 + 12237 - 11196"/><draw:equation draw:name="f36" draw:formula="?f35 * ?f5 / 1091"/><draw:equation draw:name="f37" draw:formula="7422 * ?f4 / 693"/><draw:equation draw:name="f38" draw:formula="0 + 12257 - 11196"/><draw:equation draw:name="f39" draw:formula="?f38 * ?f5 / 1091"/><draw:equation draw:name="f40" draw:formula="7412 * ?f4 / 693"/><draw:equation draw:name="f41" draw:formula="0 + 12272 - 11196"/><draw:equation draw:name="f42" draw:formula="?f41 * ?f5 / 1091"/><draw:equation draw:name="f43" draw:formula="7397 * ?f4 / 693"/><draw:equation draw:name="f44" draw:formula="0 + 12283 - 11196"/><draw:equation draw:name="f45" draw:formula="?f44 * ?f5 / 1091"/><draw:equation draw:name="f46" draw:formula="7378 * ?f4 / 693"/><draw:equation draw:name="f47" draw:formula="0 + 12286 - 11196"/><draw:equation draw:name="f48" draw:formula="?f47 * ?f5 / 1091"/><draw:equation draw:name="f49" draw:formula="7356 * ?f4 / 693"/><draw:equation draw:name="f50" draw:formula="6782 * ?f4 / 693"/><draw:equation draw:name="f51" draw:formula="0 + 12274 - 11196"/><draw:equation draw:name="f52" draw:formula="?f51 * ?f5 / 1091"/><draw:equation draw:name="f53" draw:formula="6762 * ?f4 / 693"/><draw:equation draw:name="f54" draw:formula="0 + 12259 - 11196"/><draw:equation draw:name="f55" draw:formula="?f54 * ?f5 / 1091"/><draw:equation draw:name="f56" draw:formula="6746 * ?f4 / 693"/><draw:equation draw:name="f57" draw:formula="0 + 12239 - 11196"/><draw:equation draw:name="f58" draw:formula="?f57 * ?f5 / 10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7.775in" svg:y="4.67569in" svg:width="0.75764in" svg:height="0.48125in" draw:id="id93" draw:style-name="a92" draw:name="Freeform 455"><svg:title/><svg:desc/><draw:enhanced-geometry draw:type="non-primitive" svg:viewBox="0 0 1091 693" draw:enhanced-path="M 0 69 L 29 12 1021 0 1043 3 1063 13 1078 29 1087 49 1090 623 1087 645 1076 664 1061 679 1041 689 69 692 47 688 28 678 13 663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1196 - 11196"/><draw:equation draw:name="f9" draw:formula="?f8 * ?f5 / 1091"/><draw:equation draw:name="f10" draw:formula="6802 * ?f4 / 693"/><draw:equation draw:name="f11" draw:formula="0 + 11225 - 11196"/><draw:equation draw:name="f12" draw:formula="?f11 * ?f5 / 1091"/><draw:equation draw:name="f13" draw:formula="6745 * ?f4 / 693"/><draw:equation draw:name="f14" draw:formula="0 + 12217 - 11196"/><draw:equation draw:name="f15" draw:formula="?f14 * ?f5 / 1091"/><draw:equation draw:name="f16" draw:formula="6733 * ?f4 / 693"/><draw:equation draw:name="f17" draw:formula="0 + 12239 - 11196"/><draw:equation draw:name="f18" draw:formula="?f17 * ?f5 / 1091"/><draw:equation draw:name="f19" draw:formula="6736 * ?f4 / 693"/><draw:equation draw:name="f20" draw:formula="0 + 12259 - 11196"/><draw:equation draw:name="f21" draw:formula="?f20 * ?f5 / 1091"/><draw:equation draw:name="f22" draw:formula="6746 * ?f4 / 693"/><draw:equation draw:name="f23" draw:formula="0 + 12274 - 11196"/><draw:equation draw:name="f24" draw:formula="?f23 * ?f5 / 1091"/><draw:equation draw:name="f25" draw:formula="6762 * ?f4 / 693"/><draw:equation draw:name="f26" draw:formula="0 + 12283 - 11196"/><draw:equation draw:name="f27" draw:formula="?f26 * ?f5 / 1091"/><draw:equation draw:name="f28" draw:formula="6782 * ?f4 / 693"/><draw:equation draw:name="f29" draw:formula="0 + 12286 - 11196"/><draw:equation draw:name="f30" draw:formula="?f29 * ?f5 / 1091"/><draw:equation draw:name="f31" draw:formula="7356 * ?f4 / 693"/><draw:equation draw:name="f32" draw:formula="7378 * ?f4 / 693"/><draw:equation draw:name="f33" draw:formula="0 + 12272 - 11196"/><draw:equation draw:name="f34" draw:formula="?f33 * ?f5 / 1091"/><draw:equation draw:name="f35" draw:formula="7397 * ?f4 / 693"/><draw:equation draw:name="f36" draw:formula="0 + 12257 - 11196"/><draw:equation draw:name="f37" draw:formula="?f36 * ?f5 / 1091"/><draw:equation draw:name="f38" draw:formula="7412 * ?f4 / 693"/><draw:equation draw:name="f39" draw:formula="0 + 12237 - 11196"/><draw:equation draw:name="f40" draw:formula="?f39 * ?f5 / 1091"/><draw:equation draw:name="f41" draw:formula="7422 * ?f4 / 693"/><draw:equation draw:name="f42" draw:formula="0 + 11265 - 11196"/><draw:equation draw:name="f43" draw:formula="?f42 * ?f5 / 1091"/><draw:equation draw:name="f44" draw:formula="7425 * ?f4 / 693"/><draw:equation draw:name="f45" draw:formula="0 + 11243 - 11196"/><draw:equation draw:name="f46" draw:formula="?f45 * ?f5 / 1091"/><draw:equation draw:name="f47" draw:formula="7421 * ?f4 / 693"/><draw:equation draw:name="f48" draw:formula="0 + 11224 - 11196"/><draw:equation draw:name="f49" draw:formula="?f48 * ?f5 / 1091"/><draw:equation draw:name="f50" draw:formula="7411 * ?f4 / 693"/><draw:equation draw:name="f51" draw:formula="0 + 11209 - 11196"/><draw:equation draw:name="f52" draw:formula="?f51 * ?f5 / 1091"/><draw:equation draw:name="f53" draw:formula="7396 * ?f4 / 693"/><draw:equation draw:name="f54" draw:formula="0 + 11199 - 11196"/><draw:equation draw:name="f55" draw:formula="?f54 * ?f5 / 1091"/><draw:equation draw:name="f56" draw:formula="7376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9.07917in" svg:y="3.89444in" svg:width="0.75764in" svg:height="0.48125in" draw:id="id94" draw:style-name="a93" draw:name="Freeform 453"><svg:title/><svg:desc/><draw:enhanced-geometry draw:type="non-primitive" svg:viewBox="0 0 1091 693" draw:enhanced-path="M 1021 0 L 49 3 3 47 0 69 3 643 12 663 27 678 47 689 69 692 1041 689 1061 680 1076 665 1086 645 1090 623 1087 49 1078 29 1063 14 1043 4 1021 0 Z N" draw:text-areas="?f93 ?f95 ?f94 ?f96" draw:glue-points="?f59 ?f60 ?f61 ?f62 ?f63 ?f64 ?f65 ?f66 ?f63 ?f67 ?f68 ?f69 ?f70 ?f71 ?f72 ?f73 ?f74 ?f75 ?f76 ?f73 ?f77 ?f78 ?f79 ?f80 ?f81 ?f82 ?f83 ?f84 ?f85 ?f86 ?f87 ?f88 ?f89 ?f90 ?f91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4095 - 13074"/><draw:equation draw:name="f9" draw:formula="?f8 * ?f5 / 1091"/><draw:equation draw:name="f10" draw:formula="5608 * ?f4 / 693"/><draw:equation draw:name="f11" draw:formula="0 + 13123 - 13074"/><draw:equation draw:name="f12" draw:formula="?f11 * ?f5 / 1091"/><draw:equation draw:name="f13" draw:formula="5611 * ?f4 / 693"/><draw:equation draw:name="f14" draw:formula="0 + 13077 - 13074"/><draw:equation draw:name="f15" draw:formula="?f14 * ?f5 / 1091"/><draw:equation draw:name="f16" draw:formula="5655 * ?f4 / 693"/><draw:equation draw:name="f17" draw:formula="0 + 13074 - 13074"/><draw:equation draw:name="f18" draw:formula="?f17 * ?f5 / 1091"/><draw:equation draw:name="f19" draw:formula="5677 * ?f4 / 693"/><draw:equation draw:name="f20" draw:formula="6251 * ?f4 / 693"/><draw:equation draw:name="f21" draw:formula="0 + 13086 - 13074"/><draw:equation draw:name="f22" draw:formula="?f21 * ?f5 / 1091"/><draw:equation draw:name="f23" draw:formula="6271 * ?f4 / 693"/><draw:equation draw:name="f24" draw:formula="0 + 13101 - 13074"/><draw:equation draw:name="f25" draw:formula="?f24 * ?f5 / 1091"/><draw:equation draw:name="f26" draw:formula="6286 * ?f4 / 693"/><draw:equation draw:name="f27" draw:formula="0 + 13121 - 13074"/><draw:equation draw:name="f28" draw:formula="?f27 * ?f5 / 1091"/><draw:equation draw:name="f29" draw:formula="6297 * ?f4 / 693"/><draw:equation draw:name="f30" draw:formula="0 + 13143 - 13074"/><draw:equation draw:name="f31" draw:formula="?f30 * ?f5 / 1091"/><draw:equation draw:name="f32" draw:formula="6300 * ?f4 / 693"/><draw:equation draw:name="f33" draw:formula="0 + 14115 - 13074"/><draw:equation draw:name="f34" draw:formula="?f33 * ?f5 / 1091"/><draw:equation draw:name="f35" draw:formula="0 + 14135 - 13074"/><draw:equation draw:name="f36" draw:formula="?f35 * ?f5 / 1091"/><draw:equation draw:name="f37" draw:formula="6288 * ?f4 / 693"/><draw:equation draw:name="f38" draw:formula="0 + 14150 - 13074"/><draw:equation draw:name="f39" draw:formula="?f38 * ?f5 / 1091"/><draw:equation draw:name="f40" draw:formula="6273 * ?f4 / 693"/><draw:equation draw:name="f41" draw:formula="0 + 14160 - 13074"/><draw:equation draw:name="f42" draw:formula="?f41 * ?f5 / 1091"/><draw:equation draw:name="f43" draw:formula="6253 * ?f4 / 693"/><draw:equation draw:name="f44" draw:formula="0 + 14164 - 13074"/><draw:equation draw:name="f45" draw:formula="?f44 * ?f5 / 1091"/><draw:equation draw:name="f46" draw:formula="6231 * ?f4 / 693"/><draw:equation draw:name="f47" draw:formula="0 + 14161 - 13074"/><draw:equation draw:name="f48" draw:formula="?f47 * ?f5 / 1091"/><draw:equation draw:name="f49" draw:formula="5657 * ?f4 / 693"/><draw:equation draw:name="f50" draw:formula="0 + 14152 - 13074"/><draw:equation draw:name="f51" draw:formula="?f50 * ?f5 / 1091"/><draw:equation draw:name="f52" draw:formula="5637 * ?f4 / 693"/><draw:equation draw:name="f53" draw:formula="0 + 14137 - 13074"/><draw:equation draw:name="f54" draw:formula="?f53 * ?f5 / 1091"/><draw:equation draw:name="f55" draw:formula="5622 * ?f4 / 693"/><draw:equation draw:name="f56" draw:formula="0 + 14117 - 13074"/><draw:equation draw:name="f57" draw:formula="?f56 * ?f5 / 1091"/><draw:equation draw:name="f58" draw:formula="5612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9.07917in" svg:y="3.89444in" svg:width="0.75764in" svg:height="0.48125in" draw:id="id95" draw:style-name="a94" draw:name="Freeform 451"><svg:title/><svg:desc/><draw:enhanced-geometry draw:type="non-primitive" svg:viewBox="0 0 1091 693" draw:enhanced-path="M 0 69 L 29 13 1021 0 1043 4 1063 14 1078 29 1087 49 1090 623 1086 645 1076 665 1061 680 1041 689 69 692 47 689 27 678 12 663 3 643 0 69 Z N" draw:text-areas="?f91 ?f93 ?f92 ?f94" draw:glue-points="?f58 ?f59 ?f60 ?f61 ?f62 ?f63 ?f64 ?f65 ?f66 ?f67 ?f68 ?f69 ?f70 ?f71 ?f72 ?f73 ?f74 ?f75 ?f76 ?f77 ?f78 ?f79 ?f80 ?f81 ?f82 ?f83 ?f84 ?f81 ?f85 ?f86 ?f87 ?f88 ?f89 ?f90 ?f58 ?f5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074 - 13074"/><draw:equation draw:name="f9" draw:formula="?f8 * ?f5 / 1091"/><draw:equation draw:name="f10" draw:formula="5677 * ?f4 / 693"/><draw:equation draw:name="f11" draw:formula="0 + 13103 - 13074"/><draw:equation draw:name="f12" draw:formula="?f11 * ?f5 / 1091"/><draw:equation draw:name="f13" draw:formula="5621 * ?f4 / 693"/><draw:equation draw:name="f14" draw:formula="0 + 14095 - 13074"/><draw:equation draw:name="f15" draw:formula="?f14 * ?f5 / 1091"/><draw:equation draw:name="f16" draw:formula="5608 * ?f4 / 693"/><draw:equation draw:name="f17" draw:formula="0 + 14117 - 13074"/><draw:equation draw:name="f18" draw:formula="?f17 * ?f5 / 1091"/><draw:equation draw:name="f19" draw:formula="5612 * ?f4 / 693"/><draw:equation draw:name="f20" draw:formula="0 + 14137 - 13074"/><draw:equation draw:name="f21" draw:formula="?f20 * ?f5 / 1091"/><draw:equation draw:name="f22" draw:formula="5622 * ?f4 / 693"/><draw:equation draw:name="f23" draw:formula="0 + 14152 - 13074"/><draw:equation draw:name="f24" draw:formula="?f23 * ?f5 / 1091"/><draw:equation draw:name="f25" draw:formula="5637 * ?f4 / 693"/><draw:equation draw:name="f26" draw:formula="0 + 14161 - 13074"/><draw:equation draw:name="f27" draw:formula="?f26 * ?f5 / 1091"/><draw:equation draw:name="f28" draw:formula="5657 * ?f4 / 693"/><draw:equation draw:name="f29" draw:formula="0 + 14164 - 13074"/><draw:equation draw:name="f30" draw:formula="?f29 * ?f5 / 1091"/><draw:equation draw:name="f31" draw:formula="6231 * ?f4 / 693"/><draw:equation draw:name="f32" draw:formula="0 + 14160 - 13074"/><draw:equation draw:name="f33" draw:formula="?f32 * ?f5 / 1091"/><draw:equation draw:name="f34" draw:formula="6253 * ?f4 / 693"/><draw:equation draw:name="f35" draw:formula="0 + 14150 - 13074"/><draw:equation draw:name="f36" draw:formula="?f35 * ?f5 / 1091"/><draw:equation draw:name="f37" draw:formula="6273 * ?f4 / 693"/><draw:equation draw:name="f38" draw:formula="0 + 14135 - 13074"/><draw:equation draw:name="f39" draw:formula="?f38 * ?f5 / 1091"/><draw:equation draw:name="f40" draw:formula="6288 * ?f4 / 693"/><draw:equation draw:name="f41" draw:formula="0 + 14115 - 13074"/><draw:equation draw:name="f42" draw:formula="?f41 * ?f5 / 1091"/><draw:equation draw:name="f43" draw:formula="6297 * ?f4 / 693"/><draw:equation draw:name="f44" draw:formula="0 + 13143 - 13074"/><draw:equation draw:name="f45" draw:formula="?f44 * ?f5 / 1091"/><draw:equation draw:name="f46" draw:formula="6300 * ?f4 / 693"/><draw:equation draw:name="f47" draw:formula="0 + 13121 - 13074"/><draw:equation draw:name="f48" draw:formula="?f47 * ?f5 / 1091"/><draw:equation draw:name="f49" draw:formula="0 + 13101 - 13074"/><draw:equation draw:name="f50" draw:formula="?f49 * ?f5 / 1091"/><draw:equation draw:name="f51" draw:formula="6286 * ?f4 / 693"/><draw:equation draw:name="f52" draw:formula="0 + 13086 - 13074"/><draw:equation draw:name="f53" draw:formula="?f52 * ?f5 / 1091"/><draw:equation draw:name="f54" draw:formula="6271 * ?f4 / 693"/><draw:equation draw:name="f55" draw:formula="0 + 13077 - 13074"/><draw:equation draw:name="f56" draw:formula="?f55 * ?f5 / 1091"/><draw:equation draw:name="f57" draw:formula="6251 * ?f4 / 693"/><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50 / ?f6"/><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9.16319in" svg:y="3.97431in" svg:width="0.75764in" svg:height="0.48125in" draw:id="id96" draw:style-name="a95" draw:name="Freeform 449"><svg:title/><svg:desc/><draw:enhanced-geometry draw:type="non-primitive" svg:viewBox="0 0 1091 693" draw:enhanced-path="M 1021 0 L 49 3 4 47 0 69 3 643 13 663 28 679 47 689 69 692 1041 690 1061 680 1076 665 1087 646 1090 623 1087 49 1078 30 1063 14 1043 4 1021 0 Z N" draw:text-areas="?f95 ?f97 ?f96 ?f98" draw:glue-points="?f60 ?f61 ?f62 ?f63 ?f64 ?f65 ?f66 ?f67 ?f68 ?f69 ?f70 ?f71 ?f72 ?f73 ?f74 ?f75 ?f76 ?f77 ?f78 ?f79 ?f80 ?f81 ?f82 ?f83 ?f84 ?f85 ?f86 ?f87 ?f84 ?f88 ?f89 ?f90 ?f91 ?f92 ?f93 ?f94 ?f60 ?f6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4216 - 13195"/><draw:equation draw:name="f9" draw:formula="?f8 * ?f5 / 1091"/><draw:equation draw:name="f10" draw:formula="5723 * ?f4 / 693"/><draw:equation draw:name="f11" draw:formula="0 + 13244 - 13195"/><draw:equation draw:name="f12" draw:formula="?f11 * ?f5 / 1091"/><draw:equation draw:name="f13" draw:formula="5726 * ?f4 / 693"/><draw:equation draw:name="f14" draw:formula="0 + 13199 - 13195"/><draw:equation draw:name="f15" draw:formula="?f14 * ?f5 / 1091"/><draw:equation draw:name="f16" draw:formula="5770 * ?f4 / 693"/><draw:equation draw:name="f17" draw:formula="0 + 13195 - 13195"/><draw:equation draw:name="f18" draw:formula="?f17 * ?f5 / 1091"/><draw:equation draw:name="f19" draw:formula="5792 * ?f4 / 693"/><draw:equation draw:name="f20" draw:formula="0 + 13198 - 13195"/><draw:equation draw:name="f21" draw:formula="?f20 * ?f5 / 1091"/><draw:equation draw:name="f22" draw:formula="6366 * ?f4 / 693"/><draw:equation draw:name="f23" draw:formula="0 + 13208 - 13195"/><draw:equation draw:name="f24" draw:formula="?f23 * ?f5 / 1091"/><draw:equation draw:name="f25" draw:formula="6386 * ?f4 / 693"/><draw:equation draw:name="f26" draw:formula="0 + 13223 - 13195"/><draw:equation draw:name="f27" draw:formula="?f26 * ?f5 / 1091"/><draw:equation draw:name="f28" draw:formula="6402 * ?f4 / 693"/><draw:equation draw:name="f29" draw:formula="0 + 13242 - 13195"/><draw:equation draw:name="f30" draw:formula="?f29 * ?f5 / 1091"/><draw:equation draw:name="f31" draw:formula="6412 * ?f4 / 693"/><draw:equation draw:name="f32" draw:formula="0 + 13264 - 13195"/><draw:equation draw:name="f33" draw:formula="?f32 * ?f5 / 1091"/><draw:equation draw:name="f34" draw:formula="6415 * ?f4 / 693"/><draw:equation draw:name="f35" draw:formula="0 + 14236 - 13195"/><draw:equation draw:name="f36" draw:formula="?f35 * ?f5 / 1091"/><draw:equation draw:name="f37" draw:formula="6413 * ?f4 / 693"/><draw:equation draw:name="f38" draw:formula="0 + 14256 - 13195"/><draw:equation draw:name="f39" draw:formula="?f38 * ?f5 / 1091"/><draw:equation draw:name="f40" draw:formula="6403 * ?f4 / 693"/><draw:equation draw:name="f41" draw:formula="0 + 14271 - 13195"/><draw:equation draw:name="f42" draw:formula="?f41 * ?f5 / 1091"/><draw:equation draw:name="f43" draw:formula="6388 * ?f4 / 693"/><draw:equation draw:name="f44" draw:formula="0 + 14282 - 13195"/><draw:equation draw:name="f45" draw:formula="?f44 * ?f5 / 1091"/><draw:equation draw:name="f46" draw:formula="6369 * ?f4 / 693"/><draw:equation draw:name="f47" draw:formula="0 + 14285 - 13195"/><draw:equation draw:name="f48" draw:formula="?f47 * ?f5 / 1091"/><draw:equation draw:name="f49" draw:formula="6346 * ?f4 / 693"/><draw:equation draw:name="f50" draw:formula="5772 * ?f4 / 693"/><draw:equation draw:name="f51" draw:formula="0 + 14273 - 13195"/><draw:equation draw:name="f52" draw:formula="?f51 * ?f5 / 1091"/><draw:equation draw:name="f53" draw:formula="5753 * ?f4 / 693"/><draw:equation draw:name="f54" draw:formula="0 + 14258 - 13195"/><draw:equation draw:name="f55" draw:formula="?f54 * ?f5 / 1091"/><draw:equation draw:name="f56" draw:formula="5737 * ?f4 / 693"/><draw:equation draw:name="f57" draw:formula="0 + 14238 - 13195"/><draw:equation draw:name="f58" draw:formula="?f57 * ?f5 / 1091"/><draw:equation draw:name="f59" draw:formula="5727 * ?f4 / 693"/><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0 / ?f7"/><draw:equation draw:name="f82" draw:formula="?f42 / ?f6"/><draw:equation draw:name="f83" draw:formula="?f43 / ?f7"/><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9.16319in" svg:y="3.97431in" svg:width="0.75764in" svg:height="0.48125in" draw:id="id97" draw:style-name="a96" draw:name="Freeform 447"><svg:title/><svg:desc/><draw:enhanced-geometry draw:type="non-primitive" svg:viewBox="0 0 1091 693" draw:enhanced-path="M 0 69 L 29 13 1021 0 1043 4 1063 14 1078 30 1087 49 1090 623 1087 646 1076 665 1061 680 1041 690 69 692 47 689 28 679 13 663 3 643 0 69 Z N" draw:text-areas="?f90 ?f92 ?f91 ?f93" draw:glue-points="?f57 ?f58 ?f59 ?f60 ?f61 ?f62 ?f63 ?f64 ?f65 ?f66 ?f67 ?f68 ?f69 ?f70 ?f71 ?f72 ?f69 ?f73 ?f74 ?f75 ?f76 ?f77 ?f78 ?f79 ?f80 ?f81 ?f82 ?f83 ?f84 ?f85 ?f86 ?f87 ?f88 ?f89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195 - 13195"/><draw:equation draw:name="f9" draw:formula="?f8 * ?f5 / 1091"/><draw:equation draw:name="f10" draw:formula="5792 * ?f4 / 693"/><draw:equation draw:name="f11" draw:formula="0 + 13224 - 13195"/><draw:equation draw:name="f12" draw:formula="?f11 * ?f5 / 1091"/><draw:equation draw:name="f13" draw:formula="5736 * ?f4 / 693"/><draw:equation draw:name="f14" draw:formula="0 + 14216 - 13195"/><draw:equation draw:name="f15" draw:formula="?f14 * ?f5 / 1091"/><draw:equation draw:name="f16" draw:formula="5723 * ?f4 / 693"/><draw:equation draw:name="f17" draw:formula="0 + 14238 - 13195"/><draw:equation draw:name="f18" draw:formula="?f17 * ?f5 / 1091"/><draw:equation draw:name="f19" draw:formula="5727 * ?f4 / 693"/><draw:equation draw:name="f20" draw:formula="0 + 14258 - 13195"/><draw:equation draw:name="f21" draw:formula="?f20 * ?f5 / 1091"/><draw:equation draw:name="f22" draw:formula="5737 * ?f4 / 693"/><draw:equation draw:name="f23" draw:formula="0 + 14273 - 13195"/><draw:equation draw:name="f24" draw:formula="?f23 * ?f5 / 1091"/><draw:equation draw:name="f25" draw:formula="5753 * ?f4 / 693"/><draw:equation draw:name="f26" draw:formula="0 + 14282 - 13195"/><draw:equation draw:name="f27" draw:formula="?f26 * ?f5 / 1091"/><draw:equation draw:name="f28" draw:formula="5772 * ?f4 / 693"/><draw:equation draw:name="f29" draw:formula="0 + 14285 - 13195"/><draw:equation draw:name="f30" draw:formula="?f29 * ?f5 / 1091"/><draw:equation draw:name="f31" draw:formula="6346 * ?f4 / 693"/><draw:equation draw:name="f32" draw:formula="6369 * ?f4 / 693"/><draw:equation draw:name="f33" draw:formula="0 + 14271 - 13195"/><draw:equation draw:name="f34" draw:formula="?f33 * ?f5 / 1091"/><draw:equation draw:name="f35" draw:formula="6388 * ?f4 / 693"/><draw:equation draw:name="f36" draw:formula="0 + 14256 - 13195"/><draw:equation draw:name="f37" draw:formula="?f36 * ?f5 / 1091"/><draw:equation draw:name="f38" draw:formula="6403 * ?f4 / 693"/><draw:equation draw:name="f39" draw:formula="0 + 14236 - 13195"/><draw:equation draw:name="f40" draw:formula="?f39 * ?f5 / 1091"/><draw:equation draw:name="f41" draw:formula="6413 * ?f4 / 693"/><draw:equation draw:name="f42" draw:formula="0 + 13264 - 13195"/><draw:equation draw:name="f43" draw:formula="?f42 * ?f5 / 1091"/><draw:equation draw:name="f44" draw:formula="6415 * ?f4 / 693"/><draw:equation draw:name="f45" draw:formula="0 + 13242 - 13195"/><draw:equation draw:name="f46" draw:formula="?f45 * ?f5 / 1091"/><draw:equation draw:name="f47" draw:formula="6412 * ?f4 / 693"/><draw:equation draw:name="f48" draw:formula="0 + 13223 - 13195"/><draw:equation draw:name="f49" draw:formula="?f48 * ?f5 / 1091"/><draw:equation draw:name="f50" draw:formula="6402 * ?f4 / 693"/><draw:equation draw:name="f51" draw:formula="0 + 13208 - 13195"/><draw:equation draw:name="f52" draw:formula="?f51 * ?f5 / 1091"/><draw:equation draw:name="f53" draw:formula="6386 * ?f4 / 693"/><draw:equation draw:name="f54" draw:formula="0 + 13198 - 13195"/><draw:equation draw:name="f55" draw:formula="?f54 * ?f5 / 1091"/><draw:equation draw:name="f56" draw:formula="6366 * ?f4 / 693"/><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2 / ?f7"/><draw:equation draw:name="f74" draw:formula="?f34 / ?f6"/><draw:equation draw:name="f75" draw:formula="?f35 / ?f7"/><draw:equation draw:name="f76" draw:formula="?f37 / ?f6"/><draw:equation draw:name="f77" draw:formula="?f38 / ?f7"/><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3 / ?f7"/><draw:equation draw:name="f88" draw:formula="?f55 / ?f6"/><draw:equation draw:name="f89" draw:formula="?f56 / ?f7"/><draw:equation draw:name="f90" draw:formula="0 / ?f6"/><draw:equation draw:name="f91" draw:formula="?f1 / ?f6"/><draw:equation draw:name="f92" draw:formula="0 / ?f7"/><draw:equation draw:name="f93" draw:formula="?f3 / ?f7"/></draw:enhanced-geometry></draw:custom-shape><draw:custom-shape svg:x="8.61597in" svg:y="4.59514in" svg:width="0.75764in" svg:height="0.48125in" draw:id="id98" draw:style-name="a97" draw:name="Freeform 445"><svg:title/><svg:desc/><draw:enhanced-geometry draw:type="non-primitive" svg:viewBox="0 0 1091 693" draw:enhanced-path="M 1022 0 L 50 3 4 47 0 70 3 644 13 663 28 679 47 689 70 693 1042 690 1061 680 1077 665 1087 646 1091 624 1088 50 1078 30 1063 14 1044 4 1022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429 - 12407"/><draw:equation draw:name="f9" draw:formula="?f8 * ?f5 / 1091"/><draw:equation draw:name="f10" draw:formula="6617 * ?f4 / 693"/><draw:equation draw:name="f11" draw:formula="0 + 12457 - 12407"/><draw:equation draw:name="f12" draw:formula="?f11 * ?f5 / 1091"/><draw:equation draw:name="f13" draw:formula="6620 * ?f4 / 693"/><draw:equation draw:name="f14" draw:formula="0 + 12411 - 12407"/><draw:equation draw:name="f15" draw:formula="?f14 * ?f5 / 1091"/><draw:equation draw:name="f16" draw:formula="6664 * ?f4 / 693"/><draw:equation draw:name="f17" draw:formula="0 + 12407 - 12407"/><draw:equation draw:name="f18" draw:formula="?f17 * ?f5 / 1091"/><draw:equation draw:name="f19" draw:formula="6687 * ?f4 / 693"/><draw:equation draw:name="f20" draw:formula="0 + 12410 - 12407"/><draw:equation draw:name="f21" draw:formula="?f20 * ?f5 / 1091"/><draw:equation draw:name="f22" draw:formula="7261 * ?f4 / 693"/><draw:equation draw:name="f23" draw:formula="0 + 12420 - 12407"/><draw:equation draw:name="f24" draw:formula="?f23 * ?f5 / 1091"/><draw:equation draw:name="f25" draw:formula="7280 * ?f4 / 693"/><draw:equation draw:name="f26" draw:formula="0 + 12435 - 12407"/><draw:equation draw:name="f27" draw:formula="?f26 * ?f5 / 1091"/><draw:equation draw:name="f28" draw:formula="7296 * ?f4 / 693"/><draw:equation draw:name="f29" draw:formula="0 + 12454 - 12407"/><draw:equation draw:name="f30" draw:formula="?f29 * ?f5 / 1091"/><draw:equation draw:name="f31" draw:formula="7306 * ?f4 / 693"/><draw:equation draw:name="f32" draw:formula="0 + 12477 - 12407"/><draw:equation draw:name="f33" draw:formula="?f32 * ?f5 / 1091"/><draw:equation draw:name="f34" draw:formula="7310 * ?f4 / 693"/><draw:equation draw:name="f35" draw:formula="0 + 13449 - 12407"/><draw:equation draw:name="f36" draw:formula="?f35 * ?f5 / 1091"/><draw:equation draw:name="f37" draw:formula="7307 * ?f4 / 693"/><draw:equation draw:name="f38" draw:formula="0 + 13468 - 12407"/><draw:equation draw:name="f39" draw:formula="?f38 * ?f5 / 1091"/><draw:equation draw:name="f40" draw:formula="7297 * ?f4 / 693"/><draw:equation draw:name="f41" draw:formula="0 + 13484 - 12407"/><draw:equation draw:name="f42" draw:formula="?f41 * ?f5 / 1091"/><draw:equation draw:name="f43" draw:formula="7282 * ?f4 / 693"/><draw:equation draw:name="f44" draw:formula="0 + 13494 - 12407"/><draw:equation draw:name="f45" draw:formula="?f44 * ?f5 / 1091"/><draw:equation draw:name="f46" draw:formula="7263 * ?f4 / 693"/><draw:equation draw:name="f47" draw:formula="0 + 13498 - 12407"/><draw:equation draw:name="f48" draw:formula="?f47 * ?f5 / 1091"/><draw:equation draw:name="f49" draw:formula="7241 * ?f4 / 693"/><draw:equation draw:name="f50" draw:formula="0 + 13495 - 12407"/><draw:equation draw:name="f51" draw:formula="?f50 * ?f5 / 1091"/><draw:equation draw:name="f52" draw:formula="6667 * ?f4 / 693"/><draw:equation draw:name="f53" draw:formula="0 + 13485 - 12407"/><draw:equation draw:name="f54" draw:formula="?f53 * ?f5 / 1091"/><draw:equation draw:name="f55" draw:formula="6647 * ?f4 / 693"/><draw:equation draw:name="f56" draw:formula="0 + 13470 - 12407"/><draw:equation draw:name="f57" draw:formula="?f56 * ?f5 / 1091"/><draw:equation draw:name="f58" draw:formula="6631 * ?f4 / 693"/><draw:equation draw:name="f59" draw:formula="0 + 13451 - 12407"/><draw:equation draw:name="f60" draw:formula="?f59 * ?f5 / 1091"/><draw:equation draw:name="f61" draw:formula="6621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8.61597in" svg:y="4.59514in" svg:width="0.75764in" svg:height="0.48125in" draw:id="id99" draw:style-name="a98" draw:name="Freeform 443"><svg:title/><svg:desc/><draw:enhanced-geometry draw:type="non-primitive" svg:viewBox="0 0 1091 693" draw:enhanced-path="M 0 70 L 30 13 1022 0 1044 4 1063 14 1078 30 1088 50 1091 624 1087 646 1077 665 1061 680 1042 690 70 693 47 689 28 679 13 663 3 644 0 7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407 - 12407"/><draw:equation draw:name="f9" draw:formula="?f8 * ?f5 / 1091"/><draw:equation draw:name="f10" draw:formula="6687 * ?f4 / 693"/><draw:equation draw:name="f11" draw:formula="0 + 12437 - 12407"/><draw:equation draw:name="f12" draw:formula="?f11 * ?f5 / 1091"/><draw:equation draw:name="f13" draw:formula="6630 * ?f4 / 693"/><draw:equation draw:name="f14" draw:formula="0 + 13429 - 12407"/><draw:equation draw:name="f15" draw:formula="?f14 * ?f5 / 1091"/><draw:equation draw:name="f16" draw:formula="6617 * ?f4 / 693"/><draw:equation draw:name="f17" draw:formula="0 + 13451 - 12407"/><draw:equation draw:name="f18" draw:formula="?f17 * ?f5 / 1091"/><draw:equation draw:name="f19" draw:formula="6621 * ?f4 / 693"/><draw:equation draw:name="f20" draw:formula="0 + 13470 - 12407"/><draw:equation draw:name="f21" draw:formula="?f20 * ?f5 / 1091"/><draw:equation draw:name="f22" draw:formula="6631 * ?f4 / 693"/><draw:equation draw:name="f23" draw:formula="0 + 13485 - 12407"/><draw:equation draw:name="f24" draw:formula="?f23 * ?f5 / 1091"/><draw:equation draw:name="f25" draw:formula="6647 * ?f4 / 693"/><draw:equation draw:name="f26" draw:formula="0 + 13495 - 12407"/><draw:equation draw:name="f27" draw:formula="?f26 * ?f5 / 1091"/><draw:equation draw:name="f28" draw:formula="6667 * ?f4 / 693"/><draw:equation draw:name="f29" draw:formula="0 + 13498 - 12407"/><draw:equation draw:name="f30" draw:formula="?f29 * ?f5 / 1091"/><draw:equation draw:name="f31" draw:formula="7241 * ?f4 / 693"/><draw:equation draw:name="f32" draw:formula="0 + 13494 - 12407"/><draw:equation draw:name="f33" draw:formula="?f32 * ?f5 / 1091"/><draw:equation draw:name="f34" draw:formula="7263 * ?f4 / 693"/><draw:equation draw:name="f35" draw:formula="0 + 13484 - 12407"/><draw:equation draw:name="f36" draw:formula="?f35 * ?f5 / 1091"/><draw:equation draw:name="f37" draw:formula="7282 * ?f4 / 693"/><draw:equation draw:name="f38" draw:formula="0 + 13468 - 12407"/><draw:equation draw:name="f39" draw:formula="?f38 * ?f5 / 1091"/><draw:equation draw:name="f40" draw:formula="7297 * ?f4 / 693"/><draw:equation draw:name="f41" draw:formula="0 + 13449 - 12407"/><draw:equation draw:name="f42" draw:formula="?f41 * ?f5 / 1091"/><draw:equation draw:name="f43" draw:formula="7307 * ?f4 / 693"/><draw:equation draw:name="f44" draw:formula="0 + 12477 - 12407"/><draw:equation draw:name="f45" draw:formula="?f44 * ?f5 / 1091"/><draw:equation draw:name="f46" draw:formula="7310 * ?f4 / 693"/><draw:equation draw:name="f47" draw:formula="0 + 12454 - 12407"/><draw:equation draw:name="f48" draw:formula="?f47 * ?f5 / 1091"/><draw:equation draw:name="f49" draw:formula="7306 * ?f4 / 693"/><draw:equation draw:name="f50" draw:formula="0 + 12435 - 12407"/><draw:equation draw:name="f51" draw:formula="?f50 * ?f5 / 1091"/><draw:equation draw:name="f52" draw:formula="7296 * ?f4 / 693"/><draw:equation draw:name="f53" draw:formula="0 + 12420 - 12407"/><draw:equation draw:name="f54" draw:formula="?f53 * ?f5 / 1091"/><draw:equation draw:name="f55" draw:formula="7280 * ?f4 / 693"/><draw:equation draw:name="f56" draw:formula="0 + 12410 - 12407"/><draw:equation draw:name="f57" draw:formula="?f56 * ?f5 / 1091"/><draw:equation draw:name="f58" draw:formula="7261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8.70069in" svg:y="4.67569in" svg:width="0.75764in" svg:height="0.48125in" draw:id="id100" draw:style-name="a99" draw:name="Freeform 441"><svg:title/><svg:desc/><draw:enhanced-geometry draw:type="non-primitive" svg:viewBox="0 0 1091 693" draw:enhanced-path="M 1021 0 L 49 3 3 47 0 69 3 643 12 663 27 678 47 688 69 692 1041 689 1061 679 1076 664 1086 645 1090 623 1087 49 1077 29 1062 13 1043 3 1021 0 Z N" draw:text-areas="?f93 ?f95 ?f94 ?f96" draw:glue-points="?f59 ?f60 ?f61 ?f62 ?f63 ?f64 ?f65 ?f66 ?f63 ?f67 ?f68 ?f69 ?f70 ?f71 ?f72 ?f73 ?f74 ?f75 ?f76 ?f77 ?f78 ?f79 ?f80 ?f81 ?f82 ?f83 ?f84 ?f85 ?f86 ?f87 ?f88 ?f89 ?f90 ?f91 ?f92 ?f6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550 - 12529"/><draw:equation draw:name="f9" draw:formula="?f8 * ?f5 / 1091"/><draw:equation draw:name="f10" draw:formula="6733 * ?f4 / 693"/><draw:equation draw:name="f11" draw:formula="0 + 12578 - 12529"/><draw:equation draw:name="f12" draw:formula="?f11 * ?f5 / 1091"/><draw:equation draw:name="f13" draw:formula="6736 * ?f4 / 693"/><draw:equation draw:name="f14" draw:formula="0 + 12532 - 12529"/><draw:equation draw:name="f15" draw:formula="?f14 * ?f5 / 1091"/><draw:equation draw:name="f16" draw:formula="6780 * ?f4 / 693"/><draw:equation draw:name="f17" draw:formula="0 + 12529 - 12529"/><draw:equation draw:name="f18" draw:formula="?f17 * ?f5 / 1091"/><draw:equation draw:name="f19" draw:formula="6802 * ?f4 / 693"/><draw:equation draw:name="f20" draw:formula="7376 * ?f4 / 693"/><draw:equation draw:name="f21" draw:formula="0 + 12541 - 12529"/><draw:equation draw:name="f22" draw:formula="?f21 * ?f5 / 1091"/><draw:equation draw:name="f23" draw:formula="7396 * ?f4 / 693"/><draw:equation draw:name="f24" draw:formula="0 + 12556 - 12529"/><draw:equation draw:name="f25" draw:formula="?f24 * ?f5 / 1091"/><draw:equation draw:name="f26" draw:formula="7411 * ?f4 / 693"/><draw:equation draw:name="f27" draw:formula="0 + 12576 - 12529"/><draw:equation draw:name="f28" draw:formula="?f27 * ?f5 / 1091"/><draw:equation draw:name="f29" draw:formula="7421 * ?f4 / 693"/><draw:equation draw:name="f30" draw:formula="0 + 12598 - 12529"/><draw:equation draw:name="f31" draw:formula="?f30 * ?f5 / 1091"/><draw:equation draw:name="f32" draw:formula="7425 * ?f4 / 693"/><draw:equation draw:name="f33" draw:formula="0 + 13570 - 12529"/><draw:equation draw:name="f34" draw:formula="?f33 * ?f5 / 1091"/><draw:equation draw:name="f35" draw:formula="7422 * ?f4 / 693"/><draw:equation draw:name="f36" draw:formula="0 + 13590 - 12529"/><draw:equation draw:name="f37" draw:formula="?f36 * ?f5 / 1091"/><draw:equation draw:name="f38" draw:formula="7412 * ?f4 / 693"/><draw:equation draw:name="f39" draw:formula="0 + 13605 - 12529"/><draw:equation draw:name="f40" draw:formula="?f39 * ?f5 / 1091"/><draw:equation draw:name="f41" draw:formula="7397 * ?f4 / 693"/><draw:equation draw:name="f42" draw:formula="0 + 13615 - 12529"/><draw:equation draw:name="f43" draw:formula="?f42 * ?f5 / 1091"/><draw:equation draw:name="f44" draw:formula="7378 * ?f4 / 693"/><draw:equation draw:name="f45" draw:formula="0 + 13619 - 12529"/><draw:equation draw:name="f46" draw:formula="?f45 * ?f5 / 1091"/><draw:equation draw:name="f47" draw:formula="7356 * ?f4 / 693"/><draw:equation draw:name="f48" draw:formula="0 + 13616 - 12529"/><draw:equation draw:name="f49" draw:formula="?f48 * ?f5 / 1091"/><draw:equation draw:name="f50" draw:formula="6782 * ?f4 / 693"/><draw:equation draw:name="f51" draw:formula="0 + 13606 - 12529"/><draw:equation draw:name="f52" draw:formula="?f51 * ?f5 / 1091"/><draw:equation draw:name="f53" draw:formula="6762 * ?f4 / 693"/><draw:equation draw:name="f54" draw:formula="0 + 13591 - 12529"/><draw:equation draw:name="f55" draw:formula="?f54 * ?f5 / 1091"/><draw:equation draw:name="f56" draw:formula="6746 * ?f4 / 693"/><draw:equation draw:name="f57" draw:formula="0 + 13572 - 12529"/><draw:equation draw:name="f58" draw:formula="?f57 * ?f5 / 1091"/><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0 / ?f7"/><draw:equation draw:name="f68" draw:formula="?f22 / ?f6"/><draw:equation draw:name="f69" draw:formula="?f23 / ?f7"/><draw:equation draw:name="f70" draw:formula="?f25 / ?f6"/><draw:equation draw:name="f71" draw:formula="?f26 / ?f7"/><draw:equation draw:name="f72" draw:formula="?f28 / ?f6"/><draw:equation draw:name="f73" draw:formula="?f29 / ?f7"/><draw:equation draw:name="f74" draw:formula="?f31 / ?f6"/><draw:equation draw:name="f75" draw:formula="?f32 / ?f7"/><draw:equation draw:name="f76" draw:formula="?f34 / ?f6"/><draw:equation draw:name="f77" draw:formula="?f35 / ?f7"/><draw:equation draw:name="f78" draw:formula="?f37 / ?f6"/><draw:equation draw:name="f79" draw:formula="?f38 / ?f7"/><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0 / ?f6"/><draw:equation draw:name="f94" draw:formula="?f1 / ?f6"/><draw:equation draw:name="f95" draw:formula="0 / ?f7"/><draw:equation draw:name="f96" draw:formula="?f3 / ?f7"/></draw:enhanced-geometry></draw:custom-shape><draw:custom-shape svg:x="8.70069in" svg:y="4.67569in" svg:width="0.75764in" svg:height="0.48125in" draw:id="id101" draw:style-name="a100" draw:name="Freeform 439"><svg:title/><svg:desc/><draw:enhanced-geometry draw:type="non-primitive" svg:viewBox="0 0 1091 693" draw:enhanced-path="M 0 69 L 29 12 1021 0 1043 3 1062 13 1077 29 1087 49 1090 623 1086 645 1076 664 1061 679 1041 689 69 692 47 688 27 678 12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2529 - 12529"/><draw:equation draw:name="f9" draw:formula="?f8 * ?f5 / 1091"/><draw:equation draw:name="f10" draw:formula="6802 * ?f4 / 693"/><draw:equation draw:name="f11" draw:formula="0 + 12558 - 12529"/><draw:equation draw:name="f12" draw:formula="?f11 * ?f5 / 1091"/><draw:equation draw:name="f13" draw:formula="6745 * ?f4 / 693"/><draw:equation draw:name="f14" draw:formula="0 + 13550 - 12529"/><draw:equation draw:name="f15" draw:formula="?f14 * ?f5 / 1091"/><draw:equation draw:name="f16" draw:formula="6733 * ?f4 / 693"/><draw:equation draw:name="f17" draw:formula="0 + 13572 - 12529"/><draw:equation draw:name="f18" draw:formula="?f17 * ?f5 / 1091"/><draw:equation draw:name="f19" draw:formula="6736 * ?f4 / 693"/><draw:equation draw:name="f20" draw:formula="0 + 13591 - 12529"/><draw:equation draw:name="f21" draw:formula="?f20 * ?f5 / 1091"/><draw:equation draw:name="f22" draw:formula="6746 * ?f4 / 693"/><draw:equation draw:name="f23" draw:formula="0 + 13606 - 12529"/><draw:equation draw:name="f24" draw:formula="?f23 * ?f5 / 1091"/><draw:equation draw:name="f25" draw:formula="6762 * ?f4 / 693"/><draw:equation draw:name="f26" draw:formula="0 + 13616 - 12529"/><draw:equation draw:name="f27" draw:formula="?f26 * ?f5 / 1091"/><draw:equation draw:name="f28" draw:formula="6782 * ?f4 / 693"/><draw:equation draw:name="f29" draw:formula="0 + 13619 - 12529"/><draw:equation draw:name="f30" draw:formula="?f29 * ?f5 / 1091"/><draw:equation draw:name="f31" draw:formula="7356 * ?f4 / 693"/><draw:equation draw:name="f32" draw:formula="0 + 13615 - 12529"/><draw:equation draw:name="f33" draw:formula="?f32 * ?f5 / 1091"/><draw:equation draw:name="f34" draw:formula="7378 * ?f4 / 693"/><draw:equation draw:name="f35" draw:formula="0 + 13605 - 12529"/><draw:equation draw:name="f36" draw:formula="?f35 * ?f5 / 1091"/><draw:equation draw:name="f37" draw:formula="7397 * ?f4 / 693"/><draw:equation draw:name="f38" draw:formula="0 + 13590 - 12529"/><draw:equation draw:name="f39" draw:formula="?f38 * ?f5 / 1091"/><draw:equation draw:name="f40" draw:formula="7412 * ?f4 / 693"/><draw:equation draw:name="f41" draw:formula="0 + 13570 - 12529"/><draw:equation draw:name="f42" draw:formula="?f41 * ?f5 / 1091"/><draw:equation draw:name="f43" draw:formula="7422 * ?f4 / 693"/><draw:equation draw:name="f44" draw:formula="0 + 12598 - 12529"/><draw:equation draw:name="f45" draw:formula="?f44 * ?f5 / 1091"/><draw:equation draw:name="f46" draw:formula="7425 * ?f4 / 693"/><draw:equation draw:name="f47" draw:formula="0 + 12576 - 12529"/><draw:equation draw:name="f48" draw:formula="?f47 * ?f5 / 1091"/><draw:equation draw:name="f49" draw:formula="7421 * ?f4 / 693"/><draw:equation draw:name="f50" draw:formula="0 + 12556 - 12529"/><draw:equation draw:name="f51" draw:formula="?f50 * ?f5 / 1091"/><draw:equation draw:name="f52" draw:formula="7411 * ?f4 / 693"/><draw:equation draw:name="f53" draw:formula="0 + 12541 - 12529"/><draw:equation draw:name="f54" draw:formula="?f53 * ?f5 / 1091"/><draw:equation draw:name="f55" draw:formula="7396 * ?f4 / 693"/><draw:equation draw:name="f56" draw:formula="0 + 12532 - 12529"/><draw:equation draw:name="f57" draw:formula="?f56 * ?f5 / 1091"/><draw:equation draw:name="f58" draw:formula="7376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9.54167in" svg:y="4.59514in" svg:width="0.75764in" svg:height="0.48125in" draw:id="id102" draw:style-name="a101" draw:name="Freeform 437"><svg:title/><svg:desc/><draw:enhanced-geometry draw:type="non-primitive" svg:viewBox="0 0 1091 693" draw:enhanced-path="M 1021 0 L 49 3 4 47 0 70 3 644 13 663 28 679 47 689 69 693 1041 690 1061 680 1077 665 1087 646 1090 624 1088 50 1078 30 1063 14 1044 4 1021 0 Z N" draw:text-areas="?f98 ?f100 ?f99 ?f101" draw:glue-points="?f62 ?f63 ?f64 ?f65 ?f66 ?f67 ?f68 ?f69 ?f70 ?f71 ?f72 ?f73 ?f74 ?f75 ?f76 ?f77 ?f78 ?f79 ?f80 ?f81 ?f82 ?f83 ?f84 ?f85 ?f86 ?f87 ?f88 ?f89 ?f90 ?f91 ?f92 ?f93 ?f94 ?f95 ?f96 ?f97 ?f62 ?f6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4761 - 13740"/><draw:equation draw:name="f9" draw:formula="?f8 * ?f5 / 1091"/><draw:equation draw:name="f10" draw:formula="6617 * ?f4 / 693"/><draw:equation draw:name="f11" draw:formula="0 + 13789 - 13740"/><draw:equation draw:name="f12" draw:formula="?f11 * ?f5 / 1091"/><draw:equation draw:name="f13" draw:formula="6620 * ?f4 / 693"/><draw:equation draw:name="f14" draw:formula="0 + 13744 - 13740"/><draw:equation draw:name="f15" draw:formula="?f14 * ?f5 / 1091"/><draw:equation draw:name="f16" draw:formula="6664 * ?f4 / 693"/><draw:equation draw:name="f17" draw:formula="0 + 13740 - 13740"/><draw:equation draw:name="f18" draw:formula="?f17 * ?f5 / 1091"/><draw:equation draw:name="f19" draw:formula="6687 * ?f4 / 693"/><draw:equation draw:name="f20" draw:formula="0 + 13743 - 13740"/><draw:equation draw:name="f21" draw:formula="?f20 * ?f5 / 1091"/><draw:equation draw:name="f22" draw:formula="7261 * ?f4 / 693"/><draw:equation draw:name="f23" draw:formula="0 + 13753 - 13740"/><draw:equation draw:name="f24" draw:formula="?f23 * ?f5 / 1091"/><draw:equation draw:name="f25" draw:formula="7280 * ?f4 / 693"/><draw:equation draw:name="f26" draw:formula="0 + 13768 - 13740"/><draw:equation draw:name="f27" draw:formula="?f26 * ?f5 / 1091"/><draw:equation draw:name="f28" draw:formula="7296 * ?f4 / 693"/><draw:equation draw:name="f29" draw:formula="0 + 13787 - 13740"/><draw:equation draw:name="f30" draw:formula="?f29 * ?f5 / 1091"/><draw:equation draw:name="f31" draw:formula="7306 * ?f4 / 693"/><draw:equation draw:name="f32" draw:formula="0 + 13809 - 13740"/><draw:equation draw:name="f33" draw:formula="?f32 * ?f5 / 1091"/><draw:equation draw:name="f34" draw:formula="7310 * ?f4 / 693"/><draw:equation draw:name="f35" draw:formula="0 + 14781 - 13740"/><draw:equation draw:name="f36" draw:formula="?f35 * ?f5 / 1091"/><draw:equation draw:name="f37" draw:formula="7307 * ?f4 / 693"/><draw:equation draw:name="f38" draw:formula="0 + 14801 - 13740"/><draw:equation draw:name="f39" draw:formula="?f38 * ?f5 / 1091"/><draw:equation draw:name="f40" draw:formula="7297 * ?f4 / 693"/><draw:equation draw:name="f41" draw:formula="0 + 14817 - 13740"/><draw:equation draw:name="f42" draw:formula="?f41 * ?f5 / 1091"/><draw:equation draw:name="f43" draw:formula="7282 * ?f4 / 693"/><draw:equation draw:name="f44" draw:formula="0 + 14827 - 13740"/><draw:equation draw:name="f45" draw:formula="?f44 * ?f5 / 1091"/><draw:equation draw:name="f46" draw:formula="7263 * ?f4 / 693"/><draw:equation draw:name="f47" draw:formula="0 + 14830 - 13740"/><draw:equation draw:name="f48" draw:formula="?f47 * ?f5 / 1091"/><draw:equation draw:name="f49" draw:formula="7241 * ?f4 / 693"/><draw:equation draw:name="f50" draw:formula="0 + 14828 - 13740"/><draw:equation draw:name="f51" draw:formula="?f50 * ?f5 / 1091"/><draw:equation draw:name="f52" draw:formula="6667 * ?f4 / 693"/><draw:equation draw:name="f53" draw:formula="0 + 14818 - 13740"/><draw:equation draw:name="f54" draw:formula="?f53 * ?f5 / 1091"/><draw:equation draw:name="f55" draw:formula="6647 * ?f4 / 693"/><draw:equation draw:name="f56" draw:formula="0 + 14803 - 13740"/><draw:equation draw:name="f57" draw:formula="?f56 * ?f5 / 1091"/><draw:equation draw:name="f58" draw:formula="6631 * ?f4 / 693"/><draw:equation draw:name="f59" draw:formula="0 + 14784 - 13740"/><draw:equation draw:name="f60" draw:formula="?f59 * ?f5 / 1091"/><draw:equation draw:name="f61" draw:formula="6621 * ?f4 / 693"/><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9.54167in" svg:y="4.59514in" svg:width="0.75764in" svg:height="0.48125in" draw:id="id103" draw:style-name="a102" draw:name="Freeform 435"><svg:title/><svg:desc/><draw:enhanced-geometry draw:type="non-primitive" svg:viewBox="0 0 1091 693" draw:enhanced-path="M 0 70 L 30 13 1021 0 1044 4 1063 14 1078 30 1088 50 1090 624 1087 646 1077 665 1061 680 1041 690 69 693 47 689 28 679 13 663 3 644 0 70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740 - 13740"/><draw:equation draw:name="f9" draw:formula="?f8 * ?f5 / 1091"/><draw:equation draw:name="f10" draw:formula="6687 * ?f4 / 693"/><draw:equation draw:name="f11" draw:formula="0 + 13770 - 13740"/><draw:equation draw:name="f12" draw:formula="?f11 * ?f5 / 1091"/><draw:equation draw:name="f13" draw:formula="6630 * ?f4 / 693"/><draw:equation draw:name="f14" draw:formula="0 + 14761 - 13740"/><draw:equation draw:name="f15" draw:formula="?f14 * ?f5 / 1091"/><draw:equation draw:name="f16" draw:formula="6617 * ?f4 / 693"/><draw:equation draw:name="f17" draw:formula="0 + 14784 - 13740"/><draw:equation draw:name="f18" draw:formula="?f17 * ?f5 / 1091"/><draw:equation draw:name="f19" draw:formula="6621 * ?f4 / 693"/><draw:equation draw:name="f20" draw:formula="0 + 14803 - 13740"/><draw:equation draw:name="f21" draw:formula="?f20 * ?f5 / 1091"/><draw:equation draw:name="f22" draw:formula="6631 * ?f4 / 693"/><draw:equation draw:name="f23" draw:formula="0 + 14818 - 13740"/><draw:equation draw:name="f24" draw:formula="?f23 * ?f5 / 1091"/><draw:equation draw:name="f25" draw:formula="6647 * ?f4 / 693"/><draw:equation draw:name="f26" draw:formula="0 + 14828 - 13740"/><draw:equation draw:name="f27" draw:formula="?f26 * ?f5 / 1091"/><draw:equation draw:name="f28" draw:formula="6667 * ?f4 / 693"/><draw:equation draw:name="f29" draw:formula="0 + 14830 - 13740"/><draw:equation draw:name="f30" draw:formula="?f29 * ?f5 / 1091"/><draw:equation draw:name="f31" draw:formula="7241 * ?f4 / 693"/><draw:equation draw:name="f32" draw:formula="0 + 14827 - 13740"/><draw:equation draw:name="f33" draw:formula="?f32 * ?f5 / 1091"/><draw:equation draw:name="f34" draw:formula="7263 * ?f4 / 693"/><draw:equation draw:name="f35" draw:formula="0 + 14817 - 13740"/><draw:equation draw:name="f36" draw:formula="?f35 * ?f5 / 1091"/><draw:equation draw:name="f37" draw:formula="7282 * ?f4 / 693"/><draw:equation draw:name="f38" draw:formula="0 + 14801 - 13740"/><draw:equation draw:name="f39" draw:formula="?f38 * ?f5 / 1091"/><draw:equation draw:name="f40" draw:formula="7297 * ?f4 / 693"/><draw:equation draw:name="f41" draw:formula="0 + 14781 - 13740"/><draw:equation draw:name="f42" draw:formula="?f41 * ?f5 / 1091"/><draw:equation draw:name="f43" draw:formula="7307 * ?f4 / 693"/><draw:equation draw:name="f44" draw:formula="0 + 13809 - 13740"/><draw:equation draw:name="f45" draw:formula="?f44 * ?f5 / 1091"/><draw:equation draw:name="f46" draw:formula="7310 * ?f4 / 693"/><draw:equation draw:name="f47" draw:formula="0 + 13787 - 13740"/><draw:equation draw:name="f48" draw:formula="?f47 * ?f5 / 1091"/><draw:equation draw:name="f49" draw:formula="7306 * ?f4 / 693"/><draw:equation draw:name="f50" draw:formula="0 + 13768 - 13740"/><draw:equation draw:name="f51" draw:formula="?f50 * ?f5 / 1091"/><draw:equation draw:name="f52" draw:formula="7296 * ?f4 / 693"/><draw:equation draw:name="f53" draw:formula="0 + 13753 - 13740"/><draw:equation draw:name="f54" draw:formula="?f53 * ?f5 / 1091"/><draw:equation draw:name="f55" draw:formula="7280 * ?f4 / 693"/><draw:equation draw:name="f56" draw:formula="0 + 13743 - 13740"/><draw:equation draw:name="f57" draw:formula="?f56 * ?f5 / 1091"/><draw:equation draw:name="f58" draw:formula="7261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9.62569in" svg:y="4.67569in" svg:width="0.75764in" svg:height="0.48125in" draw:id="id104" draw:style-name="a103" draw:name="Freeform 433"><svg:title/><svg:desc/><draw:enhanced-geometry draw:type="non-primitive" svg:viewBox="0 0 1091 693" draw:enhanced-path="M 1021 0 L 49 3 4 47 0 69 3 643 13 663 28 678 47 688 70 692 1042 689 1061 679 1077 664 1087 645 1091 623 1088 49 1078 29 1063 13 1044 3 1021 0 Z N" draw:text-areas="?f96 ?f98 ?f97 ?f99" draw:glue-points="?f61 ?f62 ?f63 ?f64 ?f65 ?f66 ?f67 ?f68 ?f69 ?f70 ?f71 ?f72 ?f73 ?f74 ?f75 ?f76 ?f77 ?f78 ?f79 ?f80 ?f81 ?f82 ?f83 ?f84 ?f85 ?f86 ?f87 ?f88 ?f89 ?f90 ?f91 ?f92 ?f93 ?f94 ?f95 ?f64 ?f61 ?f62"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4882 - 13861"/><draw:equation draw:name="f9" draw:formula="?f8 * ?f5 / 1091"/><draw:equation draw:name="f10" draw:formula="6733 * ?f4 / 693"/><draw:equation draw:name="f11" draw:formula="0 + 13910 - 13861"/><draw:equation draw:name="f12" draw:formula="?f11 * ?f5 / 1091"/><draw:equation draw:name="f13" draw:formula="6736 * ?f4 / 693"/><draw:equation draw:name="f14" draw:formula="0 + 13865 - 13861"/><draw:equation draw:name="f15" draw:formula="?f14 * ?f5 / 1091"/><draw:equation draw:name="f16" draw:formula="6780 * ?f4 / 693"/><draw:equation draw:name="f17" draw:formula="0 + 13861 - 13861"/><draw:equation draw:name="f18" draw:formula="?f17 * ?f5 / 1091"/><draw:equation draw:name="f19" draw:formula="6802 * ?f4 / 693"/><draw:equation draw:name="f20" draw:formula="0 + 13864 - 13861"/><draw:equation draw:name="f21" draw:formula="?f20 * ?f5 / 1091"/><draw:equation draw:name="f22" draw:formula="7376 * ?f4 / 693"/><draw:equation draw:name="f23" draw:formula="0 + 13874 - 13861"/><draw:equation draw:name="f24" draw:formula="?f23 * ?f5 / 1091"/><draw:equation draw:name="f25" draw:formula="7396 * ?f4 / 693"/><draw:equation draw:name="f26" draw:formula="0 + 13889 - 13861"/><draw:equation draw:name="f27" draw:formula="?f26 * ?f5 / 1091"/><draw:equation draw:name="f28" draw:formula="7411 * ?f4 / 693"/><draw:equation draw:name="f29" draw:formula="0 + 13908 - 13861"/><draw:equation draw:name="f30" draw:formula="?f29 * ?f5 / 1091"/><draw:equation draw:name="f31" draw:formula="7421 * ?f4 / 693"/><draw:equation draw:name="f32" draw:formula="0 + 13931 - 13861"/><draw:equation draw:name="f33" draw:formula="?f32 * ?f5 / 1091"/><draw:equation draw:name="f34" draw:formula="7425 * ?f4 / 693"/><draw:equation draw:name="f35" draw:formula="0 + 14903 - 13861"/><draw:equation draw:name="f36" draw:formula="?f35 * ?f5 / 1091"/><draw:equation draw:name="f37" draw:formula="7422 * ?f4 / 693"/><draw:equation draw:name="f38" draw:formula="0 + 14922 - 13861"/><draw:equation draw:name="f39" draw:formula="?f38 * ?f5 / 1091"/><draw:equation draw:name="f40" draw:formula="7412 * ?f4 / 693"/><draw:equation draw:name="f41" draw:formula="0 + 14938 - 13861"/><draw:equation draw:name="f42" draw:formula="?f41 * ?f5 / 1091"/><draw:equation draw:name="f43" draw:formula="7397 * ?f4 / 693"/><draw:equation draw:name="f44" draw:formula="0 + 14948 - 13861"/><draw:equation draw:name="f45" draw:formula="?f44 * ?f5 / 1091"/><draw:equation draw:name="f46" draw:formula="7378 * ?f4 / 693"/><draw:equation draw:name="f47" draw:formula="0 + 14952 - 13861"/><draw:equation draw:name="f48" draw:formula="?f47 * ?f5 / 1091"/><draw:equation draw:name="f49" draw:formula="7356 * ?f4 / 693"/><draw:equation draw:name="f50" draw:formula="0 + 14949 - 13861"/><draw:equation draw:name="f51" draw:formula="?f50 * ?f5 / 1091"/><draw:equation draw:name="f52" draw:formula="6782 * ?f4 / 693"/><draw:equation draw:name="f53" draw:formula="0 + 14939 - 13861"/><draw:equation draw:name="f54" draw:formula="?f53 * ?f5 / 1091"/><draw:equation draw:name="f55" draw:formula="6762 * ?f4 / 693"/><draw:equation draw:name="f56" draw:formula="0 + 14924 - 13861"/><draw:equation draw:name="f57" draw:formula="?f56 * ?f5 / 1091"/><draw:equation draw:name="f58" draw:formula="6746 * ?f4 / 693"/><draw:equation draw:name="f59" draw:formula="0 + 14905 - 13861"/><draw:equation draw:name="f60" draw:formula="?f59 * ?f5 / 1091"/><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g draw:name="Group 412" draw:id="id124"><svg:title/><svg:desc/><draw:custom-shape svg:x="9.62569in" svg:y="4.67569in" svg:width="0.75764in" svg:height="0.48125in" draw:id="id105" draw:style-name="a104" draw:name="Freeform 431"><svg:title/><svg:desc/><draw:enhanced-geometry draw:type="non-primitive" svg:viewBox="0 0 1091 693" draw:enhanced-path="M 0 69 L 30 12 1021 0 1044 3 1063 13 1078 29 1088 49 1091 623 1087 645 1077 664 1061 679 1042 689 70 692 47 688 28 678 13 663 3 643 0 69 Z N" draw:text-areas="?f93 ?f95 ?f94 ?f96" draw:glue-points="?f59 ?f60 ?f61 ?f62 ?f63 ?f64 ?f65 ?f66 ?f67 ?f68 ?f69 ?f70 ?f71 ?f72 ?f73 ?f74 ?f75 ?f76 ?f77 ?f78 ?f79 ?f80 ?f81 ?f82 ?f83 ?f84 ?f85 ?f86 ?f87 ?f88 ?f89 ?f90 ?f91 ?f92 ?f59 ?f6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693"/><draw:equation draw:name="f8" draw:formula="0 + 13861 - 13861"/><draw:equation draw:name="f9" draw:formula="?f8 * ?f5 / 1091"/><draw:equation draw:name="f10" draw:formula="6802 * ?f4 / 693"/><draw:equation draw:name="f11" draw:formula="0 + 13891 - 13861"/><draw:equation draw:name="f12" draw:formula="?f11 * ?f5 / 1091"/><draw:equation draw:name="f13" draw:formula="6745 * ?f4 / 693"/><draw:equation draw:name="f14" draw:formula="0 + 14882 - 13861"/><draw:equation draw:name="f15" draw:formula="?f14 * ?f5 / 1091"/><draw:equation draw:name="f16" draw:formula="6733 * ?f4 / 693"/><draw:equation draw:name="f17" draw:formula="0 + 14905 - 13861"/><draw:equation draw:name="f18" draw:formula="?f17 * ?f5 / 1091"/><draw:equation draw:name="f19" draw:formula="6736 * ?f4 / 693"/><draw:equation draw:name="f20" draw:formula="0 + 14924 - 13861"/><draw:equation draw:name="f21" draw:formula="?f20 * ?f5 / 1091"/><draw:equation draw:name="f22" draw:formula="6746 * ?f4 / 693"/><draw:equation draw:name="f23" draw:formula="0 + 14939 - 13861"/><draw:equation draw:name="f24" draw:formula="?f23 * ?f5 / 1091"/><draw:equation draw:name="f25" draw:formula="6762 * ?f4 / 693"/><draw:equation draw:name="f26" draw:formula="0 + 14949 - 13861"/><draw:equation draw:name="f27" draw:formula="?f26 * ?f5 / 1091"/><draw:equation draw:name="f28" draw:formula="6782 * ?f4 / 693"/><draw:equation draw:name="f29" draw:formula="0 + 14952 - 13861"/><draw:equation draw:name="f30" draw:formula="?f29 * ?f5 / 1091"/><draw:equation draw:name="f31" draw:formula="7356 * ?f4 / 693"/><draw:equation draw:name="f32" draw:formula="0 + 14948 - 13861"/><draw:equation draw:name="f33" draw:formula="?f32 * ?f5 / 1091"/><draw:equation draw:name="f34" draw:formula="7378 * ?f4 / 693"/><draw:equation draw:name="f35" draw:formula="0 + 14938 - 13861"/><draw:equation draw:name="f36" draw:formula="?f35 * ?f5 / 1091"/><draw:equation draw:name="f37" draw:formula="7397 * ?f4 / 693"/><draw:equation draw:name="f38" draw:formula="0 + 14922 - 13861"/><draw:equation draw:name="f39" draw:formula="?f38 * ?f5 / 1091"/><draw:equation draw:name="f40" draw:formula="7412 * ?f4 / 693"/><draw:equation draw:name="f41" draw:formula="0 + 14903 - 13861"/><draw:equation draw:name="f42" draw:formula="?f41 * ?f5 / 1091"/><draw:equation draw:name="f43" draw:formula="7422 * ?f4 / 693"/><draw:equation draw:name="f44" draw:formula="0 + 13931 - 13861"/><draw:equation draw:name="f45" draw:formula="?f44 * ?f5 / 1091"/><draw:equation draw:name="f46" draw:formula="7425 * ?f4 / 693"/><draw:equation draw:name="f47" draw:formula="0 + 13908 - 13861"/><draw:equation draw:name="f48" draw:formula="?f47 * ?f5 / 1091"/><draw:equation draw:name="f49" draw:formula="7421 * ?f4 / 693"/><draw:equation draw:name="f50" draw:formula="0 + 13889 - 13861"/><draw:equation draw:name="f51" draw:formula="?f50 * ?f5 / 1091"/><draw:equation draw:name="f52" draw:formula="7411 * ?f4 / 693"/><draw:equation draw:name="f53" draw:formula="0 + 13874 - 13861"/><draw:equation draw:name="f54" draw:formula="?f53 * ?f5 / 1091"/><draw:equation draw:name="f55" draw:formula="7396 * ?f4 / 693"/><draw:equation draw:name="f56" draw:formula="0 + 13864 - 13861"/><draw:equation draw:name="f57" draw:formula="?f56 * ?f5 / 1091"/><draw:equation draw:name="f58" draw:formula="7376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0 / ?f7"/><draw:equation draw:name="f81" draw:formula="?f42 / ?f6"/><draw:equation draw:name="f82" draw:formula="?f43 / ?f7"/><draw:equation draw:name="f83" draw:formula="?f45 / ?f6"/><draw:equation draw:name="f84" draw:formula="?f46 / ?f7"/><draw:equation draw:name="f85" draw:formula="?f48 / ?f6"/><draw:equation draw:name="f86" draw:formula="?f49 / ?f7"/><draw:equation draw:name="f87" draw:formula="?f51 / ?f6"/><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06" draw:style-name="a105" draw:name="Text Box 430" svg:x="3.37431in" svg:y="0.65278in" svg:width="3.00625in" svg:height="0.38681in" style:rel-width="scale" style:rel-height="scale"><draw:text-box><text:p text:style-name="P83"><text:span text:style-name="T84">CONCEJALÍA</text:span><text:span text:style-name="T85"><text:s/></text:span><text:span text:style-name="T86">DE HACIENDA</text:span><text:span text:style-name="T87"><text:s/></text:span><text:span text:style-name="T88">Y</text:span><text:span text:style-name="T89"><text:s/></text:span><text:span text:style-name="T90">ADMINISTRACION</text:span></text:p><text:p text:style-name="P91"><text:span text:style-name="T92">D.ANTONIO</text:span><text:span text:style-name="T93"><text:s/></text:span><text:span text:style-name="T94">JOSÉ</text:span><text:span text:style-name="T95"><text:s/></text:span><text:span text:style-name="T96">PALAZÓN</text:span><text:span text:style-name="T97"><text:s/></text:span><text:span text:style-name="T98">GUILLAMÓN</text:span></text:p></draw:text-box><svg:title/><svg:desc/></draw:frame><draw:frame draw:id="id107" draw:style-name="a106" draw:name="Text Box 429" svg:x="1.66875in" svg:y="2.36528in" svg:width="0.51528in" svg:height="0.07014in" style:rel-width="scale" style:rel-height="scale"><draw:text-box><text:p text:style-name="P99"><text:span text:style-name="T100">ADMINISTRACION</text:span></text:p></draw:text-box><svg:title/><svg:desc/></draw:frame><draw:frame draw:id="id108" draw:style-name="a107" draw:name="Text Box 428" svg:x="6.69028in" svg:y="2.12778in" svg:width="0.79931in" svg:height="0.49028in" style:rel-width="scale" style:rel-height="scale"><draw:text-box><text:p text:style-name="P101"><text:span text:style-name="T102">ÁREA</text:span></text:p><text:p text:style-name="P103"><text:span text:style-name="T104">ECONÓMICA</text:span><text:span text:style-name="T105"><text:s/></text:span><text:span text:style-name="T106">FINANCIERA</text:span></text:p></draw:text-box><svg:title/><svg:desc/></draw:frame><draw:frame draw:id="id109" draw:style-name="a108" draw:name="Text Box 427" svg:x="1.00625in" svg:y="3.30486in" svg:width="0.60903in" svg:height="0.07014in" style:rel-width="scale" style:rel-height="scale"><draw:text-box><text:p text:style-name="P107"><text:span text:style-name="T108">PADRON</text:span><text:span text:style-name="T109"><text:s/></text:span><text:span text:style-name="T110">MUNICIPAÑ</text:span></text:p></draw:text-box><svg:title/><svg:desc/></draw:frame><draw:frame draw:id="id110" draw:style-name="a109" draw:name="Text Box 426" svg:x="2.04583in" svg:y="3.34653in" svg:width="0.65208in" svg:height="0.07014in" style:rel-width="scale" style:rel-height="scale"><draw:text-box><text:p text:style-name="P111"><text:span text:style-name="T112">ARCHIVO</text:span><text:span text:style-name="T113"><text:s/></text:span><text:span text:style-name="T114">MUNICIPALÑ</text:span></text:p></draw:text-box><svg:title/><svg:desc/></draw:frame><draw:frame draw:id="id111" draw:style-name="a110" draw:name="Text Box 425" svg:x="3.20208in" svg:y="3.49236in" svg:width="0.56667in" svg:height="0.07014in" style:rel-width="scale" style:rel-height="scale"><draw:text-box><text:p text:style-name="P115"><text:span text:style-name="T116">REGISTRO</text:span><text:span text:style-name="T117"><text:s/></text:span><text:span text:style-name="T118">GENERAL</text:span></text:p></draw:text-box><svg:title/><svg:desc/></draw:frame><draw:frame draw:id="id112" draw:style-name="a111" draw:name="Text Box 424" svg:x="0.90347in" svg:y="4.01944in" svg:width="0.50347in" svg:height="0.14514in" style:rel-width="scale" style:rel-height="scale"><draw:text-box><text:p text:style-name="P119"><text:span text:style-name="T120">D.ROSA</text:span><text:span text:style-name="T121"><text:s/></text:span><text:span text:style-name="T122">MORENO</text:span></text:p><text:p text:style-name="P123"><text:span text:style-name="T124">GUILLEN</text:span></text:p></draw:text-box><svg:title/><svg:desc/></draw:frame><draw:frame draw:id="id113" draw:style-name="a112" draw:name="Text Box 423" svg:x="2.01944in" svg:y="4.03681in" svg:width="0.55833in" svg:height="0.07014in" style:rel-width="scale" style:rel-height="scale"><draw:text-box><text:p text:style-name="P125"><text:span text:style-name="T126">D.</text:span><text:span text:style-name="T127"><text:s/></text:span><text:span text:style-name="T128">PEDRO</text:span><text:span text:style-name="T129"><text:s/></text:span><text:span text:style-name="T130">GARRIDO</text:span></text:p></draw:text-box><svg:title/><svg:desc/></draw:frame><draw:frame draw:id="id114" draw:style-name="a113" draw:name="Text Box 422" svg:x="4.88681in" svg:y="4.12917in" svg:width="0.89792in" svg:height="0.175in" style:rel-width="scale" style:rel-height="scale"><draw:text-box><text:p text:style-name="P131"><text:span text:style-name="T132">SECRETARÍA</text:span><text:span text:style-name="T133"><text:s/></text:span><text:span text:style-name="T134">Y</text:span><text:span text:style-name="T135"><text:s/></text:span><text:span text:style-name="T136">CONTRATACÓON</text:span></text:p><text:p text:style-name="P137"><text:span text:style-name="T138">D.</text:span><text:span text:style-name="T139"><text:s/>JOSE</text:span><text:span text:style-name="T140"><text:s/></text:span><text:span text:style-name="T141">GARCÍA</text:span><text:span text:style-name="T142"><text:s/></text:span><text:span text:style-name="T143">APARICIO</text:span></text:p></draw:text-box><svg:title/><svg:desc/></draw:frame><draw:frame draw:id="id115" draw:style-name="a114" draw:name="Text Box 421" svg:x="6.88472in" svg:y="4.09097in" svg:width="0.68542in" svg:height="0.25208in" style:rel-width="scale" style:rel-height="scale"><draw:text-box><text:p text:style-name="P144"><text:span text:style-name="T145">INTERVENCIÓN</text:span></text:p><text:p text:style-name="P146"><text:span text:style-name="T147">D.</text:span><text:span text:style-name="T148"><text:s/>FRANCISCO</text:span><text:span text:style-name="T149"><text:s/></text:span><text:span text:style-name="T150">GARRIDO</text:span><text:span text:style-name="T151"><text:s/></text:span><text:span text:style-name="T152">MORENO</text:span></text:p></draw:text-box><svg:title/><svg:desc/></draw:frame><draw:frame draw:id="id116" draw:style-name="a115" draw:name="Text Box 420" svg:x="7.82917in" svg:y="3.95486in" svg:width="0.64931in" svg:height="0.52708in" style:rel-width="scale" style:rel-height="scale"><draw:text-box><text:p text:style-name="P153"><text:span text:style-name="T154">TESORERÍA</text:span></text:p><text:p text:style-name="P155"><text:span text:style-name="T156">D.</text:span><text:span text:style-name="T157"><text:s/></text:span><text:span text:style-name="T158">ANASTASIO</text:span><text:span text:style-name="T159"><text:s/></text:span><text:span text:style-name="T160">JIMÉNEZ</text:span><text:span text:style-name="T161"><text:s/></text:span><text:span text:style-name="T162">PÉREZ</text:span></text:p></draw:text-box><svg:title/><svg:desc/></draw:frame><draw:frame draw:id="id117" draw:style-name="a116" draw:name="Text Box 419" svg:x="9.25486in" svg:y="4.09097in" svg:width="0.57222in" svg:height="0.25208in" style:rel-width="scale" style:rel-height="scale"><draw:text-box><text:p text:style-name="P163"><text:span text:style-name="T164">TRIBUTOS</text:span><text:span text:style-name="T165"><text:s/></text:span><text:span text:style-name="T166">Y<text:s/></text:span><text:span text:style-name="T167">RENTAS</text:span></text:p><text:p text:style-name="P168"><text:span text:style-name="T169">D.</text:span><text:span text:style-name="T170"><text:s/>JOAQUÍN</text:span><text:span text:style-name="T171"><text:s/></text:span><text:span text:style-name="T172">FERREZ</text:span><text:span text:style-name="T173"><text:s/></text:span><text:span text:style-name="T174">MORENO</text:span></text:p></draw:text-box><svg:title/><svg:desc/></draw:frame><draw:frame draw:id="id118" draw:style-name="a117" draw:name="Text Box 418" svg:x="4.22917in" svg:y="4.83056in" svg:width="1.2875in" svg:height="0.175in" style:rel-width="scale" style:rel-height="scale"><draw:text-box><text:p text:style-name="P175"><text:span text:style-name="T176">DPTO.</text:span><text:span text:style-name="T177"><text:s/></text:span><text:span text:style-name="T178">DE</text:span><text:span text:style-name="T179"><text:s/></text:span><text:span text:style-name="T180">SUBVENCIONES,</text:span><text:span text:style-name="T181"><text:s/></text:span><text:span text:style-name="T182">CONTRATACIONES</text:span></text:p><text:p text:style-name="P183"><text:span text:style-name="T184">DÑA. FUENSANTA</text:span><text:span text:style-name="T185"><text:s/></text:span><text:span text:style-name="T186">CANO LIFANTE</text:span></text:p></draw:text-box><svg:title/><svg:desc/></draw:frame><draw:frame draw:id="id119" draw:style-name="a118" draw:name="Text Box 417" svg:x="5.98889in" svg:y="4.79236in" svg:width="0.625in" svg:height="0.25208in" style:rel-width="scale" style:rel-height="scale"><draw:text-box><text:p text:style-name="P187"><text:span text:style-name="T188">LETRADO</text:span><text:span text:style-name="T189"><text:s/></text:span><text:span text:style-name="T190">MUNICIPAL</text:span></text:p><text:p text:style-name="P191"><text:span text:style-name="T192">D.</text:span><text:span text:style-name="T193"><text:s/>ANTONIO</text:span><text:span text:style-name="T194"><text:s/></text:span><text:span text:style-name="T195">PASCUAL</text:span><text:span text:style-name="T196"><text:s/></text:span><text:span text:style-name="T197">ORTIZ</text:span><text:span text:style-name="T198"><text:s/></text:span><text:span text:style-name="T199">CANTÓ</text:span></text:p></draw:text-box><svg:title/><svg:desc/></draw:frame><draw:frame draw:id="id120" draw:style-name="a119" draw:name="Text Box 416" svg:x="6.94097in" svg:y="4.79236in" svg:width="0.57431in" svg:height="0.25208in" style:rel-width="scale" style:rel-height="scale"><draw:text-box><text:p text:style-name="P200"><text:span text:style-name="T201">DPTO,</text:span><text:span text:style-name="T202"><text:s/></text:span><text:span text:style-name="T203">DE</text:span><text:span text:style-name="T204"><text:s/></text:span><text:span text:style-name="T205">COMPRAS</text:span></text:p><text:p text:style-name="P206"><text:span text:style-name="T207">DÑA. INMCAULADA</text:span><text:span text:style-name="T208"><text:s/></text:span><text:span text:style-name="T209">SAORÍN</text:span></text:p></draw:text-box><svg:title/><svg:desc/></draw:frame><draw:frame draw:id="id121" draw:style-name="a120" draw:name="Text Box 415" svg:x="7.85972in" svg:y="4.73958in" svg:width="0.58542in" svg:height="0.35833in" style:rel-width="scale" style:rel-height="scale"><draw:text-box><text:p text:style-name="P210"><text:span text:style-name="T211">DPTO.</text:span></text:p><text:p text:style-name="P212"><text:span text:style-name="T213">CONTABILIDAD</text:span></text:p><text:p text:style-name="P214"><text:span text:style-name="T215">D.</text:span><text:span text:style-name="T216"><text:s/>JOSE</text:span><text:span text:style-name="T217"><text:s/></text:span><text:span text:style-name="T218">LUIS</text:span><text:span text:style-name="T219"><text:s/></text:span><text:span text:style-name="T220">GÓMEZ</text:span><text:span text:style-name="T221"><text:s/></text:span><text:span text:style-name="T222">ESPAÑA</text:span></text:p></draw:text-box><svg:title/><svg:desc/></draw:frame><draw:frame draw:id="id122" draw:style-name="a121" draw:name="Text Box 414" svg:x="8.78403in" svg:y="4.88333in" svg:width="0.58958in" svg:height="0.07014in" style:rel-width="scale" style:rel-height="scale"><draw:text-box><text:p text:style-name="P223"><text:span text:style-name="T224">GESTION</text:span><text:span text:style-name="T225"><text:s/></text:span><text:span text:style-name="T226">CATASTRAL</text:span></text:p></draw:text-box><svg:title/><svg:desc/></draw:frame><draw:frame draw:id="id123" draw:style-name="a122" draw:name="Text Box 413" svg:x="9.82917in" svg:y="4.84514in" svg:width="0.35069in" svg:height="0.14514in" style:rel-width="scale" style:rel-height="scale"><draw:text-box><text:p text:style-name="P227"><text:span text:style-name="T228">INSPECCIÓN</text:span></text:p><text:p text:style-name="P229"><text:span text:style-name="T230">TRIBUTARIA</text:span></text:p></draw:text-box><svg:title/><svg:desc/></draw:frame></draw:g></draw:g></text:span></text:p>
      <text:p text:style-name="P231"/>
      <text:p text:style-name="P232"><text:span text:style-name="T233"><draw:g draw:name="Group 338" draw:id="id170" draw:style-name="a167" text:anchor-type="as-char"><svg:title/><svg:desc/><draw:custom-shape svg:x="5.05347in" svg:y="0.83889in" svg:width="4.34931in" svg:height="2.79375in" draw:id="id126" draw:style-name="a124" draw:name="Freeform 410"><svg:title/><svg:desc/><draw:enhanced-geometry draw:type="non-primitive" svg:viewBox="0 0 6263 4023" draw:enhanced-path="M 0 0 L 0 3742 6263 3742 6263 402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draw:equation draw:name="f7" draw:formula="?f4 / 4023"/><draw:equation draw:name="f8" draw:formula="0 + 7277 - 7277"/><draw:equation draw:name="f9" draw:formula="?f8 * ?f5 / 6263"/><draw:equation draw:name="f10" draw:formula="1208 * ?f4 / 4023"/><draw:equation draw:name="f11" draw:formula="4950 * ?f4 / 4023"/><draw:equation draw:name="f12" draw:formula="0 + 13540 - 7277"/><draw:equation draw:name="f13" draw:formula="?f12 * ?f5 / 6263"/><draw:equation draw:name="f14" draw:formula="5230 * ?f4 / 402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6.52431in" svg:y="2.35625in" svg:width="0.00139in" svg:height="1.22292in" draw:id="id127" draw:style-name="a125" draw:name="Freeform 408"><svg:title/><svg:desc/><draw:enhanced-geometry draw:type="non-primitive" svg:viewBox="0 0 1270 1118235" draw:enhanced-path="M 0 0 L 0 1118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118235"/><draw:equation draw:name="f8" draw:formula="0 / ?f6"/><draw:equation draw:name="f9" draw:formula="2154555 / ?f7"/><draw:equation draw:name="f10" draw:formula="3272790 / ?f7"/><draw:equation draw:name="f11" draw:formula="1270 / ?f6"/><draw:equation draw:name="f12" draw:formula="0 / ?f7"/><draw:equation draw:name="f13" draw:formula="1118235 / ?f7"/></draw:enhanced-geometry></draw:custom-shape><draw:custom-shape svg:x="5.05347in" svg:y="0.83889in" svg:width="1.46389in" svg:height="0.76111in" draw:id="id128" draw:style-name="a126" draw:name="Freeform 406"><svg:title/><svg:desc/><draw:enhanced-geometry draw:type="non-primitive" svg:viewBox="0 0 2108 1096" draw:enhanced-path="M 0 0 L 0 815 2108 815 2108 109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draw:equation draw:name="f7" draw:formula="?f4 / 1096"/><draw:equation draw:name="f8" draw:formula="0 + 7277 - 7277"/><draw:equation draw:name="f9" draw:formula="?f8 * ?f5 / 2108"/><draw:equation draw:name="f10" draw:formula="1208 * ?f4 / 1096"/><draw:equation draw:name="f11" draw:formula="2023 * ?f4 / 1096"/><draw:equation draw:name="f12" draw:formula="0 + 9385 - 7277"/><draw:equation draw:name="f13" draw:formula="?f12 * ?f5 / 2108"/><draw:equation draw:name="f14" draw:formula="2303 * ?f4 / 109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87292in" svg:y="0.83889in" svg:width="1.18125in" svg:height="2.04583in" draw:id="id129" draw:style-name="a127" draw:name="Freeform 404"><svg:title/><svg:desc/><draw:enhanced-geometry draw:type="non-primitive" svg:viewBox="0 0 1701 2946" draw:enhanced-path="M 1700 0 L 1700 2666 0 2666 0 294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2946"/><draw:equation draw:name="f8" draw:formula="0 + 7277 - 5577"/><draw:equation draw:name="f9" draw:formula="?f8 * ?f5 / 1701"/><draw:equation draw:name="f10" draw:formula="1208 * ?f4 / 2946"/><draw:equation draw:name="f11" draw:formula="3874 * ?f4 / 2946"/><draw:equation draw:name="f12" draw:formula="0 + 5577 - 5577"/><draw:equation draw:name="f13" draw:formula="?f12 * ?f5 / 1701"/><draw:equation draw:name="f14" draw:formula="4153 * ?f4 / 294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30972in" svg:y="0.83889in" svg:width="3.74444in" svg:height="1.00347in" draw:id="id130" draw:style-name="a128" draw:name="Freeform 402"><svg:title/><svg:desc/><draw:enhanced-geometry draw:type="non-primitive" svg:viewBox="0 0 5392 1445" draw:enhanced-path="M 5391 0 L 5391 1165 0 1165 0 144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draw:equation draw:name="f7" draw:formula="?f4 / 1445"/><draw:equation draw:name="f8" draw:formula="0 + 7277 - 1886"/><draw:equation draw:name="f9" draw:formula="?f8 * ?f5 / 5392"/><draw:equation draw:name="f10" draw:formula="1208 * ?f4 / 1445"/><draw:equation draw:name="f11" draw:formula="2373 * ?f4 / 1445"/><draw:equation draw:name="f12" draw:formula="0 + 1886 - 1886"/><draw:equation draw:name="f13" draw:formula="?f12 * ?f5 / 5392"/><draw:equation draw:name="f14" draw:formula="2653 * ?f4 / 144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1389in" svg:y="0.00694in" svg:width="5.48056in" svg:height="0.83194in" draw:id="id131" draw:style-name="a129" draw:name="Freeform 400"><svg:title/><svg:desc/><draw:enhanced-geometry draw:type="non-primitive" svg:viewBox="0 0 7892 1198" draw:enhanced-path="M 0 0 L 7891 0 7891 1198 0 119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2"/><draw:equation draw:name="f7" draw:formula="?f4 / 1198"/><draw:equation draw:name="f8" draw:formula="0 + 3332 - 3332"/><draw:equation draw:name="f9" draw:formula="?f8 * ?f5 / 7892"/><draw:equation draw:name="f10" draw:formula="10 * ?f4 / 1198"/><draw:equation draw:name="f11" draw:formula="0 + 11223 - 3332"/><draw:equation draw:name="f12" draw:formula="?f11 * ?f5 / 7892"/><draw:equation draw:name="f13" draw:formula="1208 * ?f4 / 11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1389in" svg:y="0.00694in" svg:width="5.48056in" svg:height="0.83194in" draw:id="id132" draw:style-name="a130" draw:name="Freeform 398"><svg:title/><svg:desc/><draw:enhanced-geometry draw:type="non-primitive" svg:viewBox="0 0 7892 1198" draw:enhanced-path="M 0 0 L 7891 0 7891 1198 0 119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2"/><draw:equation draw:name="f7" draw:formula="?f4 / 1198"/><draw:equation draw:name="f8" draw:formula="0 + 3332 - 3332"/><draw:equation draw:name="f9" draw:formula="?f8 * ?f5 / 7892"/><draw:equation draw:name="f10" draw:formula="10 * ?f4 / 1198"/><draw:equation draw:name="f11" draw:formula="0 + 11223 - 3332"/><draw:equation draw:name="f12" draw:formula="?f11 * ?f5 / 7892"/><draw:equation draw:name="f13" draw:formula="1208 * ?f4 / 11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597in" svg:y="0.81042in" svg:width="4.00764in" svg:height="0.27778in" draw:id="id133" draw:style-name="a131" draw:name="Freeform 396"><svg:title/><svg:desc/><draw:enhanced-geometry draw:type="non-primitive" svg:viewBox="0 0 5771 400" draw:enhanced-path="M 0 0 L 5771 0 5771 399 0 39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1"/><draw:equation draw:name="f7" draw:formula="?f4 / 400"/><draw:equation draw:name="f8" draw:formula="0 + 4199 - 4199"/><draw:equation draw:name="f9" draw:formula="?f8 * ?f5 / 5771"/><draw:equation draw:name="f10" draw:formula="1167 * ?f4 / 400"/><draw:equation draw:name="f11" draw:formula="0 + 9970 - 4199"/><draw:equation draw:name="f12" draw:formula="?f11 * ?f5 / 5771"/><draw:equation draw:name="f13" draw:formula="1566 * ?f4 / 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91597in" svg:y="0.81042in" svg:width="4.00764in" svg:height="0.27778in" draw:id="id134" draw:style-name="a132" draw:name="Freeform 394"><svg:title/><svg:desc/><draw:enhanced-geometry draw:type="non-primitive" svg:viewBox="0 0 5771 400" draw:enhanced-path="M 0 0 L 5771 0 5771 399 0 39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1"/><draw:equation draw:name="f7" draw:formula="?f4 / 400"/><draw:equation draw:name="f8" draw:formula="0 + 4199 - 4199"/><draw:equation draw:name="f9" draw:formula="?f8 * ?f5 / 5771"/><draw:equation draw:name="f10" draw:formula="1167 * ?f4 / 400"/><draw:equation draw:name="f11" draw:formula="0 + 9970 - 4199"/><draw:equation draw:name="f12" draw:formula="?f11 * ?f5 / 5771"/><draw:equation draw:name="f13" draw:formula="1566 * ?f4 / 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1.84236in" svg:width="2.60556in" svg:height="1.84375in" draw:id="id135" draw:style-name="a133" draw:name="Freeform 392"><svg:title/><svg:desc/><draw:enhanced-geometry draw:type="non-primitive" svg:viewBox="0 0 3752 2655" draw:enhanced-path="M 0 0 L 3751 0 3751 2654 0 265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draw:equation draw:name="f7" draw:formula="?f4 / 2655"/><draw:equation draw:name="f8" draw:formula="0 + 10 - 10"/><draw:equation draw:name="f9" draw:formula="?f8 * ?f5 / 3752"/><draw:equation draw:name="f10" draw:formula="2653 * ?f4 / 2655"/><draw:equation draw:name="f11" draw:formula="0 + 3761 - 10"/><draw:equation draw:name="f12" draw:formula="?f11 * ?f5 / 3752"/><draw:equation draw:name="f13" draw:formula="5307 * ?f4 / 26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1.84236in" svg:width="2.60556in" svg:height="1.84375in" draw:id="id136" draw:style-name="a134" draw:name="Freeform 390"><svg:title/><svg:desc/><draw:enhanced-geometry draw:type="non-primitive" svg:viewBox="0 0 3752 2655" draw:enhanced-path="M 0 0 L 3751 0 3751 2654 0 265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draw:equation draw:name="f7" draw:formula="?f4 / 2655"/><draw:equation draw:name="f8" draw:formula="0 + 10 - 10"/><draw:equation draw:name="f9" draw:formula="?f8 * ?f5 / 3752"/><draw:equation draw:name="f10" draw:formula="2653 * ?f4 / 2655"/><draw:equation draw:name="f11" draw:formula="0 + 3761 - 10"/><draw:equation draw:name="f12" draw:formula="?f11 * ?f5 / 3752"/><draw:equation draw:name="f13" draw:formula="5307 * ?f4 / 265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3.125in" svg:width="2.20625in" svg:height="0.73958in" draw:id="id137" draw:style-name="a135" draw:name="Freeform 388"><svg:title/><svg:desc/><draw:enhanced-geometry draw:type="non-primitive" svg:viewBox="0 0 3177 1065" draw:enhanced-path="M 0 0 L 3176 0 3176 1064 0 106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1065"/><draw:equation draw:name="f8" draw:formula="0 + 10 - 10"/><draw:equation draw:name="f9" draw:formula="?f8 * ?f5 / 3177"/><draw:equation draw:name="f10" draw:formula="4500 * ?f4 / 1065"/><draw:equation draw:name="f11" draw:formula="0 + 3186 - 10"/><draw:equation draw:name="f12" draw:formula="?f11 * ?f5 / 3177"/><draw:equation draw:name="f13" draw:formula="5564 * ?f4 / 10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3.125in" svg:width="2.20625in" svg:height="0.73958in" draw:id="id138" draw:style-name="a136" draw:name="Freeform 386"><svg:title/><svg:desc/><draw:enhanced-geometry draw:type="non-primitive" svg:viewBox="0 0 3177 1065" draw:enhanced-path="M 0 0 L 3176 0 3176 1064 0 106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1065"/><draw:equation draw:name="f8" draw:formula="0 + 10 - 10"/><draw:equation draw:name="f9" draw:formula="?f8 * ?f5 / 3177"/><draw:equation draw:name="f10" draw:formula="4500 * ?f4 / 1065"/><draw:equation draw:name="f11" draw:formula="0 + 3186 - 10"/><draw:equation draw:name="f12" draw:formula="?f11 * ?f5 / 3177"/><draw:equation draw:name="f13" draw:formula="5564 * ?f4 / 106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625in" svg:y="2.88403in" svg:width="2.53403in" svg:height="1.81389in" draw:id="id139" draw:style-name="a137" draw:name="Freeform 384"><svg:title/><svg:desc/><draw:enhanced-geometry draw:type="non-primitive" svg:viewBox="0 0 3649 2612" draw:enhanced-path="M 0 0 L 3649 0 3649 2612 0 261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draw:equation draw:name="f7" draw:formula="?f4 / 2612"/><draw:equation draw:name="f8" draw:formula="0 + 3753 - 3753"/><draw:equation draw:name="f9" draw:formula="?f8 * ?f5 / 3649"/><draw:equation draw:name="f10" draw:formula="4153 * ?f4 / 2612"/><draw:equation draw:name="f11" draw:formula="0 + 7402 - 3753"/><draw:equation draw:name="f12" draw:formula="?f11 * ?f5 / 3649"/><draw:equation draw:name="f13" draw:formula="6765 * ?f4 / 26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625in" svg:y="2.88403in" svg:width="2.53403in" svg:height="1.81389in" draw:id="id140" draw:style-name="a138" draw:name="Freeform 382"><svg:title/><svg:desc/><draw:enhanced-geometry draw:type="non-primitive" svg:viewBox="0 0 3649 2612" draw:enhanced-path="M 0 0 L 3649 0 3649 2612 0 261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9"/><draw:equation draw:name="f7" draw:formula="?f4 / 2612"/><draw:equation draw:name="f8" draw:formula="0 + 3753 - 3753"/><draw:equation draw:name="f9" draw:formula="?f8 * ?f5 / 3649"/><draw:equation draw:name="f10" draw:formula="4153 * ?f4 / 2612"/><draw:equation draw:name="f11" draw:formula="0 + 7402 - 3753"/><draw:equation draw:name="f12" draw:formula="?f11 * ?f5 / 3649"/><draw:equation draw:name="f13" draw:formula="6765 * ?f4 / 261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917in" svg:y="4.18472in" svg:width="1.91042in" svg:height="0.67222in" draw:id="id141" draw:style-name="a139" draw:name="Freeform 380"><svg:title/><svg:desc/><draw:enhanced-geometry draw:type="non-primitive" svg:viewBox="0 0 2751 968" draw:enhanced-path="M 0 0 L 2751 0 2751 968 0 96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draw:equation draw:name="f7" draw:formula="?f4 / 968"/><draw:equation draw:name="f8" draw:formula="0 + 4434 - 4434"/><draw:equation draw:name="f9" draw:formula="?f8 * ?f5 / 2751"/><draw:equation draw:name="f10" draw:formula="6026 * ?f4 / 968"/><draw:equation draw:name="f11" draw:formula="0 + 7185 - 4434"/><draw:equation draw:name="f12" draw:formula="?f11 * ?f5 / 2751"/><draw:equation draw:name="f13" draw:formula="6994 * ?f4 / 9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07917in" svg:y="4.18472in" svg:width="1.91042in" svg:height="0.67222in" draw:id="id142" draw:style-name="a140" draw:name="Freeform 378"><svg:title/><svg:desc/><draw:enhanced-geometry draw:type="non-primitive" svg:viewBox="0 0 2751 968" draw:enhanced-path="M 0 0 L 2751 0 2751 968 0 96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1"/><draw:equation draw:name="f7" draw:formula="?f4 / 968"/><draw:equation draw:name="f8" draw:formula="0 + 4434 - 4434"/><draw:equation draw:name="f9" draw:formula="?f8 * ?f5 / 2751"/><draw:equation draw:name="f10" draw:formula="6026 * ?f4 / 968"/><draw:equation draw:name="f11" draw:formula="0 + 7185 - 4434"/><draw:equation draw:name="f12" draw:formula="?f11 * ?f5 / 2751"/><draw:equation draw:name="f13" draw:formula="6994 * ?f4 / 96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6181in" svg:y="1.59931in" svg:width="1.51181in" svg:height="0.64236in" draw:id="id143" draw:style-name="a141" draw:name="Freeform 376"><svg:title/><svg:desc/><draw:enhanced-geometry draw:type="non-primitive" svg:viewBox="0 0 2177 925" draw:enhanced-path="M 0 0 L 2177 0 2177 924 0 92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draw:equation draw:name="f7" draw:formula="?f4 / 925"/><draw:equation draw:name="f8" draw:formula="0 + 8297 - 8297"/><draw:equation draw:name="f9" draw:formula="?f8 * ?f5 / 2177"/><draw:equation draw:name="f10" draw:formula="2303 * ?f4 / 925"/><draw:equation draw:name="f11" draw:formula="0 + 10474 - 8297"/><draw:equation draw:name="f12" draw:formula="?f11 * ?f5 / 2177"/><draw:equation draw:name="f13" draw:formula="3227 * ?f4 / 9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6181in" svg:y="1.59931in" svg:width="1.51181in" svg:height="0.64236in" draw:id="id144" draw:style-name="a142" draw:name="Freeform 374"><svg:title/><svg:desc/><draw:enhanced-geometry draw:type="non-primitive" svg:viewBox="0 0 2177 925" draw:enhanced-path="M 0 0 L 2177 0 2177 924 0 92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draw:equation draw:name="f7" draw:formula="?f4 / 925"/><draw:equation draw:name="f8" draw:formula="0 + 8297 - 8297"/><draw:equation draw:name="f9" draw:formula="?f8 * ?f5 / 2177"/><draw:equation draw:name="f10" draw:formula="2303 * ?f4 / 925"/><draw:equation draw:name="f11" draw:formula="0 + 10474 - 8297"/><draw:equation draw:name="f12" draw:formula="?f11 * ?f5 / 2177"/><draw:equation draw:name="f13" draw:formula="3227 * ?f4 / 9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7986in" svg:y="2.07917in" svg:width="1.44583in" svg:height="0.27778in" draw:id="id145" draw:style-name="a143" draw:name="Freeform 372"><svg:title/><svg:desc/><draw:enhanced-geometry draw:type="non-primitive" svg:viewBox="0 0 2082 400" draw:enhanced-path="M 0 0 L 2082 0 2082 399 0 39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400"/><draw:equation draw:name="f8" draw:formula="0 + 8611 - 8611"/><draw:equation draw:name="f9" draw:formula="?f8 * ?f5 / 2082"/><draw:equation draw:name="f10" draw:formula="2994 * ?f4 / 400"/><draw:equation draw:name="f11" draw:formula="0 + 10693 - 8611"/><draw:equation draw:name="f12" draw:formula="?f11 * ?f5 / 2082"/><draw:equation draw:name="f13" draw:formula="3393 * ?f4 / 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7986in" svg:y="2.07917in" svg:width="1.44583in" svg:height="0.27778in" draw:id="id146" draw:style-name="a144" draw:name="Freeform 370"><svg:title/><svg:desc/><draw:enhanced-geometry draw:type="non-primitive" svg:viewBox="0 0 2082 400" draw:enhanced-path="M 0 0 L 2082 0 2082 399 0 39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400"/><draw:equation draw:name="f8" draw:formula="0 + 8611 - 8611"/><draw:equation draw:name="f9" draw:formula="?f8 * ?f5 / 2082"/><draw:equation draw:name="f10" draw:formula="2994 * ?f4 / 400"/><draw:equation draw:name="f11" draw:formula="0 + 10693 - 8611"/><draw:equation draw:name="f12" draw:formula="?f11 * ?f5 / 2082"/><draw:equation draw:name="f13" draw:formula="3393 * ?f4 / 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7986in" svg:y="3.57917in" svg:width="2.10139in" svg:height="1.02292in" draw:id="id147" draw:style-name="a145" draw:name="Freeform 368"><svg:title/><svg:desc/><draw:enhanced-geometry draw:type="non-primitive" svg:viewBox="0 0 3026 1473" draw:enhanced-path="M 0 0 L 3026 0 3026 1472 0 147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6"/><draw:equation draw:name="f7" draw:formula="?f4 / 1473"/><draw:equation draw:name="f8" draw:formula="0 + 7891 - 7891"/><draw:equation draw:name="f9" draw:formula="?f8 * ?f5 / 3026"/><draw:equation draw:name="f10" draw:formula="5154 * ?f4 / 1473"/><draw:equation draw:name="f11" draw:formula="0 + 10917 - 7891"/><draw:equation draw:name="f12" draw:formula="?f11 * ?f5 / 3026"/><draw:equation draw:name="f13" draw:formula="6626 * ?f4 / 14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47986in" svg:y="3.57917in" svg:width="2.10139in" svg:height="1.02292in" draw:id="id148" draw:style-name="a146" draw:name="Freeform 366"><svg:title/><svg:desc/><draw:enhanced-geometry draw:type="non-primitive" svg:viewBox="0 0 3026 1473" draw:enhanced-path="M 0 0 L 3026 0 3026 1472 0 147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6"/><draw:equation draw:name="f7" draw:formula="?f4 / 1473"/><draw:equation draw:name="f8" draw:formula="0 + 7891 - 7891"/><draw:equation draw:name="f9" draw:formula="?f8 * ?f5 / 3026"/><draw:equation draw:name="f10" draw:formula="5154 * ?f4 / 1473"/><draw:equation draw:name="f11" draw:formula="0 + 10917 - 7891"/><draw:equation draw:name="f12" draw:formula="?f11 * ?f5 / 3026"/><draw:equation draw:name="f13" draw:formula="6626 * ?f4 / 14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4028in" svg:y="4.45903in" svg:width="2.30278in" svg:height="0.50139in" draw:id="id149" draw:style-name="a147" draw:name="Freeform 364"><svg:title/><svg:desc/><draw:enhanced-geometry draw:type="non-primitive" svg:viewBox="0 0 3316 722" draw:enhanced-path="M 0 0 L 3316 0 3316 722 0 72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6"/><draw:equation draw:name="f7" draw:formula="?f4 / 722"/><draw:equation draw:name="f8" draw:formula="0 + 7402 - 7402"/><draw:equation draw:name="f9" draw:formula="?f8 * ?f5 / 3316"/><draw:equation draw:name="f10" draw:formula="6421 * ?f4 / 722"/><draw:equation draw:name="f11" draw:formula="0 + 10718 - 7402"/><draw:equation draw:name="f12" draw:formula="?f11 * ?f5 / 3316"/><draw:equation draw:name="f13" draw:formula="7143 * ?f4 / 7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4028in" svg:y="4.45903in" svg:width="2.30278in" svg:height="0.50139in" draw:id="id150" draw:style-name="a148" draw:name="Freeform 362"><svg:title/><svg:desc/><draw:enhanced-geometry draw:type="non-primitive" svg:viewBox="0 0 3316 722" draw:enhanced-path="M 0 0 L 3316 0 3316 722 0 72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6"/><draw:equation draw:name="f7" draw:formula="?f4 / 722"/><draw:equation draw:name="f8" draw:formula="0 + 7402 - 7402"/><draw:equation draw:name="f9" draw:formula="?f8 * ?f5 / 3316"/><draw:equation draw:name="f10" draw:formula="6421 * ?f4 / 722"/><draw:equation draw:name="f11" draw:formula="0 + 10718 - 7402"/><draw:equation draw:name="f12" draw:formula="?f11 * ?f5 / 3316"/><draw:equation draw:name="f13" draw:formula="7143 * ?f4 / 7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59931in" svg:y="3.63194in" svg:width="1.60694in" svg:height="0.83194in" draw:id="id151" draw:style-name="a149" draw:name="Freeform 360"><svg:title/><svg:desc/><draw:enhanced-geometry draw:type="non-primitive" svg:viewBox="0 0 2314 1198" draw:enhanced-path="M 0 0 L 2314 0 2314 1197 0 119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draw:equation draw:name="f7" draw:formula="?f4 / 1198"/><draw:equation draw:name="f8" draw:formula="0 + 12383 - 12383"/><draw:equation draw:name="f9" draw:formula="?f8 * ?f5 / 2314"/><draw:equation draw:name="f10" draw:formula="5230 * ?f4 / 1198"/><draw:equation draw:name="f11" draw:formula="0 + 14697 - 12383"/><draw:equation draw:name="f12" draw:formula="?f11 * ?f5 / 2314"/><draw:equation draw:name="f13" draw:formula="6427 * ?f4 / 11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59931in" svg:y="3.63194in" svg:width="1.60694in" svg:height="0.83194in" draw:id="id152" draw:style-name="a150" draw:name="Freeform 358"><svg:title/><svg:desc/><draw:enhanced-geometry draw:type="non-primitive" svg:viewBox="0 0 2314 1198" draw:enhanced-path="M 0 0 L 2314 0 2314 1197 0 119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4"/><draw:equation draw:name="f7" draw:formula="?f4 / 1198"/><draw:equation draw:name="f8" draw:formula="0 + 12383 - 12383"/><draw:equation draw:name="f9" draw:formula="?f8 * ?f5 / 2314"/><draw:equation draw:name="f10" draw:formula="5230 * ?f4 / 1198"/><draw:equation draw:name="f11" draw:formula="0 + 14697 - 12383"/><draw:equation draw:name="f12" draw:formula="?f11 * ?f5 / 2314"/><draw:equation draw:name="f13" draw:formula="6427 * ?f4 / 11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61111in" svg:y="4.43889in" svg:width="1.44583in" svg:height="0.27778in" draw:id="id153" draw:style-name="a151" draw:name="Freeform 356"><svg:title/><svg:desc/><draw:enhanced-geometry draw:type="non-primitive" svg:viewBox="0 0 2082 400" draw:enhanced-path="M 0 0 L 2081 0 2081 399 0 39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400"/><draw:equation draw:name="f8" draw:formula="0 + 12400 - 12400"/><draw:equation draw:name="f9" draw:formula="?f8 * ?f5 / 2082"/><draw:equation draw:name="f10" draw:formula="6392 * ?f4 / 400"/><draw:equation draw:name="f11" draw:formula="0 + 14481 - 12400"/><draw:equation draw:name="f12" draw:formula="?f11 * ?f5 / 2082"/><draw:equation draw:name="f13" draw:formula="6791 * ?f4 / 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339" draw:id="id169"><svg:title/><svg:desc/><draw:custom-shape svg:x="8.61111in" svg:y="4.43889in" svg:width="1.44583in" svg:height="0.27778in" draw:id="id154" draw:style-name="a152" draw:name="Freeform 354"><svg:title/><svg:desc/><draw:enhanced-geometry draw:type="non-primitive" svg:viewBox="0 0 2082 400" draw:enhanced-path="M 0 0 L 2081 0 2081 399 0 39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2"/><draw:equation draw:name="f7" draw:formula="?f4 / 400"/><draw:equation draw:name="f8" draw:formula="0 + 12400 - 12400"/><draw:equation draw:name="f9" draw:formula="?f8 * ?f5 / 2082"/><draw:equation draw:name="f10" draw:formula="6392 * ?f4 / 400"/><draw:equation draw:name="f11" draw:formula="0 + 14481 - 12400"/><draw:equation draw:name="f12" draw:formula="?f11 * ?f5 / 2082"/><draw:equation draw:name="f13" draw:formula="6791 * ?f4 / 40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5" draw:style-name="a153" draw:name="Text Box 353" svg:x="2.31389in" svg:y="0.00694in" svg:width="5.48056in" svg:height="0.81806in" style:rel-width="scale" style:rel-height="scale"><draw:text-box><text:p text:style-name="P234"/><text:p text:style-name="P235"><text:span text:style-name="T236">CONCEJALÍA</text:span><text:span text:style-name="T237"><text:s/></text:span><text:span text:style-name="T238">DE</text:span><text:span text:style-name="T239"><text:s/></text:span><text:span text:style-name="T240">PRESIDENCIA,</text:span><text:span text:style-name="T241"><text:s/></text:span><text:span text:style-name="T242">PORTAVOZ</text:span><text:span text:style-name="T243"><text:s/></text:span><text:span text:style-name="T244">DEL</text:span><text:span text:style-name="T245"><text:s/></text:span><text:span text:style-name="T246">GRUPO</text:span><text:span text:style-name="T247"><text:s/></text:span><text:span text:style-name="T248">POPULAR,</text:span><text:span text:style-name="T249"><text:s/></text:span><text:span text:style-name="T250">CONCEJALÍA</text:span><text:span text:style-name="T251"><text:s/></text:span><text:span text:style-name="T252">DE</text:span><text:span text:style-name="T253"><text:s/></text:span><text:span text:style-name="T254">PROYECTOR</text:span><text:span text:style-name="T255"><text:s/></text:span><text:span text:style-name="T256">EUROPEOS</text:span><text:span text:style-name="T257"><text:s/></text:span><text:span text:style-name="T258">Y</text:span><text:span text:style-name="T259"><text:s/></text:span><text:span text:style-name="T260">CONCEJALÍA</text:span><text:span text:style-name="T261"><text:s/></text:span><text:span text:style-name="T262">DE</text:span><text:span text:style-name="T263"><text:s/></text:span><text:span text:style-name="T264">TURISMO</text:span></text:p></draw:text-box><svg:title/><svg:desc/></draw:frame><draw:frame draw:id="id156" draw:style-name="a154" draw:name="Text Box 352" svg:x="2.91597in" svg:y="0.82431in" svg:width="2.13819in" svg:height="0.26319in" style:rel-width="scale" style:rel-height="scale"><draw:text-box><text:p text:style-name="P265"><text:span text:style-name="T266">D.</text:span><text:span text:style-name="T267"><text:s/>M</text:span></text:p></draw:text-box><svg:title/><svg:desc/></draw:frame><draw:frame draw:id="id157" draw:style-name="a155" draw:name="Text Box 351" svg:x="5.05347in" svg:y="0.82431in" svg:width="1.87014in" svg:height="0.26319in" style:rel-width="scale" style:rel-height="scale"><draw:text-box><text:p text:style-name="P268"><text:span text:style-name="T269">ARIO</text:span><text:span text:style-name="T270"><text:s/></text:span><text:span text:style-name="T271">ALCARAZ</text:span><text:span text:style-name="T272"><text:s/></text:span><text:span text:style-name="T273">MÁRMOL</text:span></text:p></draw:text-box><svg:title/><svg:desc/></draw:frame><draw:frame draw:id="id158" draw:style-name="a156" draw:name="Text Box 350" svg:x="5.76181in" svg:y="1.59931in" svg:width="1.51181in" svg:height="0.47986in" style:rel-width="scale" style:rel-height="scale"><draw:text-box><text:p text:style-name="P274"><text:span text:style-name="T275">GABINETE</text:span><text:span text:style-name="T276"><text:s/></text:span><text:span text:style-name="T277">DE</text:span><text:span text:style-name="T278"><text:s/></text:span><text:span text:style-name="T279">PRENSA</text:span><text:span text:style-name="T280"><text:s/></text:span><text:span text:style-name="T281">Y</text:span><text:span text:style-name="T282"><text:s/></text:span><text:span text:style-name="T283">COMUNICACION</text:span></text:p></draw:text-box><svg:title/><svg:desc/></draw:frame><draw:frame draw:id="id159" draw:style-name="a157" draw:name="Text Box 349" svg:x="0.00694in" svg:y="1.84236in" svg:width="2.60208in" svg:height="1.28333in" style:rel-width="scale" style:rel-height="scale"><draw:text-box><text:p text:style-name="P284"/><text:p text:style-name="P285"/><text:p text:style-name="P286"/><text:p text:style-name="P287"><text:span text:style-name="T288">SECRETARÍA</text:span><text:span text:style-name="T289"><text:s/></text:span><text:span text:style-name="T290">DE</text:span><text:span text:style-name="T291"><text:s/></text:span><text:span text:style-name="T292">ALCALDIA</text:span><text:span text:style-name="T293"><text:s/></text:span><text:span text:style-name="T294">,</text:span><text:span text:style-name="T295"><text:s/></text:span><text:span text:style-name="T296">RELACIONES</text:span><text:span text:style-name="T297"><text:s/></text:span><text:span text:style-name="T298">INSTITUCIONALES,</text:span><text:span text:style-name="T299"><text:s/></text:span><text:span text:style-name="T300">AGENDA</text:span><text:span text:style-name="T301"><text:s/></text:span><text:span text:style-name="T302">INTITUCIONAL</text:span></text:p></draw:text-box><svg:title/><svg:desc/></draw:frame><draw:frame draw:id="id160" draw:style-name="a158" draw:name="Text Box 348" svg:x="5.97986in" svg:y="2.07917in" svg:width="1.29375in" svg:height="0.1625in" style:rel-width="scale" style:rel-height="scale"><draw:text-box><text:p text:style-name="P303"><text:span text:style-name="T304">AGENDA</text:span><text:span text:style-name="T305"><text:s/></text:span><text:span text:style-name="T306">20</text:span></text:p></draw:text-box><svg:title/><svg:desc/></draw:frame><draw:frame draw:id="id161" draw:style-name="a159" draw:name="Text Box 347" svg:x="0.00694in" svg:y="3.125in" svg:width="2.20625in" svg:height="0.56042in" style:rel-width="scale" style:rel-height="scale"><draw:text-box><text:p text:style-name="P307"/><text:p text:style-name="P308"><text:span text:style-name="T309">DÑA.</text:span><text:span text:style-name="T310"><text:s/></text:span><text:span text:style-name="T311">CONCEPCION</text:span><text:span text:style-name="T312"><text:s/></text:span><text:span text:style-name="T313">MARTÍNEZ</text:span></text:p><text:p text:style-name="P314"><text:span text:style-name="T315">CERVANTES</text:span></text:p></draw:text-box><svg:title/><svg:desc/></draw:frame><draw:frame draw:id="id162" draw:style-name="a160" draw:name="Text Box 346" svg:x="5.47986in" svg:y="3.57917in" svg:width="2.10139in" svg:height="0.88056in" style:rel-width="scale" style:rel-height="scale"><draw:text-box><text:p text:style-name="P316"/><text:p text:style-name="P317"><text:span text:style-name="T318">PROYECTOS</text:span><text:span text:style-name="T319"><text:s/></text:span><text:span text:style-name="T320"><text:s/></text:span><text:span text:style-name="T321">EUROPEOS</text:span></text:p><text:p text:style-name="P322"><text:span text:style-name="T323">GENTION</text:span><text:span text:style-name="T324"><text:s/></text:span><text:span text:style-name="T325">DE</text:span><text:span text:style-name="T326"><text:s/></text:span><text:span text:style-name="T327">SUBVENCIONES</text:span><text:span text:style-name="T328"><text:s/></text:span><text:span text:style-name="T329">DE</text:span><text:span text:style-name="T330"><text:s/></text:span><text:span text:style-name="T331">FONDOS</text:span><text:span text:style-name="T332"><text:s/></text:span><text:span text:style-name="T333">EUROPEOS</text:span></text:p></draw:text-box><svg:title/><svg:desc/></draw:frame><draw:frame draw:id="id163" draw:style-name="a161" draw:name="Text Box 345" svg:x="8.59931in" svg:y="3.63194in" svg:width="1.60694in" svg:height="0.81944in" style:rel-width="scale" style:rel-height="scale"><draw:text-box><text:p text:style-name="P334"><text:span text:style-name="T335">CONCEJALIA</text:span><text:span text:style-name="T336"><text:s/></text:span><text:span text:style-name="T337">DE</text:span><text:span text:style-name="T338"><text:s/></text:span><text:span text:style-name="T339">TURISMO</text:span><text:span text:style-name="T340"><text:s/></text:span><text:span text:style-name="T341">OFICINA</text:span><text:span text:style-name="T342"><text:s/>DE</text:span><text:span text:style-name="T343"><text:s/></text:span><text:span text:style-name="T344">TURISMO</text:span><text:span text:style-name="T345"><text:s/></text:span><text:span text:style-name="T346">Y</text:span><text:span text:style-name="T347"><text:s/></text:span><text:span text:style-name="T348">MUSEO</text:span><text:span text:style-name="T349"><text:s/></text:span><text:span text:style-name="T350">LOCAL</text:span></text:p></draw:text-box><svg:title/><svg:desc/></draw:frame><draw:frame draw:id="id164" draw:style-name="a162" draw:name="Text Box 344" svg:x="3.07917in" svg:y="4.18472in" svg:width="1.91042in" svg:height="0.51319in" style:rel-width="scale" style:rel-height="scale"><draw:text-box><text:p text:style-name="P351"/><text:p text:style-name="P352"><text:span text:style-name="T353">DÑA.</text:span><text:span text:style-name="T354"><text:s/></text:span><text:span text:style-name="T355">SARA</text:span><text:span text:style-name="T356"><text:s/></text:span><text:span text:style-name="T357">GARRIDO</text:span><text:span text:style-name="T358"><text:s/></text:span><text:span text:style-name="T359">LOPEZ</text:span></text:p></draw:text-box><svg:title/><svg:desc/></draw:frame><draw:frame draw:id="id165" draw:style-name="a163" draw:name="Text Box 343" svg:x="8.59931in" svg:y="4.45139in" svg:width="1.45764in" svg:height="0.26528in" style:rel-width="scale" style:rel-height="scale"><draw:text-box><text:p text:style-name="P360"><text:span text:style-name="T361">TECNICO</text:span><text:span text:style-name="T362"><text:s/></text:span><text:span text:style-name="T363">DÑA.</text:span><text:span text:style-name="T364"><text:s/></text:span><text:span text:style-name="T365">ROASRIO</text:span><text:span text:style-name="T366"><text:s/></text:span><text:span text:style-name="T367">NAVARRO GUILLEN</text:span></text:p></draw:text-box><svg:title/><svg:desc/></draw:frame><draw:frame draw:id="id166" draw:style-name="a164" draw:name="Text Box 342" svg:x="5.14028in" svg:y="4.60139in" svg:width="2.30347in" svg:height="0.35903in" style:rel-width="scale" style:rel-height="scale"><draw:text-box><text:p text:style-name="P368"><text:span text:style-name="T369">DÑA.</text:span><text:span text:style-name="T370"><text:s/></text:span><text:span text:style-name="T371">LUISA</text:span><text:span text:style-name="T372"><text:s/></text:span><text:span text:style-name="T373">GÓMEZ</text:span><text:span text:style-name="T374"><text:s/></text:span><text:span text:style-name="T375">HERNÁNDEZ</text:span></text:p></draw:text-box><svg:title/><svg:desc/></draw:frame><draw:frame draw:id="id167" draw:style-name="a165" draw:name="Text Box 341" svg:x="7.22153in" svg:y="2.13958in" svg:width="0.17014in" svg:height="0.16667in" style:rel-width="scale" style:rel-height="scale"><draw:text-box><text:p text:style-name="P376"><text:span text:style-name="T377">30</text:span></text:p></draw:text-box><svg:title/><svg:desc/></draw:frame><draw:frame draw:id="id168" draw:style-name="a166" draw:name="Text Box 340" svg:x="2.65069in" svg:y="3.57986in" svg:width="2.44583in" svg:height="0.32222in" style:rel-width="scale" style:rel-height="scale"><draw:text-box><text:p text:style-name="P378"><text:span text:style-name="T379">SECRETARIA</text:span><text:span text:style-name="T380"><text:s/></text:span><text:span text:style-name="T381">DE</text:span><text:span text:style-name="T382"><text:s/></text:span><text:span text:style-name="T383">CONCEJALIAS,</text:span><text:span text:style-name="T384"><text:s/></text:span><text:span text:style-name="T385">AGENDA</text:span></text:p><text:p text:style-name="P386"><text:span text:style-name="T387">INSTITUCIONAL</text:span><text:span text:style-name="T388"><text:s/></text:span><text:span text:style-name="T389">CONCEJALES</text:span></text:p></draw:text-box><svg:title/><svg:desc/></draw:frame></draw:g></draw:g></text:span></text:p>
      <text:p text:style-name="P390"/>
      <text:p text:style-name="P391"><text:span text:style-name="T392"><draw:g draw:name="Group 311" draw:id="id187" draw:style-name="a183" text:anchor-type="as-char"><svg:title/><svg:desc/><draw:custom-shape svg:x="3.7875in" svg:y="1.13403in" svg:width="0.83403in" svg:height="0.55in" draw:id="id171" draw:style-name="a168" draw:name="Freeform 337"><svg:title/><svg:desc/><draw:enhanced-geometry draw:type="non-primitive" svg:viewBox="0 0 1201 792" draw:enhanced-path="M 1201 0 L 1201 791 0 791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1"/><draw:equation draw:name="f7" draw:formula="?f4 / 792"/><draw:equation draw:name="f8" draw:formula="0 + 6655 - 5454"/><draw:equation draw:name="f9" draw:formula="?f8 * ?f5 / 1201"/><draw:equation draw:name="f10" draw:formula="1633 * ?f4 / 792"/><draw:equation draw:name="f11" draw:formula="2424 * ?f4 / 792"/><draw:equation draw:name="f12" draw:formula="0 + 5454 - 5454"/><draw:equation draw:name="f13" draw:formula="?f12 * ?f5 / 120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62153in" svg:y="1.13403in" svg:width="1.36389in" svg:height="1.58472in" draw:id="id172" draw:style-name="a169" draw:name="Freeform 335"><svg:title/><svg:desc/><draw:enhanced-geometry draw:type="non-primitive" svg:viewBox="0 0 1964 2282" draw:enhanced-path="M 0 0 L 0 1940 1964 1940 1964 228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4"/><draw:equation draw:name="f7" draw:formula="?f4 / 2282"/><draw:equation draw:name="f8" draw:formula="0 + 6655 - 6655"/><draw:equation draw:name="f9" draw:formula="?f8 * ?f5 / 1964"/><draw:equation draw:name="f10" draw:formula="1633 * ?f4 / 2282"/><draw:equation draw:name="f11" draw:formula="3573 * ?f4 / 2282"/><draw:equation draw:name="f12" draw:formula="0 + 8619 - 6655"/><draw:equation draw:name="f13" draw:formula="?f12 * ?f5 / 1964"/><draw:equation draw:name="f14" draw:formula="3914 * ?f4 / 228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95486in" svg:y="1.13403in" svg:width="2.66667in" svg:height="1.30764in" draw:id="id173" draw:style-name="a170" draw:name="Freeform 333"><svg:title/><svg:desc/><draw:enhanced-geometry draw:type="non-primitive" svg:viewBox="0 0 3840 1883" draw:enhanced-path="M 3840 0 L 3840 1542 0 1542 0 188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0"/><draw:equation draw:name="f7" draw:formula="?f4 / 1883"/><draw:equation draw:name="f8" draw:formula="0 + 6655 - 2815"/><draw:equation draw:name="f9" draw:formula="?f8 * ?f5 / 3840"/><draw:equation draw:name="f10" draw:formula="1633 * ?f4 / 1883"/><draw:equation draw:name="f11" draw:formula="3175 * ?f4 / 1883"/><draw:equation draw:name="f12" draw:formula="0 + 2815 - 2815"/><draw:equation draw:name="f13" draw:formula="?f12 * ?f5 / 3840"/><draw:equation draw:name="f14" draw:formula="3516 * ?f4 / 188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02639in" svg:y="0.00694in" svg:width="5.19028in" svg:height="1.12708in" draw:id="id174" draw:style-name="a171" draw:name="Freeform 331"><svg:title/><svg:desc/><draw:enhanced-geometry draw:type="non-primitive" svg:viewBox="0 0 7474 1623" draw:enhanced-path="M 3737 0 L 3430 3 3131 11 2839 24 2556 41 2282 64 2019 91 1768 122 1530 157 1305 195 1094 238 899 283 721 332 560 384 417 439 293 496 190 555 108 616 49 680 12 745 0 812 12 878 49 943 108 1007 190 1068 293 1127 417 1184 560 1239 721 1291 899 1340 1094 1385 1305 1428 1530 1466 1768 1501 2019 1532 2282 1559 2556 1582 2839 1599 3131 1612 3430 1620 3737 1623 4043 1620 4343 1612 4635 1599 4918 1582 5191 1559 5454 1532 5705 1501 5944 1466 6169 1428 6379 1385 6574 1340 6753 1291 6914 1239 7056 1184 7180 1127 7283 1068 7365 1007 7425 943 7461 878 7473 812 7461 745 7425 680 7365 616 7283 555 7180 496 7056 439 6914 384 6753 332 6574 283 6379 238 6169 195 5944 157 5705 122 5454 91 5191 64 4918 41 4635 24 4343 11 4043 3 3737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4"/><draw:equation draw:name="f7" draw:formula="?f4 / 1623"/><draw:equation draw:name="f8" draw:formula="0 + 6348 - 2918"/><draw:equation draw:name="f9" draw:formula="?f8 * ?f5 / 7474"/><draw:equation draw:name="f10" draw:formula="13 * ?f4 / 1623"/><draw:equation draw:name="f11" draw:formula="0 + 5757 - 2918"/><draw:equation draw:name="f12" draw:formula="?f11 * ?f5 / 7474"/><draw:equation draw:name="f13" draw:formula="34 * ?f4 / 1623"/><draw:equation draw:name="f14" draw:formula="0 + 5200 - 2918"/><draw:equation draw:name="f15" draw:formula="?f14 * ?f5 / 7474"/><draw:equation draw:name="f16" draw:formula="74 * ?f4 / 1623"/><draw:equation draw:name="f17" draw:formula="0 + 4686 - 2918"/><draw:equation draw:name="f18" draw:formula="?f17 * ?f5 / 7474"/><draw:equation draw:name="f19" draw:formula="132 * ?f4 / 1623"/><draw:equation draw:name="f20" draw:formula="0 + 4223 - 2918"/><draw:equation draw:name="f21" draw:formula="?f20 * ?f5 / 7474"/><draw:equation draw:name="f22" draw:formula="205 * ?f4 / 1623"/><draw:equation draw:name="f23" draw:formula="0 + 3817 - 2918"/><draw:equation draw:name="f24" draw:formula="?f23 * ?f5 / 7474"/><draw:equation draw:name="f25" draw:formula="293 * ?f4 / 1623"/><draw:equation draw:name="f26" draw:formula="0 + 3478 - 2918"/><draw:equation draw:name="f27" draw:formula="?f26 * ?f5 / 7474"/><draw:equation draw:name="f28" draw:formula="394 * ?f4 / 1623"/><draw:equation draw:name="f29" draw:formula="0 + 3211 - 2918"/><draw:equation draw:name="f30" draw:formula="?f29 * ?f5 / 7474"/><draw:equation draw:name="f31" draw:formula="506 * ?f4 / 1623"/><draw:equation draw:name="f32" draw:formula="0 + 3026 - 2918"/><draw:equation draw:name="f33" draw:formula="?f32 * ?f5 / 7474"/><draw:equation draw:name="f34" draw:formula="626 * ?f4 / 1623"/><draw:equation draw:name="f35" draw:formula="0 + 2930 - 2918"/><draw:equation draw:name="f36" draw:formula="?f35 * ?f5 / 7474"/><draw:equation draw:name="f37" draw:formula="755 * ?f4 / 1623"/><draw:equation draw:name="f38" draw:formula="888 * ?f4 / 1623"/><draw:equation draw:name="f39" draw:formula="1017 * ?f4 / 1623"/><draw:equation draw:name="f40" draw:formula="1137 * ?f4 / 1623"/><draw:equation draw:name="f41" draw:formula="1249 * ?f4 / 1623"/><draw:equation draw:name="f42" draw:formula="1350 * ?f4 / 1623"/><draw:equation draw:name="f43" draw:formula="1438 * ?f4 / 1623"/><draw:equation draw:name="f44" draw:formula="1511 * ?f4 / 1623"/><draw:equation draw:name="f45" draw:formula="1569 * ?f4 / 1623"/><draw:equation draw:name="f46" draw:formula="1609 * ?f4 / 1623"/><draw:equation draw:name="f47" draw:formula="1630 * ?f4 / 1623"/><draw:equation draw:name="f48" draw:formula="0 + 6961 - 2918"/><draw:equation draw:name="f49" draw:formula="?f48 * ?f5 / 7474"/><draw:equation draw:name="f50" draw:formula="0 + 7553 - 2918"/><draw:equation draw:name="f51" draw:formula="?f50 * ?f5 / 7474"/><draw:equation draw:name="f52" draw:formula="0 + 8109 - 2918"/><draw:equation draw:name="f53" draw:formula="?f52 * ?f5 / 7474"/><draw:equation draw:name="f54" draw:formula="0 + 8623 - 2918"/><draw:equation draw:name="f55" draw:formula="?f54 * ?f5 / 7474"/><draw:equation draw:name="f56" draw:formula="0 + 9087 - 2918"/><draw:equation draw:name="f57" draw:formula="?f56 * ?f5 / 7474"/><draw:equation draw:name="f58" draw:formula="0 + 9492 - 2918"/><draw:equation draw:name="f59" draw:formula="?f58 * ?f5 / 7474"/><draw:equation draw:name="f60" draw:formula="0 + 9832 - 2918"/><draw:equation draw:name="f61" draw:formula="?f60 * ?f5 / 7474"/><draw:equation draw:name="f62" draw:formula="0 + 10098 - 2918"/><draw:equation draw:name="f63" draw:formula="?f62 * ?f5 / 7474"/><draw:equation draw:name="f64" draw:formula="0 + 10283 - 2918"/><draw:equation draw:name="f65" draw:formula="?f64 * ?f5 / 7474"/><draw:equation draw:name="f66" draw:formula="0 + 10379 - 2918"/><draw:equation draw:name="f67" draw:formula="?f66 * ?f5 / 747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2.02639in" svg:y="0.00694in" svg:width="5.19028in" svg:height="1.12708in" draw:id="id175" draw:style-name="a172" draw:name="Freeform 329"><svg:title/><svg:desc/><draw:enhanced-geometry draw:type="non-primitive" svg:viewBox="0 0 7474 1623" draw:enhanced-path="M 0 812 L 12 745 49 680 108 616 190 555 293 496 417 439 560 384 721 332 899 283 1094 238 1305 195 1530 157 1768 122 2019 91 2282 64 2556 41 2839 24 3131 11 3430 3 3737 0 4043 3 4343 11 4635 24 4918 41 5191 64 5454 91 5705 122 5944 157 6169 195 6379 238 6574 283 6753 332 6914 384 7056 439 7180 496 7283 555 7365 616 7425 680 7461 745 7473 812 7461 878 7425 943 7365 1007 7283 1068 7180 1127 7056 1184 6914 1239 6753 1291 6574 1340 6379 1385 6169 1428 5944 1466 5705 1501 5454 1532 5191 1559 4918 1582 4635 1599 4343 1612 4043 1620 3737 1623 3430 1620 3131 1612 2839 1599 2556 1582 2282 1559 2019 1532 1768 1501 1530 1466 1305 1428 1094 1385 899 1340 721 1291 560 1239 417 1184 293 1127 190 1068 108 1007 49 943 12 878 0 812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4"/><draw:equation draw:name="f7" draw:formula="?f4 / 1623"/><draw:equation draw:name="f8" draw:formula="0 + 2930 - 2918"/><draw:equation draw:name="f9" draw:formula="?f8 * ?f5 / 7474"/><draw:equation draw:name="f10" draw:formula="755 * ?f4 / 1623"/><draw:equation draw:name="f11" draw:formula="0 + 3026 - 2918"/><draw:equation draw:name="f12" draw:formula="?f11 * ?f5 / 7474"/><draw:equation draw:name="f13" draw:formula="626 * ?f4 / 1623"/><draw:equation draw:name="f14" draw:formula="0 + 3211 - 2918"/><draw:equation draw:name="f15" draw:formula="?f14 * ?f5 / 7474"/><draw:equation draw:name="f16" draw:formula="506 * ?f4 / 1623"/><draw:equation draw:name="f17" draw:formula="0 + 3478 - 2918"/><draw:equation draw:name="f18" draw:formula="?f17 * ?f5 / 7474"/><draw:equation draw:name="f19" draw:formula="394 * ?f4 / 1623"/><draw:equation draw:name="f20" draw:formula="0 + 3817 - 2918"/><draw:equation draw:name="f21" draw:formula="?f20 * ?f5 / 7474"/><draw:equation draw:name="f22" draw:formula="293 * ?f4 / 1623"/><draw:equation draw:name="f23" draw:formula="0 + 4223 - 2918"/><draw:equation draw:name="f24" draw:formula="?f23 * ?f5 / 7474"/><draw:equation draw:name="f25" draw:formula="205 * ?f4 / 1623"/><draw:equation draw:name="f26" draw:formula="0 + 4686 - 2918"/><draw:equation draw:name="f27" draw:formula="?f26 * ?f5 / 7474"/><draw:equation draw:name="f28" draw:formula="132 * ?f4 / 1623"/><draw:equation draw:name="f29" draw:formula="0 + 5200 - 2918"/><draw:equation draw:name="f30" draw:formula="?f29 * ?f5 / 7474"/><draw:equation draw:name="f31" draw:formula="74 * ?f4 / 1623"/><draw:equation draw:name="f32" draw:formula="0 + 5757 - 2918"/><draw:equation draw:name="f33" draw:formula="?f32 * ?f5 / 7474"/><draw:equation draw:name="f34" draw:formula="34 * ?f4 / 1623"/><draw:equation draw:name="f35" draw:formula="0 + 6348 - 2918"/><draw:equation draw:name="f36" draw:formula="?f35 * ?f5 / 7474"/><draw:equation draw:name="f37" draw:formula="13 * ?f4 / 1623"/><draw:equation draw:name="f38" draw:formula="0 + 6961 - 2918"/><draw:equation draw:name="f39" draw:formula="?f38 * ?f5 / 7474"/><draw:equation draw:name="f40" draw:formula="0 + 7553 - 2918"/><draw:equation draw:name="f41" draw:formula="?f40 * ?f5 / 7474"/><draw:equation draw:name="f42" draw:formula="0 + 8109 - 2918"/><draw:equation draw:name="f43" draw:formula="?f42 * ?f5 / 7474"/><draw:equation draw:name="f44" draw:formula="0 + 8623 - 2918"/><draw:equation draw:name="f45" draw:formula="?f44 * ?f5 / 7474"/><draw:equation draw:name="f46" draw:formula="0 + 9087 - 2918"/><draw:equation draw:name="f47" draw:formula="?f46 * ?f5 / 7474"/><draw:equation draw:name="f48" draw:formula="0 + 9492 - 2918"/><draw:equation draw:name="f49" draw:formula="?f48 * ?f5 / 7474"/><draw:equation draw:name="f50" draw:formula="0 + 9832 - 2918"/><draw:equation draw:name="f51" draw:formula="?f50 * ?f5 / 7474"/><draw:equation draw:name="f52" draw:formula="0 + 10098 - 2918"/><draw:equation draw:name="f53" draw:formula="?f52 * ?f5 / 7474"/><draw:equation draw:name="f54" draw:formula="0 + 10283 - 2918"/><draw:equation draw:name="f55" draw:formula="?f54 * ?f5 / 7474"/><draw:equation draw:name="f56" draw:formula="0 + 10379 - 2918"/><draw:equation draw:name="f57" draw:formula="?f56 * ?f5 / 7474"/><draw:equation draw:name="f58" draw:formula="888 * ?f4 / 1623"/><draw:equation draw:name="f59" draw:formula="1017 * ?f4 / 1623"/><draw:equation draw:name="f60" draw:formula="1137 * ?f4 / 1623"/><draw:equation draw:name="f61" draw:formula="1249 * ?f4 / 1623"/><draw:equation draw:name="f62" draw:formula="1350 * ?f4 / 1623"/><draw:equation draw:name="f63" draw:formula="1438 * ?f4 / 1623"/><draw:equation draw:name="f64" draw:formula="1511 * ?f4 / 1623"/><draw:equation draw:name="f65" draw:formula="1569 * ?f4 / 1623"/><draw:equation draw:name="f66" draw:formula="1609 * ?f4 / 1623"/><draw:equation draw:name="f67" draw:formula="1630 * ?f4 / 1623"/><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82778in" svg:y="2.44167in" svg:width="2.25417in" svg:height="2.00208in" draw:id="id176" draw:style-name="a173" draw:name="Freeform 327"><svg:title/><svg:desc/><draw:enhanced-geometry draw:type="non-primitive" svg:viewBox="0 0 3246 2883" draw:enhanced-path="M 1623 0 L 1490 5 1360 19 1233 42 1110 73 992 113 878 161 768 216 665 278 567 347 476 422 391 503 314 590 244 682 182 779 128 880 83 986 48 1095 22 1208 6 1323 0 1441 6 1560 22 1675 48 1788 83 1897 128 2002 182 2104 244 2201 314 2293 391 2379 476 2461 567 2536 665 2605 768 2667 878 2722 992 2769 1110 2809 1233 2841 1360 2864 1490 2878 1623 2883 1757 2878 1887 2864 2013 2841 2136 2809 2255 2769 2369 2722 2478 2667 2582 2605 2680 2536 2771 2461 2856 2379 2933 2293 3003 2201 3065 2104 3119 2002 3164 1897 3199 1788 3225 1675 3241 1560 3246 1441 3241 1323 3225 1208 3199 1095 3164 986 3119 880 3065 779 3003 682 2933 590 2856 503 2771 422 2680 347 2582 278 2478 216 2369 161 2255 113 2136 73 2013 42 1887 19 1757 5 1623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draw:equation draw:name="f7" draw:formula="?f4 / 2883"/><draw:equation draw:name="f8" draw:formula="0 + 2682 - 1192"/><draw:equation draw:name="f9" draw:formula="?f8 * ?f5 / 3246"/><draw:equation draw:name="f10" draw:formula="3521 * ?f4 / 2883"/><draw:equation draw:name="f11" draw:formula="0 + 2425 - 1192"/><draw:equation draw:name="f12" draw:formula="?f11 * ?f5 / 3246"/><draw:equation draw:name="f13" draw:formula="3558 * ?f4 / 2883"/><draw:equation draw:name="f14" draw:formula="0 + 2184 - 1192"/><draw:equation draw:name="f15" draw:formula="?f14 * ?f5 / 3246"/><draw:equation draw:name="f16" draw:formula="3629 * ?f4 / 2883"/><draw:equation draw:name="f17" draw:formula="0 + 1960 - 1192"/><draw:equation draw:name="f18" draw:formula="?f17 * ?f5 / 3246"/><draw:equation draw:name="f19" draw:formula="3732 * ?f4 / 2883"/><draw:equation draw:name="f20" draw:formula="0 + 1759 - 1192"/><draw:equation draw:name="f21" draw:formula="?f20 * ?f5 / 3246"/><draw:equation draw:name="f22" draw:formula="3863 * ?f4 / 2883"/><draw:equation draw:name="f23" draw:formula="0 + 1583 - 1192"/><draw:equation draw:name="f24" draw:formula="?f23 * ?f5 / 3246"/><draw:equation draw:name="f25" draw:formula="4019 * ?f4 / 2883"/><draw:equation draw:name="f26" draw:formula="0 + 1436 - 1192"/><draw:equation draw:name="f27" draw:formula="?f26 * ?f5 / 3246"/><draw:equation draw:name="f28" draw:formula="4198 * ?f4 / 2883"/><draw:equation draw:name="f29" draw:formula="0 + 1320 - 1192"/><draw:equation draw:name="f30" draw:formula="?f29 * ?f5 / 3246"/><draw:equation draw:name="f31" draw:formula="4396 * ?f4 / 2883"/><draw:equation draw:name="f32" draw:formula="0 + 1240 - 1192"/><draw:equation draw:name="f33" draw:formula="?f32 * ?f5 / 3246"/><draw:equation draw:name="f34" draw:formula="4611 * ?f4 / 2883"/><draw:equation draw:name="f35" draw:formula="0 + 1198 - 1192"/><draw:equation draw:name="f36" draw:formula="?f35 * ?f5 / 3246"/><draw:equation draw:name="f37" draw:formula="4839 * ?f4 / 2883"/><draw:equation draw:name="f38" draw:formula="5076 * ?f4 / 2883"/><draw:equation draw:name="f39" draw:formula="5304 * ?f4 / 2883"/><draw:equation draw:name="f40" draw:formula="5518 * ?f4 / 2883"/><draw:equation draw:name="f41" draw:formula="5717 * ?f4 / 2883"/><draw:equation draw:name="f42" draw:formula="5895 * ?f4 / 2883"/><draw:equation draw:name="f43" draw:formula="6052 * ?f4 / 2883"/><draw:equation draw:name="f44" draw:formula="6183 * ?f4 / 2883"/><draw:equation draw:name="f45" draw:formula="6285 * ?f4 / 2883"/><draw:equation draw:name="f46" draw:formula="6357 * ?f4 / 2883"/><draw:equation draw:name="f47" draw:formula="6394 * ?f4 / 2883"/><draw:equation draw:name="f48" draw:formula="0 + 2949 - 1192"/><draw:equation draw:name="f49" draw:formula="?f48 * ?f5 / 3246"/><draw:equation draw:name="f50" draw:formula="0 + 3205 - 1192"/><draw:equation draw:name="f51" draw:formula="?f50 * ?f5 / 3246"/><draw:equation draw:name="f52" draw:formula="0 + 3447 - 1192"/><draw:equation draw:name="f53" draw:formula="?f52 * ?f5 / 3246"/><draw:equation draw:name="f54" draw:formula="0 + 3670 - 1192"/><draw:equation draw:name="f55" draw:formula="?f54 * ?f5 / 3246"/><draw:equation draw:name="f56" draw:formula="0 + 3872 - 1192"/><draw:equation draw:name="f57" draw:formula="?f56 * ?f5 / 3246"/><draw:equation draw:name="f58" draw:formula="0 + 4048 - 1192"/><draw:equation draw:name="f59" draw:formula="?f58 * ?f5 / 3246"/><draw:equation draw:name="f60" draw:formula="0 + 4195 - 1192"/><draw:equation draw:name="f61" draw:formula="?f60 * ?f5 / 3246"/><draw:equation draw:name="f62" draw:formula="0 + 4311 - 1192"/><draw:equation draw:name="f63" draw:formula="?f62 * ?f5 / 3246"/><draw:equation draw:name="f64" draw:formula="0 + 4391 - 1192"/><draw:equation draw:name="f65" draw:formula="?f64 * ?f5 / 3246"/><draw:equation draw:name="f66" draw:formula="0 + 4433 - 1192"/><draw:equation draw:name="f67" draw:formula="?f66 * ?f5 / 324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0.82778in" svg:y="2.44167in" svg:width="2.25417in" svg:height="2.00208in" draw:id="id177" draw:style-name="a174" draw:name="Freeform 325"><svg:title/><svg:desc/><draw:enhanced-geometry draw:type="non-primitive" svg:viewBox="0 0 3246 2883" draw:enhanced-path="M 0 1441 L 6 1323 22 1208 48 1095 83 986 128 880 182 779 244 682 314 590 391 503 476 422 567 347 665 278 768 216 878 161 992 113 1110 73 1233 42 1360 19 1490 5 1623 0 1757 5 1887 19 2013 42 2136 73 2255 113 2369 161 2478 216 2582 278 2680 347 2771 422 2856 503 2933 590 3003 682 3065 779 3119 880 3164 986 3199 1095 3225 1208 3241 1323 3246 1441 3241 1560 3225 1675 3199 1788 3164 1897 3119 2002 3065 2104 3003 2201 2933 2293 2856 2379 2771 2461 2680 2536 2582 2605 2478 2667 2369 2722 2255 2769 2136 2809 2013 2841 1887 2864 1757 2878 1623 2883 1490 2878 1360 2864 1233 2841 1110 2809 992 2769 878 2722 768 2667 665 2605 567 2536 476 2461 391 2379 314 2293 244 2201 182 2104 128 2002 83 1897 48 1788 22 1675 6 1560 0 1441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6"/><draw:equation draw:name="f7" draw:formula="?f4 / 2883"/><draw:equation draw:name="f8" draw:formula="0 + 1198 - 1192"/><draw:equation draw:name="f9" draw:formula="?f8 * ?f5 / 3246"/><draw:equation draw:name="f10" draw:formula="4839 * ?f4 / 2883"/><draw:equation draw:name="f11" draw:formula="0 + 1240 - 1192"/><draw:equation draw:name="f12" draw:formula="?f11 * ?f5 / 3246"/><draw:equation draw:name="f13" draw:formula="4611 * ?f4 / 2883"/><draw:equation draw:name="f14" draw:formula="0 + 1320 - 1192"/><draw:equation draw:name="f15" draw:formula="?f14 * ?f5 / 3246"/><draw:equation draw:name="f16" draw:formula="4396 * ?f4 / 2883"/><draw:equation draw:name="f17" draw:formula="0 + 1436 - 1192"/><draw:equation draw:name="f18" draw:formula="?f17 * ?f5 / 3246"/><draw:equation draw:name="f19" draw:formula="4198 * ?f4 / 2883"/><draw:equation draw:name="f20" draw:formula="0 + 1583 - 1192"/><draw:equation draw:name="f21" draw:formula="?f20 * ?f5 / 3246"/><draw:equation draw:name="f22" draw:formula="4019 * ?f4 / 2883"/><draw:equation draw:name="f23" draw:formula="0 + 1759 - 1192"/><draw:equation draw:name="f24" draw:formula="?f23 * ?f5 / 3246"/><draw:equation draw:name="f25" draw:formula="3863 * ?f4 / 2883"/><draw:equation draw:name="f26" draw:formula="0 + 1960 - 1192"/><draw:equation draw:name="f27" draw:formula="?f26 * ?f5 / 3246"/><draw:equation draw:name="f28" draw:formula="3732 * ?f4 / 2883"/><draw:equation draw:name="f29" draw:formula="0 + 2184 - 1192"/><draw:equation draw:name="f30" draw:formula="?f29 * ?f5 / 3246"/><draw:equation draw:name="f31" draw:formula="3629 * ?f4 / 2883"/><draw:equation draw:name="f32" draw:formula="0 + 2425 - 1192"/><draw:equation draw:name="f33" draw:formula="?f32 * ?f5 / 3246"/><draw:equation draw:name="f34" draw:formula="3558 * ?f4 / 2883"/><draw:equation draw:name="f35" draw:formula="0 + 2682 - 1192"/><draw:equation draw:name="f36" draw:formula="?f35 * ?f5 / 3246"/><draw:equation draw:name="f37" draw:formula="3521 * ?f4 / 2883"/><draw:equation draw:name="f38" draw:formula="0 + 2949 - 1192"/><draw:equation draw:name="f39" draw:formula="?f38 * ?f5 / 3246"/><draw:equation draw:name="f40" draw:formula="0 + 3205 - 1192"/><draw:equation draw:name="f41" draw:formula="?f40 * ?f5 / 3246"/><draw:equation draw:name="f42" draw:formula="0 + 3447 - 1192"/><draw:equation draw:name="f43" draw:formula="?f42 * ?f5 / 3246"/><draw:equation draw:name="f44" draw:formula="0 + 3670 - 1192"/><draw:equation draw:name="f45" draw:formula="?f44 * ?f5 / 3246"/><draw:equation draw:name="f46" draw:formula="0 + 3872 - 1192"/><draw:equation draw:name="f47" draw:formula="?f46 * ?f5 / 3246"/><draw:equation draw:name="f48" draw:formula="0 + 4048 - 1192"/><draw:equation draw:name="f49" draw:formula="?f48 * ?f5 / 3246"/><draw:equation draw:name="f50" draw:formula="0 + 4195 - 1192"/><draw:equation draw:name="f51" draw:formula="?f50 * ?f5 / 3246"/><draw:equation draw:name="f52" draw:formula="0 + 4311 - 1192"/><draw:equation draw:name="f53" draw:formula="?f52 * ?f5 / 3246"/><draw:equation draw:name="f54" draw:formula="0 + 4391 - 1192"/><draw:equation draw:name="f55" draw:formula="?f54 * ?f5 / 3246"/><draw:equation draw:name="f56" draw:formula="0 + 4433 - 1192"/><draw:equation draw:name="f57" draw:formula="?f56 * ?f5 / 3246"/><draw:equation draw:name="f58" draw:formula="5076 * ?f4 / 2883"/><draw:equation draw:name="f59" draw:formula="5304 * ?f4 / 2883"/><draw:equation draw:name="f60" draw:formula="5518 * ?f4 / 2883"/><draw:equation draw:name="f61" draw:formula="5717 * ?f4 / 2883"/><draw:equation draw:name="f62" draw:formula="5895 * ?f4 / 2883"/><draw:equation draw:name="f63" draw:formula="6052 * ?f4 / 2883"/><draw:equation draw:name="f64" draw:formula="6183 * ?f4 / 2883"/><draw:equation draw:name="f65" draw:formula="6285 * ?f4 / 2883"/><draw:equation draw:name="f66" draw:formula="6357 * ?f4 / 2883"/><draw:equation draw:name="f67" draw:formula="6394 * ?f4 / 2883"/><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3.69792in" svg:y="2.71806in" svg:width="4.575in" svg:height="2.50625in" draw:id="id178" draw:style-name="a175" draw:name="Freeform 323"><svg:title/><svg:desc/><draw:enhanced-geometry draw:type="non-primitive" svg:viewBox="0 0 6588 3609" draw:enhanced-path="M 3294 0 L 3023 6 2759 24 2502 52 2252 92 2011 142 1780 201 1559 270 1348 348 1150 434 965 528 793 630 635 739 493 854 367 975 259 1102 168 1234 96 1371 43 1512 11 1656 0 1804 11 1952 43 2097 96 2238 168 2374 259 2506 367 2633 493 2755 635 2870 793 2978 965 3080 1150 3174 1348 3260 1559 3338 1780 3407 2011 3467 2252 3516 2502 3556 2759 3585 3023 3602 3294 3608 3564 3602 3828 3585 4085 3556 4335 3516 4576 3467 4807 3407 5028 3338 5239 3260 5437 3174 5622 3080 5794 2978 5952 2870 6094 2755 6220 2633 6328 2506 6419 2374 6491 2238 6544 2097 6576 1952 6587 1804 6576 1656 6544 1512 6491 1371 6419 1234 6328 1102 6220 975 6094 854 5952 739 5794 630 5622 528 5437 434 5239 348 5028 270 4807 201 4576 142 4335 92 4085 52 3828 24 3564 6 3294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draw:equation draw:name="f7" draw:formula="?f4 / 3609"/><draw:equation draw:name="f8" draw:formula="0 + 8348 - 5325"/><draw:equation draw:name="f9" draw:formula="?f8 * ?f5 / 6588"/><draw:equation draw:name="f10" draw:formula="3920 * ?f4 / 3609"/><draw:equation draw:name="f11" draw:formula="0 + 7827 - 5325"/><draw:equation draw:name="f12" draw:formula="?f11 * ?f5 / 6588"/><draw:equation draw:name="f13" draw:formula="3966 * ?f4 / 3609"/><draw:equation draw:name="f14" draw:formula="0 + 7336 - 5325"/><draw:equation draw:name="f15" draw:formula="?f14 * ?f5 / 6588"/><draw:equation draw:name="f16" draw:formula="4056 * ?f4 / 3609"/><draw:equation draw:name="f17" draw:formula="0 + 6884 - 5325"/><draw:equation draw:name="f18" draw:formula="?f17 * ?f5 / 6588"/><draw:equation draw:name="f19" draw:formula="4184 * ?f4 / 3609"/><draw:equation draw:name="f20" draw:formula="0 + 6475 - 5325"/><draw:equation draw:name="f21" draw:formula="?f20 * ?f5 / 6588"/><draw:equation draw:name="f22" draw:formula="4348 * ?f4 / 3609"/><draw:equation draw:name="f23" draw:formula="0 + 6118 - 5325"/><draw:equation draw:name="f24" draw:formula="?f23 * ?f5 / 6588"/><draw:equation draw:name="f25" draw:formula="4544 * ?f4 / 3609"/><draw:equation draw:name="f26" draw:formula="0 + 5818 - 5325"/><draw:equation draw:name="f27" draw:formula="?f26 * ?f5 / 6588"/><draw:equation draw:name="f28" draw:formula="4768 * ?f4 / 3609"/><draw:equation draw:name="f29" draw:formula="0 + 5584 - 5325"/><draw:equation draw:name="f30" draw:formula="?f29 * ?f5 / 6588"/><draw:equation draw:name="f31" draw:formula="5016 * ?f4 / 3609"/><draw:equation draw:name="f32" draw:formula="0 + 5421 - 5325"/><draw:equation draw:name="f33" draw:formula="?f32 * ?f5 / 6588"/><draw:equation draw:name="f34" draw:formula="5285 * ?f4 / 3609"/><draw:equation draw:name="f35" draw:formula="0 + 5336 - 5325"/><draw:equation draw:name="f36" draw:formula="?f35 * ?f5 / 6588"/><draw:equation draw:name="f37" draw:formula="5570 * ?f4 / 3609"/><draw:equation draw:name="f38" draw:formula="5866 * ?f4 / 3609"/><draw:equation draw:name="f39" draw:formula="6152 * ?f4 / 3609"/><draw:equation draw:name="f40" draw:formula="6420 * ?f4 / 3609"/><draw:equation draw:name="f41" draw:formula="6669 * ?f4 / 3609"/><draw:equation draw:name="f42" draw:formula="6892 * ?f4 / 3609"/><draw:equation draw:name="f43" draw:formula="7088 * ?f4 / 3609"/><draw:equation draw:name="f44" draw:formula="7252 * ?f4 / 3609"/><draw:equation draw:name="f45" draw:formula="7381 * ?f4 / 3609"/><draw:equation draw:name="f46" draw:formula="7470 * ?f4 / 3609"/><draw:equation draw:name="f47" draw:formula="7516 * ?f4 / 3609"/><draw:equation draw:name="f48" draw:formula="0 + 8889 - 5325"/><draw:equation draw:name="f49" draw:formula="?f48 * ?f5 / 6588"/><draw:equation draw:name="f50" draw:formula="0 + 9410 - 5325"/><draw:equation draw:name="f51" draw:formula="?f50 * ?f5 / 6588"/><draw:equation draw:name="f52" draw:formula="0 + 9901 - 5325"/><draw:equation draw:name="f53" draw:formula="?f52 * ?f5 / 6588"/><draw:equation draw:name="f54" draw:formula="0 + 10353 - 5325"/><draw:equation draw:name="f55" draw:formula="?f54 * ?f5 / 6588"/><draw:equation draw:name="f56" draw:formula="0 + 10762 - 5325"/><draw:equation draw:name="f57" draw:formula="?f56 * ?f5 / 6588"/><draw:equation draw:name="f58" draw:formula="0 + 11119 - 5325"/><draw:equation draw:name="f59" draw:formula="?f58 * ?f5 / 6588"/><draw:equation draw:name="f60" draw:formula="0 + 11419 - 5325"/><draw:equation draw:name="f61" draw:formula="?f60 * ?f5 / 6588"/><draw:equation draw:name="f62" draw:formula="0 + 11653 - 5325"/><draw:equation draw:name="f63" draw:formula="?f62 * ?f5 / 6588"/><draw:equation draw:name="f64" draw:formula="0 + 11816 - 5325"/><draw:equation draw:name="f65" draw:formula="?f64 * ?f5 / 6588"/><draw:equation draw:name="f66" draw:formula="0 + 11901 - 5325"/><draw:equation draw:name="f67" draw:formula="?f66 * ?f5 / 6588"/><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3.69792in" svg:y="2.71806in" svg:width="4.575in" svg:height="2.50625in" draw:id="id179" draw:style-name="a176" draw:name="Freeform 321"><svg:title/><svg:desc/><draw:enhanced-geometry draw:type="non-primitive" svg:viewBox="0 0 6588 3609" draw:enhanced-path="M 0 1804 L 11 1656 43 1512 96 1371 168 1234 259 1102 367 975 493 854 635 739 793 630 965 528 1150 434 1348 348 1559 270 1780 201 2011 142 2252 92 2502 52 2759 24 3023 6 3294 0 3564 6 3828 24 4085 52 4335 92 4576 142 4807 201 5028 270 5239 348 5437 434 5622 528 5794 630 5952 739 6094 854 6220 975 6328 1102 6419 1234 6491 1371 6544 1512 6576 1656 6587 1804 6576 1952 6544 2097 6491 2238 6419 2374 6328 2506 6220 2633 6094 2755 5952 2870 5794 2978 5622 3080 5437 3174 5239 3260 5028 3338 4807 3407 4576 3467 4335 3516 4085 3556 3828 3585 3564 3602 3294 3608 3023 3602 2759 3585 2502 3556 2252 3516 2011 3467 1780 3407 1559 3338 1348 3260 1150 3174 965 3080 793 2978 635 2870 493 2755 367 2633 259 2506 168 2374 96 2238 43 2097 11 1952 0 1804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8"/><draw:equation draw:name="f7" draw:formula="?f4 / 3609"/><draw:equation draw:name="f8" draw:formula="0 + 5336 - 5325"/><draw:equation draw:name="f9" draw:formula="?f8 * ?f5 / 6588"/><draw:equation draw:name="f10" draw:formula="5570 * ?f4 / 3609"/><draw:equation draw:name="f11" draw:formula="0 + 5421 - 5325"/><draw:equation draw:name="f12" draw:formula="?f11 * ?f5 / 6588"/><draw:equation draw:name="f13" draw:formula="5285 * ?f4 / 3609"/><draw:equation draw:name="f14" draw:formula="0 + 5584 - 5325"/><draw:equation draw:name="f15" draw:formula="?f14 * ?f5 / 6588"/><draw:equation draw:name="f16" draw:formula="5016 * ?f4 / 3609"/><draw:equation draw:name="f17" draw:formula="0 + 5818 - 5325"/><draw:equation draw:name="f18" draw:formula="?f17 * ?f5 / 6588"/><draw:equation draw:name="f19" draw:formula="4768 * ?f4 / 3609"/><draw:equation draw:name="f20" draw:formula="0 + 6118 - 5325"/><draw:equation draw:name="f21" draw:formula="?f20 * ?f5 / 6588"/><draw:equation draw:name="f22" draw:formula="4544 * ?f4 / 3609"/><draw:equation draw:name="f23" draw:formula="0 + 6475 - 5325"/><draw:equation draw:name="f24" draw:formula="?f23 * ?f5 / 6588"/><draw:equation draw:name="f25" draw:formula="4348 * ?f4 / 3609"/><draw:equation draw:name="f26" draw:formula="0 + 6884 - 5325"/><draw:equation draw:name="f27" draw:formula="?f26 * ?f5 / 6588"/><draw:equation draw:name="f28" draw:formula="4184 * ?f4 / 3609"/><draw:equation draw:name="f29" draw:formula="0 + 7336 - 5325"/><draw:equation draw:name="f30" draw:formula="?f29 * ?f5 / 6588"/><draw:equation draw:name="f31" draw:formula="4056 * ?f4 / 3609"/><draw:equation draw:name="f32" draw:formula="0 + 7827 - 5325"/><draw:equation draw:name="f33" draw:formula="?f32 * ?f5 / 6588"/><draw:equation draw:name="f34" draw:formula="3966 * ?f4 / 3609"/><draw:equation draw:name="f35" draw:formula="0 + 8348 - 5325"/><draw:equation draw:name="f36" draw:formula="?f35 * ?f5 / 6588"/><draw:equation draw:name="f37" draw:formula="3920 * ?f4 / 3609"/><draw:equation draw:name="f38" draw:formula="0 + 8889 - 5325"/><draw:equation draw:name="f39" draw:formula="?f38 * ?f5 / 6588"/><draw:equation draw:name="f40" draw:formula="0 + 9410 - 5325"/><draw:equation draw:name="f41" draw:formula="?f40 * ?f5 / 6588"/><draw:equation draw:name="f42" draw:formula="0 + 9901 - 5325"/><draw:equation draw:name="f43" draw:formula="?f42 * ?f5 / 6588"/><draw:equation draw:name="f44" draw:formula="0 + 10353 - 5325"/><draw:equation draw:name="f45" draw:formula="?f44 * ?f5 / 6588"/><draw:equation draw:name="f46" draw:formula="0 + 10762 - 5325"/><draw:equation draw:name="f47" draw:formula="?f46 * ?f5 / 6588"/><draw:equation draw:name="f48" draw:formula="0 + 11119 - 5325"/><draw:equation draw:name="f49" draw:formula="?f48 * ?f5 / 6588"/><draw:equation draw:name="f50" draw:formula="0 + 11419 - 5325"/><draw:equation draw:name="f51" draw:formula="?f50 * ?f5 / 6588"/><draw:equation draw:name="f52" draw:formula="0 + 11653 - 5325"/><draw:equation draw:name="f53" draw:formula="?f52 * ?f5 / 6588"/><draw:equation draw:name="f54" draw:formula="0 + 11816 - 5325"/><draw:equation draw:name="f55" draw:formula="?f54 * ?f5 / 6588"/><draw:equation draw:name="f56" draw:formula="0 + 11901 - 5325"/><draw:equation draw:name="f57" draw:formula="?f56 * ?f5 / 6588"/><draw:equation draw:name="f58" draw:formula="5866 * ?f4 / 3609"/><draw:equation draw:name="f59" draw:formula="6152 * ?f4 / 3609"/><draw:equation draw:name="f60" draw:formula="6420 * ?f4 / 3609"/><draw:equation draw:name="f61" draw:formula="6669 * ?f4 / 3609"/><draw:equation draw:name="f62" draw:formula="6892 * ?f4 / 3609"/><draw:equation draw:name="f63" draw:formula="7088 * ?f4 / 3609"/><draw:equation draw:name="f64" draw:formula="7252 * ?f4 / 3609"/><draw:equation draw:name="f65" draw:formula="7381 * ?f4 / 3609"/><draw:equation draw:name="f66" draw:formula="7470 * ?f4 / 3609"/><draw:equation draw:name="f67" draw:formula="7516 * ?f4 / 3609"/><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00694in" svg:y="1.12014in" svg:width="3.78125in" svg:height="1.12708in" draw:id="id180" draw:style-name="a177" draw:name="Freeform 319"><svg:title/><svg:desc/><draw:enhanced-geometry draw:type="non-primitive" svg:viewBox="0 0 5445 1623" draw:enhanced-path="M 2722 0 L 2499 3 2280 10 2068 23 1862 41 1662 64 1471 90 1288 121 1114 156 951 195 797 238 655 283 525 332 408 384 304 438 214 495 139 555 79 616 36 680 9 745 0 811 9 878 36 943 79 1006 139 1068 214 1127 304 1184 408 1239 525 1291 655 1339 797 1385 951 1427 1114 1466 1288 1501 1471 1532 1662 1559 1862 1581 2068 1599 2280 1612 2499 1620 2722 1623 2945 1620 3164 1612 3376 1599 3582 1581 3782 1559 3973 1532 4156 1501 4330 1466 4493 1427 4647 1385 4789 1339 4919 1291 5036 1239 5140 1184 5230 1127 5305 1068 5365 1006 5408 943 5435 878 5444 811 5435 745 5408 680 5365 616 5305 555 5230 495 5140 438 5036 384 4919 332 4789 283 4647 238 4493 195 4330 156 4156 121 3973 90 3782 64 3582 41 3376 23 3164 10 2945 3 2722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draw:equation draw:name="f7" draw:formula="?f4 / 1623"/><draw:equation draw:name="f8" draw:formula="0 + 2509 - 10"/><draw:equation draw:name="f9" draw:formula="?f8 * ?f5 / 5445"/><draw:equation draw:name="f10" draw:formula="1616 * ?f4 / 1623"/><draw:equation draw:name="f11" draw:formula="0 + 2078 - 10"/><draw:equation draw:name="f12" draw:formula="?f11 * ?f5 / 5445"/><draw:equation draw:name="f13" draw:formula="1636 * ?f4 / 1623"/><draw:equation draw:name="f14" draw:formula="0 + 1672 - 10"/><draw:equation draw:name="f15" draw:formula="?f14 * ?f5 / 5445"/><draw:equation draw:name="f16" draw:formula="1677 * ?f4 / 1623"/><draw:equation draw:name="f17" draw:formula="0 + 1298 - 10"/><draw:equation draw:name="f18" draw:formula="?f17 * ?f5 / 5445"/><draw:equation draw:name="f19" draw:formula="1734 * ?f4 / 1623"/><draw:equation draw:name="f20" draw:formula="0 + 961 - 10"/><draw:equation draw:name="f21" draw:formula="?f20 * ?f5 / 5445"/><draw:equation draw:name="f22" draw:formula="1808 * ?f4 / 1623"/><draw:equation draw:name="f23" draw:formula="0 + 665 - 10"/><draw:equation draw:name="f24" draw:formula="?f23 * ?f5 / 5445"/><draw:equation draw:name="f25" draw:formula="1896 * ?f4 / 1623"/><draw:equation draw:name="f26" draw:formula="0 + 418 - 10"/><draw:equation draw:name="f27" draw:formula="?f26 * ?f5 / 5445"/><draw:equation draw:name="f28" draw:formula="1997 * ?f4 / 1623"/><draw:equation draw:name="f29" draw:formula="0 + 224 - 10"/><draw:equation draw:name="f30" draw:formula="?f29 * ?f5 / 5445"/><draw:equation draw:name="f31" draw:formula="2108 * ?f4 / 1623"/><draw:equation draw:name="f32" draw:formula="0 + 89 - 10"/><draw:equation draw:name="f33" draw:formula="?f32 * ?f5 / 5445"/><draw:equation draw:name="f34" draw:formula="2229 * ?f4 / 1623"/><draw:equation draw:name="f35" draw:formula="0 + 19 - 10"/><draw:equation draw:name="f36" draw:formula="?f35 * ?f5 / 5445"/><draw:equation draw:name="f37" draw:formula="2358 * ?f4 / 1623"/><draw:equation draw:name="f38" draw:formula="2491 * ?f4 / 1623"/><draw:equation draw:name="f39" draw:formula="2619 * ?f4 / 1623"/><draw:equation draw:name="f40" draw:formula="2740 * ?f4 / 1623"/><draw:equation draw:name="f41" draw:formula="2852 * ?f4 / 1623"/><draw:equation draw:name="f42" draw:formula="2952 * ?f4 / 1623"/><draw:equation draw:name="f43" draw:formula="3040 * ?f4 / 1623"/><draw:equation draw:name="f44" draw:formula="3114 * ?f4 / 1623"/><draw:equation draw:name="f45" draw:formula="3172 * ?f4 / 1623"/><draw:equation draw:name="f46" draw:formula="3212 * ?f4 / 1623"/><draw:equation draw:name="f47" draw:formula="3233 * ?f4 / 1623"/><draw:equation draw:name="f48" draw:formula="0 + 2955 - 10"/><draw:equation draw:name="f49" draw:formula="?f48 * ?f5 / 5445"/><draw:equation draw:name="f50" draw:formula="0 + 3386 - 10"/><draw:equation draw:name="f51" draw:formula="?f50 * ?f5 / 5445"/><draw:equation draw:name="f52" draw:formula="0 + 3792 - 10"/><draw:equation draw:name="f53" draw:formula="?f52 * ?f5 / 5445"/><draw:equation draw:name="f54" draw:formula="0 + 4166 - 10"/><draw:equation draw:name="f55" draw:formula="?f54 * ?f5 / 5445"/><draw:equation draw:name="f56" draw:formula="0 + 4503 - 10"/><draw:equation draw:name="f57" draw:formula="?f56 * ?f5 / 5445"/><draw:equation draw:name="f58" draw:formula="0 + 4799 - 10"/><draw:equation draw:name="f59" draw:formula="?f58 * ?f5 / 5445"/><draw:equation draw:name="f60" draw:formula="0 + 5046 - 10"/><draw:equation draw:name="f61" draw:formula="?f60 * ?f5 / 5445"/><draw:equation draw:name="f62" draw:formula="0 + 5240 - 10"/><draw:equation draw:name="f63" draw:formula="?f62 * ?f5 / 5445"/><draw:equation draw:name="f64" draw:formula="0 + 5375 - 10"/><draw:equation draw:name="f65" draw:formula="?f64 * ?f5 / 5445"/><draw:equation draw:name="f66" draw:formula="0 + 5445 - 10"/><draw:equation draw:name="f67" draw:formula="?f66 * ?f5 / 5445"/><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g draw:name="Group 312" draw:id="id186"><svg:title/><svg:desc/><draw:custom-shape svg:x="0.00694in" svg:y="1.12014in" svg:width="3.78125in" svg:height="1.12708in" draw:id="id181" draw:style-name="a178" draw:name="Freeform 317"><svg:title/><svg:desc/><draw:enhanced-geometry draw:type="non-primitive" svg:viewBox="0 0 5445 1623" draw:enhanced-path="M 0 811 L 9 745 36 680 79 616 139 555 214 495 304 438 408 384 525 332 655 283 797 238 951 195 1114 156 1288 121 1471 90 1662 64 1862 41 2068 23 2280 10 2499 3 2722 0 2945 3 3164 10 3376 23 3582 41 3782 64 3973 90 4156 121 4330 156 4493 195 4647 238 4789 283 4919 332 5036 384 5140 438 5230 495 5305 555 5365 616 5408 680 5435 745 5444 811 5435 878 5408 943 5365 1006 5305 1068 5230 1127 5140 1184 5036 1239 4919 1291 4789 1339 4647 1385 4493 1427 4330 1466 4156 1501 3973 1532 3782 1559 3582 1581 3376 1599 3164 1612 2945 1620 2722 1623 2499 1620 2280 1612 2068 1599 1862 1581 1662 1559 1471 1532 1288 1501 1114 1466 951 1427 797 1385 655 1339 525 1291 408 1239 304 1184 214 1127 139 1068 79 1006 36 943 9 878 0 811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draw:equation draw:name="f7" draw:formula="?f4 / 1623"/><draw:equation draw:name="f8" draw:formula="0 + 19 - 10"/><draw:equation draw:name="f9" draw:formula="?f8 * ?f5 / 5445"/><draw:equation draw:name="f10" draw:formula="2358 * ?f4 / 1623"/><draw:equation draw:name="f11" draw:formula="0 + 89 - 10"/><draw:equation draw:name="f12" draw:formula="?f11 * ?f5 / 5445"/><draw:equation draw:name="f13" draw:formula="2229 * ?f4 / 1623"/><draw:equation draw:name="f14" draw:formula="0 + 224 - 10"/><draw:equation draw:name="f15" draw:formula="?f14 * ?f5 / 5445"/><draw:equation draw:name="f16" draw:formula="2108 * ?f4 / 1623"/><draw:equation draw:name="f17" draw:formula="0 + 418 - 10"/><draw:equation draw:name="f18" draw:formula="?f17 * ?f5 / 5445"/><draw:equation draw:name="f19" draw:formula="1997 * ?f4 / 1623"/><draw:equation draw:name="f20" draw:formula="0 + 665 - 10"/><draw:equation draw:name="f21" draw:formula="?f20 * ?f5 / 5445"/><draw:equation draw:name="f22" draw:formula="1896 * ?f4 / 1623"/><draw:equation draw:name="f23" draw:formula="0 + 961 - 10"/><draw:equation draw:name="f24" draw:formula="?f23 * ?f5 / 5445"/><draw:equation draw:name="f25" draw:formula="1808 * ?f4 / 1623"/><draw:equation draw:name="f26" draw:formula="0 + 1298 - 10"/><draw:equation draw:name="f27" draw:formula="?f26 * ?f5 / 5445"/><draw:equation draw:name="f28" draw:formula="1734 * ?f4 / 1623"/><draw:equation draw:name="f29" draw:formula="0 + 1672 - 10"/><draw:equation draw:name="f30" draw:formula="?f29 * ?f5 / 5445"/><draw:equation draw:name="f31" draw:formula="1677 * ?f4 / 1623"/><draw:equation draw:name="f32" draw:formula="0 + 2078 - 10"/><draw:equation draw:name="f33" draw:formula="?f32 * ?f5 / 5445"/><draw:equation draw:name="f34" draw:formula="1636 * ?f4 / 1623"/><draw:equation draw:name="f35" draw:formula="0 + 2509 - 10"/><draw:equation draw:name="f36" draw:formula="?f35 * ?f5 / 5445"/><draw:equation draw:name="f37" draw:formula="1616 * ?f4 / 1623"/><draw:equation draw:name="f38" draw:formula="0 + 2955 - 10"/><draw:equation draw:name="f39" draw:formula="?f38 * ?f5 / 5445"/><draw:equation draw:name="f40" draw:formula="0 + 3386 - 10"/><draw:equation draw:name="f41" draw:formula="?f40 * ?f5 / 5445"/><draw:equation draw:name="f42" draw:formula="0 + 3792 - 10"/><draw:equation draw:name="f43" draw:formula="?f42 * ?f5 / 5445"/><draw:equation draw:name="f44" draw:formula="0 + 4166 - 10"/><draw:equation draw:name="f45" draw:formula="?f44 * ?f5 / 5445"/><draw:equation draw:name="f46" draw:formula="0 + 4503 - 10"/><draw:equation draw:name="f47" draw:formula="?f46 * ?f5 / 5445"/><draw:equation draw:name="f48" draw:formula="0 + 4799 - 10"/><draw:equation draw:name="f49" draw:formula="?f48 * ?f5 / 5445"/><draw:equation draw:name="f50" draw:formula="0 + 5046 - 10"/><draw:equation draw:name="f51" draw:formula="?f50 * ?f5 / 5445"/><draw:equation draw:name="f52" draw:formula="0 + 5240 - 10"/><draw:equation draw:name="f53" draw:formula="?f52 * ?f5 / 5445"/><draw:equation draw:name="f54" draw:formula="0 + 5375 - 10"/><draw:equation draw:name="f55" draw:formula="?f54 * ?f5 / 5445"/><draw:equation draw:name="f56" draw:formula="0 + 5445 - 10"/><draw:equation draw:name="f57" draw:formula="?f56 * ?f5 / 5445"/><draw:equation draw:name="f58" draw:formula="2491 * ?f4 / 1623"/><draw:equation draw:name="f59" draw:formula="2619 * ?f4 / 1623"/><draw:equation draw:name="f60" draw:formula="2740 * ?f4 / 1623"/><draw:equation draw:name="f61" draw:formula="2852 * ?f4 / 1623"/><draw:equation draw:name="f62" draw:formula="2952 * ?f4 / 1623"/><draw:equation draw:name="f63" draw:formula="3040 * ?f4 / 1623"/><draw:equation draw:name="f64" draw:formula="3114 * ?f4 / 1623"/><draw:equation draw:name="f65" draw:formula="3172 * ?f4 / 1623"/><draw:equation draw:name="f66" draw:formula="3212 * ?f4 / 1623"/><draw:equation draw:name="f67" draw:formula="3233 * ?f4 / 1623"/><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frame draw:id="id182" draw:style-name="a179" draw:name="Text Box 316" svg:x="2.99097in" svg:y="0.38194in" svg:width="3.26181in" svg:height="0.38681in" style:rel-width="scale" style:rel-height="scale"><draw:text-box><text:p text:style-name="P393"><text:span text:style-name="T394">CONCEJALÍA</text:span><text:span text:style-name="T395"><text:s/></text:span><text:span text:style-name="T396">DE</text:span><text:span text:style-name="T397"><text:s/></text:span><text:span text:style-name="T398">FESTEJOS,</text:span><text:span text:style-name="T399"><text:s/></text:span><text:span text:style-name="T400">COMERCIO</text:span><text:span text:style-name="T401"><text:s/></text:span><text:span text:style-name="T402">Y</text:span><text:span text:style-name="T403"><text:s/></text:span><text:span text:style-name="T404">HOSTELERIA</text:span></text:p><text:p text:style-name="P405"><text:span text:style-name="T406">D.</text:span><text:span text:style-name="T407"><text:s/></text:span><text:span text:style-name="T408">DAMIÁN</text:span><text:span text:style-name="T409"><text:s/></text:span><text:span text:style-name="T410">PAGAN</text:span><text:span text:style-name="T411"><text:s/></text:span><text:span text:style-name="T412">ABELLÁN</text:span></text:p></draw:text-box><svg:title/><svg:desc/></draw:frame><draw:frame draw:id="id183" draw:style-name="a180" draw:name="Text Box 315" svg:x="0.81944in" svg:y="1.5in" svg:width="2.15486in" svg:height="0.37847in" style:rel-width="scale" style:rel-height="scale"><draw:text-box><text:p text:style-name="P413"><text:span text:style-name="T414">TÉCNICO</text:span><text:span text:style-name="T415"><text:s/></text:span><text:span text:style-name="T416">DE</text:span><text:span text:style-name="T417"><text:s/></text:span><text:span text:style-name="T418">FESTEJOS</text:span><text:span text:style-name="T419"><text:s/></text:span><text:span text:style-name="T420">D.JOSE</text:span></text:p><text:p text:style-name="P421"><text:span text:style-name="T422">ANTONION</text:span><text:span text:style-name="T423"><text:s/></text:span><text:span text:style-name="T424">ROJO</text:span><text:span text:style-name="T425"><text:s/></text:span><text:span text:style-name="T426">MARIN</text:span></text:p></draw:text-box><svg:title/><svg:desc/></draw:frame><draw:frame draw:id="id184" draw:style-name="a181" draw:name="Text Box 314" svg:x="1.18333in" svg:y="2.99583in" svg:width="1.54167in" svg:height="0.90139in" style:rel-width="scale" style:rel-height="scale"><draw:text-box><text:p text:style-name="P427"><text:span text:style-name="T428">FIESTA</text:span><text:span text:style-name="T429"><text:s/></text:span><text:span text:style-name="T430">DEL</text:span><text:span text:style-name="T431"><text:s/></text:span><text:span text:style-name="T432">CORPUS</text:span></text:p><text:p text:style-name="P433"><text:span text:style-name="T434">CHRISTI,</text:span><text:span text:style-name="T435"><text:s/></text:span><text:span text:style-name="T436">MOROS</text:span><text:span text:style-name="T437"><text:s/></text:span><text:span text:style-name="T438">Y</text:span><text:span text:style-name="T439"><text:s/></text:span><text:span text:style-name="T440">CRISTIANOS,</text:span><text:span text:style-name="T441"><text:s/></text:span><text:span text:style-name="T442">POLVORÍN,COLABORACIÓN</text:span><text:span text:style-name="T443"><text:s/></text:span><text:span text:style-name="T444">FIESTAS</text:span><text:span text:style-name="T445"><text:s/></text:span><text:span text:style-name="T446">DE</text:span><text:span text:style-name="T447"><text:s/></text:span><text:span text:style-name="T448">LOS</text:span><text:span text:style-name="T449"><text:s/></text:span><text:span text:style-name="T450">BARRIOS<text:s/></text:span><text:span text:style-name="T451">Y</text:span><text:span text:style-name="T452"><text:s/></text:span><text:span text:style-name="T453">CARNAVAL</text:span></text:p></draw:text-box><svg:title/><svg:desc/></draw:frame><draw:frame draw:id="id185" draw:style-name="a182" draw:name="Text Box 313" svg:x="4.39306in" svg:y="3.49514in" svg:width="3.18194in" svg:height="0.96042in" style:rel-width="scale" style:rel-height="scale"><draw:text-box><text:p text:style-name="P454"><text:span text:style-name="T455">COMERCIO</text:span><text:span text:style-name="T456"><text:s/></text:span><text:span text:style-name="T457">Y</text:span><text:span text:style-name="T458"><text:s/></text:span><text:span text:style-name="T459">HOSTELERIA</text:span></text:p><text:p text:style-name="P460"><text:span text:style-name="T461">COORDINACIÓN</text:span><text:span text:style-name="T462"><text:s/></text:span><text:span text:style-name="T463">CON</text:span><text:span text:style-name="T464"><text:s/></text:span><text:span text:style-name="T465">ASOCIACIONES</text:span><text:span text:style-name="T466"><text:s/></text:span><text:span text:style-name="T467">COMERCIALES,</text:span><text:span text:style-name="T468"><text:s/></text:span><text:span text:style-name="T469">MERCADO</text:span><text:span text:style-name="T470"><text:s/></text:span><text:span text:style-name="T471">DE</text:span><text:span text:style-name="T472"><text:s/></text:span><text:span text:style-name="T473">ABASTOS</text:span><text:span text:style-name="T474"><text:s/></text:span><text:span text:style-name="T475">PROMOCIÓN</text:span><text:span text:style-name="T476"><text:s/></text:span><text:span text:style-name="T477">Y</text:span><text:span text:style-name="T478"><text:s/></text:span><text:span text:style-name="T479">MODERNIZACIÓN,</text:span><text:span text:style-name="T480"><text:s/></text:span><text:span text:style-name="T481">MERCADILLOS</text:span><text:span text:style-name="T482"><text:s/></text:span><text:span text:style-name="T483">SEMANALES</text:span><text:span text:style-name="T484"><text:s/></text:span><text:span text:style-name="T485">ARCHENA</text:span><text:span text:style-name="T486"><text:s/></text:span><text:span text:style-name="T487">Y</text:span><text:span text:style-name="T488"><text:s/></text:span><text:span text:style-name="T489">LA</text:span><text:span text:style-name="T490"><text:s/></text:span><text:span text:style-name="T491">ALGAIDA,</text:span><text:span text:style-name="T492"><text:s/></text:span><text:span text:style-name="T493">VENTA</text:span><text:span text:style-name="T494"><text:s/></text:span><text:span text:style-name="T495">AMBULANTE</text:span><text:span text:style-name="T496"><text:s/>Y</text:span><text:span text:style-name="T497"><text:s/></text:span><text:span text:style-name="T498">OFICINA</text:span><text:span text:style-name="T499"><text:s/></text:span><text:span text:style-name="T500">DE</text:span><text:span text:style-name="T501"><text:s/></text:span><text:span text:style-name="T502">ATENCIÓN</text:span><text:span text:style-name="T503"><text:s/></text:span><text:span text:style-name="T504">AL</text:span><text:span text:style-name="T505"><text:s/></text:span><text:span text:style-name="T506">CONSUMIDOR</text:span></text:p></draw:text-box><svg:title/><svg:desc/></draw:frame></draw:g></draw:g></text:span></text:p>
      <text:p text:style-name="P507"/>
      <text:p text:style-name="P508"><text:span text:style-name="T509"><draw:g draw:name="Group 246" draw:id="id224" draw:style-name="a219" text:anchor-type="as-char"><svg:title/><svg:desc/><draw:custom-shape svg:x="8.34792in" svg:y="3.63056in" svg:width="0.00139in" svg:height="0.63403in" draw:id="id188" draw:style-name="a184" draw:name="Freeform 310"><svg:title/><svg:desc/><draw:enhanced-geometry draw:type="non-primitive" svg:viewBox="0 0 1270 579755" draw:enhanced-path="M 0 0 L 0 5791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9755"/><draw:equation draw:name="f8" draw:formula="0 / ?f6"/><draw:equation draw:name="f9" draw:formula="3319780 / ?f7"/><draw:equation draw:name="f10" draw:formula="3898900 / ?f7"/><draw:equation draw:name="f11" draw:formula="1270 / ?f6"/><draw:equation draw:name="f12" draw:formula="0 / ?f7"/><draw:equation draw:name="f13" draw:formula="579755 / ?f7"/></draw:enhanced-geometry></draw:custom-shape><draw:custom-shape svg:x="5.86944in" svg:y="1.61458in" svg:width="2.47847in" svg:height="0.63403in" draw:id="id189" draw:style-name="a185" draw:name="Freeform 308"><svg:title/><svg:desc/><draw:enhanced-geometry draw:type="non-primitive" svg:viewBox="0 0 3569 913" draw:enhanced-path="M 0 0 L 0 621 3569 621 3569 91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9"/><draw:equation draw:name="f7" draw:formula="?f4 / 913"/><draw:equation draw:name="f8" draw:formula="0 + 8452 - 8452"/><draw:equation draw:name="f9" draw:formula="?f8 * ?f5 / 3569"/><draw:equation draw:name="f10" draw:formula="2325 * ?f4 / 913"/><draw:equation draw:name="f11" draw:formula="2946 * ?f4 / 913"/><draw:equation draw:name="f12" draw:formula="0 + 12021 - 8452"/><draw:equation draw:name="f13" draw:formula="?f12 * ?f5 / 3569"/><draw:equation draw:name="f14" draw:formula="3237 * ?f4 / 91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39097in" svg:y="1.61458in" svg:width="2.47847in" svg:height="0.63403in" draw:id="id190" draw:style-name="a186" draw:name="Freeform 306"><svg:title/><svg:desc/><draw:enhanced-geometry draw:type="non-primitive" svg:viewBox="0 0 3569 913" draw:enhanced-path="M 3569 0 L 3569 621 0 621 0 91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9"/><draw:equation draw:name="f7" draw:formula="?f4 / 913"/><draw:equation draw:name="f8" draw:formula="0 + 8452 - 4883"/><draw:equation draw:name="f9" draw:formula="?f8 * ?f5 / 3569"/><draw:equation draw:name="f10" draw:formula="2325 * ?f4 / 913"/><draw:equation draw:name="f11" draw:formula="2946 * ?f4 / 913"/><draw:equation draw:name="f12" draw:formula="0 + 4883 - 4883"/><draw:equation draw:name="f13" draw:formula="?f12 * ?f5 / 3569"/><draw:equation draw:name="f14" draw:formula="3237 * ?f4 / 91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60278in" svg:y="0.00694in" svg:width="6.53333in" svg:height="1.60764in" draw:id="id191" draw:style-name="a187" draw:name="Freeform 304"><svg:title/><svg:desc/><draw:enhanced-geometry draw:type="non-primitive" svg:viewBox="0 0 9408 2315" draw:enhanced-path="M 9177 0 L 223 0 156 12 98 42 51 87 18 143 1 208 0 231 0 2092 13 2158 42 2217 87 2264 143 2297 208 2313 232 2315 9185 2314 9252 2302 9310 2272 9357 2228 9391 2171 9407 2106 9408 2083 9408 223 9396 156 9366 98 9321 51 9265 17 9200 1 9177 0 Z N" draw:text-areas="?f140 ?f142 ?f141 ?f143" draw:glue-points="?f87 ?f88 ?f89 ?f88 ?f90 ?f91 ?f92 ?f93 ?f94 ?f95 ?f96 ?f97 ?f98 ?f99 ?f100 ?f101 ?f100 ?f102 ?f103 ?f104 ?f105 ?f106 ?f107 ?f108 ?f109 ?f110 ?f111 ?f112 ?f113 ?f114 ?f115 ?f116 ?f117 ?f118 ?f119 ?f120 ?f121 ?f122 ?f123 ?f124 ?f125 ?f126 ?f127 ?f128 ?f127 ?f129 ?f130 ?f131 ?f132 ?f133 ?f134 ?f135 ?f136 ?f137 ?f138 ?f139 ?f87 ?f8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8"/><draw:equation draw:name="f7" draw:formula="?f4 / 2315"/><draw:equation draw:name="f8" draw:formula="0 + 12925 - 3748"/><draw:equation draw:name="f9" draw:formula="?f8 * ?f5 / 9408"/><draw:equation draw:name="f10" draw:formula="10 * ?f4 / 2315"/><draw:equation draw:name="f11" draw:formula="0 + 3971 - 3748"/><draw:equation draw:name="f12" draw:formula="?f11 * ?f5 / 9408"/><draw:equation draw:name="f13" draw:formula="0 + 3904 - 3748"/><draw:equation draw:name="f14" draw:formula="?f13 * ?f5 / 9408"/><draw:equation draw:name="f15" draw:formula="22 * ?f4 / 2315"/><draw:equation draw:name="f16" draw:formula="0 + 3846 - 3748"/><draw:equation draw:name="f17" draw:formula="?f16 * ?f5 / 9408"/><draw:equation draw:name="f18" draw:formula="52 * ?f4 / 2315"/><draw:equation draw:name="f19" draw:formula="0 + 3799 - 3748"/><draw:equation draw:name="f20" draw:formula="?f19 * ?f5 / 9408"/><draw:equation draw:name="f21" draw:formula="97 * ?f4 / 2315"/><draw:equation draw:name="f22" draw:formula="0 + 3766 - 3748"/><draw:equation draw:name="f23" draw:formula="?f22 * ?f5 / 9408"/><draw:equation draw:name="f24" draw:formula="153 * ?f4 / 2315"/><draw:equation draw:name="f25" draw:formula="0 + 3749 - 3748"/><draw:equation draw:name="f26" draw:formula="?f25 * ?f5 / 9408"/><draw:equation draw:name="f27" draw:formula="218 * ?f4 / 2315"/><draw:equation draw:name="f28" draw:formula="0 + 3748 - 3748"/><draw:equation draw:name="f29" draw:formula="?f28 * ?f5 / 9408"/><draw:equation draw:name="f30" draw:formula="241 * ?f4 / 2315"/><draw:equation draw:name="f31" draw:formula="2102 * ?f4 / 2315"/><draw:equation draw:name="f32" draw:formula="0 + 3761 - 3748"/><draw:equation draw:name="f33" draw:formula="?f32 * ?f5 / 9408"/><draw:equation draw:name="f34" draw:formula="2168 * ?f4 / 2315"/><draw:equation draw:name="f35" draw:formula="0 + 3790 - 3748"/><draw:equation draw:name="f36" draw:formula="?f35 * ?f5 / 9408"/><draw:equation draw:name="f37" draw:formula="2227 * ?f4 / 2315"/><draw:equation draw:name="f38" draw:formula="0 + 3835 - 3748"/><draw:equation draw:name="f39" draw:formula="?f38 * ?f5 / 9408"/><draw:equation draw:name="f40" draw:formula="2274 * ?f4 / 2315"/><draw:equation draw:name="f41" draw:formula="0 + 3891 - 3748"/><draw:equation draw:name="f42" draw:formula="?f41 * ?f5 / 9408"/><draw:equation draw:name="f43" draw:formula="2307 * ?f4 / 2315"/><draw:equation draw:name="f44" draw:formula="0 + 3956 - 3748"/><draw:equation draw:name="f45" draw:formula="?f44 * ?f5 / 9408"/><draw:equation draw:name="f46" draw:formula="2323 * ?f4 / 2315"/><draw:equation draw:name="f47" draw:formula="0 + 3980 - 3748"/><draw:equation draw:name="f48" draw:formula="?f47 * ?f5 / 9408"/><draw:equation draw:name="f49" draw:formula="2325 * ?f4 / 2315"/><draw:equation draw:name="f50" draw:formula="0 + 12933 - 3748"/><draw:equation draw:name="f51" draw:formula="?f50 * ?f5 / 9408"/><draw:equation draw:name="f52" draw:formula="2324 * ?f4 / 2315"/><draw:equation draw:name="f53" draw:formula="0 + 13000 - 3748"/><draw:equation draw:name="f54" draw:formula="?f53 * ?f5 / 9408"/><draw:equation draw:name="f55" draw:formula="2312 * ?f4 / 2315"/><draw:equation draw:name="f56" draw:formula="0 + 13058 - 3748"/><draw:equation draw:name="f57" draw:formula="?f56 * ?f5 / 9408"/><draw:equation draw:name="f58" draw:formula="2282 * ?f4 / 2315"/><draw:equation draw:name="f59" draw:formula="0 + 13105 - 3748"/><draw:equation draw:name="f60" draw:formula="?f59 * ?f5 / 9408"/><draw:equation draw:name="f61" draw:formula="2238 * ?f4 / 2315"/><draw:equation draw:name="f62" draw:formula="0 + 13139 - 3748"/><draw:equation draw:name="f63" draw:formula="?f62 * ?f5 / 9408"/><draw:equation draw:name="f64" draw:formula="2181 * ?f4 / 2315"/><draw:equation draw:name="f65" draw:formula="0 + 13155 - 3748"/><draw:equation draw:name="f66" draw:formula="?f65 * ?f5 / 9408"/><draw:equation draw:name="f67" draw:formula="2116 * ?f4 / 2315"/><draw:equation draw:name="f68" draw:formula="0 + 13156 - 3748"/><draw:equation draw:name="f69" draw:formula="?f68 * ?f5 / 9408"/><draw:equation draw:name="f70" draw:formula="2093 * ?f4 / 2315"/><draw:equation draw:name="f71" draw:formula="233 * ?f4 / 2315"/><draw:equation draw:name="f72" draw:formula="0 + 13144 - 3748"/><draw:equation draw:name="f73" draw:formula="?f72 * ?f5 / 9408"/><draw:equation draw:name="f74" draw:formula="166 * ?f4 / 2315"/><draw:equation draw:name="f75" draw:formula="0 + 13114 - 3748"/><draw:equation draw:name="f76" draw:formula="?f75 * ?f5 / 9408"/><draw:equation draw:name="f77" draw:formula="108 * ?f4 / 2315"/><draw:equation draw:name="f78" draw:formula="0 + 13069 - 3748"/><draw:equation draw:name="f79" draw:formula="?f78 * ?f5 / 9408"/><draw:equation draw:name="f80" draw:formula="61 * ?f4 / 2315"/><draw:equation draw:name="f81" draw:formula="0 + 13013 - 3748"/><draw:equation draw:name="f82" draw:formula="?f81 * ?f5 / 9408"/><draw:equation draw:name="f83" draw:formula="27 * ?f4 / 2315"/><draw:equation draw:name="f84" draw:formula="0 + 12948 - 3748"/><draw:equation draw:name="f85" draw:formula="?f84 * ?f5 / 9408"/><draw:equation draw:name="f86" draw:formula="11 * ?f4 / 2315"/><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6 / ?f6"/><draw:equation draw:name="f99" draw:formula="?f27 / ?f7"/><draw:equation draw:name="f100" draw:formula="?f29 / ?f6"/><draw:equation draw:name="f101" draw:formula="?f30 / ?f7"/><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2.60278in" svg:y="0.00694in" svg:width="6.53333in" svg:height="1.60764in" draw:id="id192" draw:style-name="a188" draw:name="Freeform 302"><svg:title/><svg:desc/><draw:enhanced-geometry draw:type="non-primitive" svg:viewBox="0 0 9408 2315" draw:enhanced-path="M 0 231 L 10 164 38 105 81 56 136 21 200 2 9177 0 9200 1 9265 17 9321 51 9366 98 9396 156 9408 223 9408 2083 9407 2106 9391 2171 9357 2228 9310 2272 9252 2302 9185 2314 232 2315 208 2313 143 2297 87 2264 42 2217 13 2158 0 2092 0 231 Z N" draw:text-areas="?f137 ?f139 ?f138 ?f140" draw:glue-points="?f85 ?f86 ?f87 ?f88 ?f89 ?f90 ?f91 ?f92 ?f93 ?f94 ?f95 ?f96 ?f97 ?f98 ?f99 ?f100 ?f101 ?f102 ?f103 ?f104 ?f105 ?f106 ?f107 ?f108 ?f109 ?f110 ?f109 ?f111 ?f112 ?f113 ?f114 ?f115 ?f116 ?f117 ?f118 ?f119 ?f120 ?f121 ?f122 ?f123 ?f124 ?f125 ?f126 ?f127 ?f128 ?f129 ?f130 ?f131 ?f132 ?f133 ?f134 ?f135 ?f85 ?f136 ?f85 ?f8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8"/><draw:equation draw:name="f7" draw:formula="?f4 / 2315"/><draw:equation draw:name="f8" draw:formula="0 + 3748 - 3748"/><draw:equation draw:name="f9" draw:formula="?f8 * ?f5 / 9408"/><draw:equation draw:name="f10" draw:formula="241 * ?f4 / 2315"/><draw:equation draw:name="f11" draw:formula="0 + 3758 - 3748"/><draw:equation draw:name="f12" draw:formula="?f11 * ?f5 / 9408"/><draw:equation draw:name="f13" draw:formula="174 * ?f4 / 2315"/><draw:equation draw:name="f14" draw:formula="0 + 3786 - 3748"/><draw:equation draw:name="f15" draw:formula="?f14 * ?f5 / 9408"/><draw:equation draw:name="f16" draw:formula="115 * ?f4 / 2315"/><draw:equation draw:name="f17" draw:formula="0 + 3829 - 3748"/><draw:equation draw:name="f18" draw:formula="?f17 * ?f5 / 9408"/><draw:equation draw:name="f19" draw:formula="66 * ?f4 / 2315"/><draw:equation draw:name="f20" draw:formula="0 + 3884 - 3748"/><draw:equation draw:name="f21" draw:formula="?f20 * ?f5 / 9408"/><draw:equation draw:name="f22" draw:formula="31 * ?f4 / 2315"/><draw:equation draw:name="f23" draw:formula="0 + 3948 - 3748"/><draw:equation draw:name="f24" draw:formula="?f23 * ?f5 / 9408"/><draw:equation draw:name="f25" draw:formula="12 * ?f4 / 2315"/><draw:equation draw:name="f26" draw:formula="0 + 12925 - 3748"/><draw:equation draw:name="f27" draw:formula="?f26 * ?f5 / 9408"/><draw:equation draw:name="f28" draw:formula="10 * ?f4 / 2315"/><draw:equation draw:name="f29" draw:formula="0 + 12948 - 3748"/><draw:equation draw:name="f30" draw:formula="?f29 * ?f5 / 9408"/><draw:equation draw:name="f31" draw:formula="11 * ?f4 / 2315"/><draw:equation draw:name="f32" draw:formula="0 + 13013 - 3748"/><draw:equation draw:name="f33" draw:formula="?f32 * ?f5 / 9408"/><draw:equation draw:name="f34" draw:formula="27 * ?f4 / 2315"/><draw:equation draw:name="f35" draw:formula="0 + 13069 - 3748"/><draw:equation draw:name="f36" draw:formula="?f35 * ?f5 / 9408"/><draw:equation draw:name="f37" draw:formula="61 * ?f4 / 2315"/><draw:equation draw:name="f38" draw:formula="0 + 13114 - 3748"/><draw:equation draw:name="f39" draw:formula="?f38 * ?f5 / 9408"/><draw:equation draw:name="f40" draw:formula="108 * ?f4 / 2315"/><draw:equation draw:name="f41" draw:formula="0 + 13144 - 3748"/><draw:equation draw:name="f42" draw:formula="?f41 * ?f5 / 9408"/><draw:equation draw:name="f43" draw:formula="166 * ?f4 / 2315"/><draw:equation draw:name="f44" draw:formula="0 + 13156 - 3748"/><draw:equation draw:name="f45" draw:formula="?f44 * ?f5 / 9408"/><draw:equation draw:name="f46" draw:formula="233 * ?f4 / 2315"/><draw:equation draw:name="f47" draw:formula="2093 * ?f4 / 2315"/><draw:equation draw:name="f48" draw:formula="0 + 13155 - 3748"/><draw:equation draw:name="f49" draw:formula="?f48 * ?f5 / 9408"/><draw:equation draw:name="f50" draw:formula="2116 * ?f4 / 2315"/><draw:equation draw:name="f51" draw:formula="0 + 13139 - 3748"/><draw:equation draw:name="f52" draw:formula="?f51 * ?f5 / 9408"/><draw:equation draw:name="f53" draw:formula="2181 * ?f4 / 2315"/><draw:equation draw:name="f54" draw:formula="0 + 13105 - 3748"/><draw:equation draw:name="f55" draw:formula="?f54 * ?f5 / 9408"/><draw:equation draw:name="f56" draw:formula="2238 * ?f4 / 2315"/><draw:equation draw:name="f57" draw:formula="0 + 13058 - 3748"/><draw:equation draw:name="f58" draw:formula="?f57 * ?f5 / 9408"/><draw:equation draw:name="f59" draw:formula="2282 * ?f4 / 2315"/><draw:equation draw:name="f60" draw:formula="0 + 13000 - 3748"/><draw:equation draw:name="f61" draw:formula="?f60 * ?f5 / 9408"/><draw:equation draw:name="f62" draw:formula="2312 * ?f4 / 2315"/><draw:equation draw:name="f63" draw:formula="0 + 12933 - 3748"/><draw:equation draw:name="f64" draw:formula="?f63 * ?f5 / 9408"/><draw:equation draw:name="f65" draw:formula="2324 * ?f4 / 2315"/><draw:equation draw:name="f66" draw:formula="0 + 3980 - 3748"/><draw:equation draw:name="f67" draw:formula="?f66 * ?f5 / 9408"/><draw:equation draw:name="f68" draw:formula="2325 * ?f4 / 2315"/><draw:equation draw:name="f69" draw:formula="0 + 3956 - 3748"/><draw:equation draw:name="f70" draw:formula="?f69 * ?f5 / 9408"/><draw:equation draw:name="f71" draw:formula="2323 * ?f4 / 2315"/><draw:equation draw:name="f72" draw:formula="0 + 3891 - 3748"/><draw:equation draw:name="f73" draw:formula="?f72 * ?f5 / 9408"/><draw:equation draw:name="f74" draw:formula="2307 * ?f4 / 2315"/><draw:equation draw:name="f75" draw:formula="0 + 3835 - 3748"/><draw:equation draw:name="f76" draw:formula="?f75 * ?f5 / 9408"/><draw:equation draw:name="f77" draw:formula="2274 * ?f4 / 2315"/><draw:equation draw:name="f78" draw:formula="0 + 3790 - 3748"/><draw:equation draw:name="f79" draw:formula="?f78 * ?f5 / 9408"/><draw:equation draw:name="f80" draw:formula="2227 * ?f4 / 2315"/><draw:equation draw:name="f81" draw:formula="0 + 3761 - 3748"/><draw:equation draw:name="f82" draw:formula="?f81 * ?f5 / 9408"/><draw:equation draw:name="f83" draw:formula="2168 * ?f4 / 2315"/><draw:equation draw:name="f84" draw:formula="2102 * ?f4 / 2315"/><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7 / ?f6"/><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0 / ?f7"/><draw:equation draw:name="f107" draw:formula="?f42 / ?f6"/><draw:equation draw:name="f108" draw:formula="?f43 / ?f7"/><draw:equation draw:name="f109" draw:formula="?f45 / ?f6"/><draw:equation draw:name="f110" draw:formula="?f46 / ?f7"/><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2 / ?f7"/><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3 / ?f7"/><draw:equation draw:name="f136" draw:formula="?f84 / ?f7"/><draw:equation draw:name="f137" draw:formula="0 / ?f6"/><draw:equation draw:name="f138" draw:formula="?f1 / ?f6"/><draw:equation draw:name="f139" draw:formula="0 / ?f7"/><draw:equation draw:name="f140" draw:formula="?f3 / ?f7"/></draw:enhanced-geometry></draw:custom-shape><draw:custom-shape svg:x="2.84514in" svg:y="0.23681in" svg:width="6.53333in" svg:height="1.60764in" draw:id="id193" draw:style-name="a189" draw:name="Freeform 300"><svg:title/><svg:desc/><draw:enhanced-geometry draw:type="non-primitive" svg:viewBox="0 0 9408 2315" draw:enhanced-path="M 9176 0 L 222 0 156 12 98 42 50 87 17 143 1 208 0 231 0 2092 12 2158 42 2217 87 2264 143 2297 208 2314 231 2315 9185 2315 9251 2302 9310 2272 9357 2228 9390 2171 9406 2106 9408 2083 9407 223 9395 156 9365 98 9321 51 9264 17 9199 1 9176 0 Z N" draw:text-areas="?f141 ?f143 ?f142 ?f144" draw:glue-points="?f88 ?f89 ?f90 ?f89 ?f91 ?f92 ?f93 ?f94 ?f95 ?f96 ?f97 ?f98 ?f99 ?f100 ?f101 ?f102 ?f101 ?f103 ?f104 ?f105 ?f106 ?f107 ?f108 ?f109 ?f110 ?f111 ?f112 ?f113 ?f114 ?f115 ?f116 ?f115 ?f117 ?f118 ?f119 ?f120 ?f121 ?f122 ?f123 ?f124 ?f125 ?f126 ?f127 ?f128 ?f129 ?f130 ?f131 ?f132 ?f133 ?f134 ?f135 ?f136 ?f137 ?f138 ?f139 ?f140 ?f88 ?f8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8"/><draw:equation draw:name="f7" draw:formula="?f4 / 2315"/><draw:equation draw:name="f8" draw:formula="0 + 13273 - 4097"/><draw:equation draw:name="f9" draw:formula="?f8 * ?f5 / 9408"/><draw:equation draw:name="f10" draw:formula="341 * ?f4 / 2315"/><draw:equation draw:name="f11" draw:formula="0 + 4319 - 4097"/><draw:equation draw:name="f12" draw:formula="?f11 * ?f5 / 9408"/><draw:equation draw:name="f13" draw:formula="0 + 4253 - 4097"/><draw:equation draw:name="f14" draw:formula="?f13 * ?f5 / 9408"/><draw:equation draw:name="f15" draw:formula="353 * ?f4 / 2315"/><draw:equation draw:name="f16" draw:formula="0 + 4195 - 4097"/><draw:equation draw:name="f17" draw:formula="?f16 * ?f5 / 9408"/><draw:equation draw:name="f18" draw:formula="383 * ?f4 / 2315"/><draw:equation draw:name="f19" draw:formula="0 + 4147 - 4097"/><draw:equation draw:name="f20" draw:formula="?f19 * ?f5 / 9408"/><draw:equation draw:name="f21" draw:formula="428 * ?f4 / 2315"/><draw:equation draw:name="f22" draw:formula="0 + 4114 - 4097"/><draw:equation draw:name="f23" draw:formula="?f22 * ?f5 / 9408"/><draw:equation draw:name="f24" draw:formula="484 * ?f4 / 2315"/><draw:equation draw:name="f25" draw:formula="0 + 4098 - 4097"/><draw:equation draw:name="f26" draw:formula="?f25 * ?f5 / 9408"/><draw:equation draw:name="f27" draw:formula="549 * ?f4 / 2315"/><draw:equation draw:name="f28" draw:formula="0 + 4097 - 4097"/><draw:equation draw:name="f29" draw:formula="?f28 * ?f5 / 9408"/><draw:equation draw:name="f30" draw:formula="572 * ?f4 / 2315"/><draw:equation draw:name="f31" draw:formula="2433 * ?f4 / 2315"/><draw:equation draw:name="f32" draw:formula="0 + 4109 - 4097"/><draw:equation draw:name="f33" draw:formula="?f32 * ?f5 / 9408"/><draw:equation draw:name="f34" draw:formula="2499 * ?f4 / 2315"/><draw:equation draw:name="f35" draw:formula="0 + 4139 - 4097"/><draw:equation draw:name="f36" draw:formula="?f35 * ?f5 / 9408"/><draw:equation draw:name="f37" draw:formula="2558 * ?f4 / 2315"/><draw:equation draw:name="f38" draw:formula="0 + 4184 - 4097"/><draw:equation draw:name="f39" draw:formula="?f38 * ?f5 / 9408"/><draw:equation draw:name="f40" draw:formula="2605 * ?f4 / 2315"/><draw:equation draw:name="f41" draw:formula="0 + 4240 - 4097"/><draw:equation draw:name="f42" draw:formula="?f41 * ?f5 / 9408"/><draw:equation draw:name="f43" draw:formula="2638 * ?f4 / 2315"/><draw:equation draw:name="f44" draw:formula="0 + 4305 - 4097"/><draw:equation draw:name="f45" draw:formula="?f44 * ?f5 / 9408"/><draw:equation draw:name="f46" draw:formula="2655 * ?f4 / 2315"/><draw:equation draw:name="f47" draw:formula="0 + 4328 - 4097"/><draw:equation draw:name="f48" draw:formula="?f47 * ?f5 / 9408"/><draw:equation draw:name="f49" draw:formula="2656 * ?f4 / 2315"/><draw:equation draw:name="f50" draw:formula="0 + 13282 - 4097"/><draw:equation draw:name="f51" draw:formula="?f50 * ?f5 / 9408"/><draw:equation draw:name="f52" draw:formula="0 + 13348 - 4097"/><draw:equation draw:name="f53" draw:formula="?f52 * ?f5 / 9408"/><draw:equation draw:name="f54" draw:formula="2643 * ?f4 / 2315"/><draw:equation draw:name="f55" draw:formula="0 + 13407 - 4097"/><draw:equation draw:name="f56" draw:formula="?f55 * ?f5 / 9408"/><draw:equation draw:name="f57" draw:formula="2613 * ?f4 / 2315"/><draw:equation draw:name="f58" draw:formula="0 + 13454 - 4097"/><draw:equation draw:name="f59" draw:formula="?f58 * ?f5 / 9408"/><draw:equation draw:name="f60" draw:formula="2569 * ?f4 / 2315"/><draw:equation draw:name="f61" draw:formula="0 + 13487 - 4097"/><draw:equation draw:name="f62" draw:formula="?f61 * ?f5 / 9408"/><draw:equation draw:name="f63" draw:formula="2512 * ?f4 / 2315"/><draw:equation draw:name="f64" draw:formula="0 + 13503 - 4097"/><draw:equation draw:name="f65" draw:formula="?f64 * ?f5 / 9408"/><draw:equation draw:name="f66" draw:formula="2447 * ?f4 / 2315"/><draw:equation draw:name="f67" draw:formula="0 + 13505 - 4097"/><draw:equation draw:name="f68" draw:formula="?f67 * ?f5 / 9408"/><draw:equation draw:name="f69" draw:formula="2424 * ?f4 / 2315"/><draw:equation draw:name="f70" draw:formula="0 + 13504 - 4097"/><draw:equation draw:name="f71" draw:formula="?f70 * ?f5 / 9408"/><draw:equation draw:name="f72" draw:formula="564 * ?f4 / 2315"/><draw:equation draw:name="f73" draw:formula="0 + 13492 - 4097"/><draw:equation draw:name="f74" draw:formula="?f73 * ?f5 / 9408"/><draw:equation draw:name="f75" draw:formula="497 * ?f4 / 2315"/><draw:equation draw:name="f76" draw:formula="0 + 13462 - 4097"/><draw:equation draw:name="f77" draw:formula="?f76 * ?f5 / 9408"/><draw:equation draw:name="f78" draw:formula="439 * ?f4 / 2315"/><draw:equation draw:name="f79" draw:formula="0 + 13418 - 4097"/><draw:equation draw:name="f80" draw:formula="?f79 * ?f5 / 9408"/><draw:equation draw:name="f81" draw:formula="392 * ?f4 / 2315"/><draw:equation draw:name="f82" draw:formula="0 + 13361 - 4097"/><draw:equation draw:name="f83" draw:formula="?f82 * ?f5 / 9408"/><draw:equation draw:name="f84" draw:formula="358 * ?f4 / 2315"/><draw:equation draw:name="f85" draw:formula="0 + 13296 - 4097"/><draw:equation draw:name="f86" draw:formula="?f85 * ?f5 / 9408"/><draw:equation draw:name="f87" draw:formula="342 * ?f4 / 2315"/><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1 / ?f7"/><draw:equation draw:name="f104" draw:formula="?f33 / ?f6"/><draw:equation draw:name="f105" draw:formula="?f34 / ?f7"/><draw:equation draw:name="f106" draw:formula="?f36 / ?f6"/><draw:equation draw:name="f107" draw:formula="?f37 / ?f7"/><draw:equation draw:name="f108" draw:formula="?f39 / ?f6"/><draw:equation draw:name="f109" draw:formula="?f40 / ?f7"/><draw:equation draw:name="f110" draw:formula="?f42 / ?f6"/><draw:equation draw:name="f111" draw:formula="?f43 / ?f7"/><draw:equation draw:name="f112" draw:formula="?f45 / ?f6"/><draw:equation draw:name="f113" draw:formula="?f46 / ?f7"/><draw:equation draw:name="f114" draw:formula="?f48 / ?f6"/><draw:equation draw:name="f115" draw:formula="?f49 / ?f7"/><draw:equation draw:name="f116" draw:formula="?f51 / ?f6"/><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3 / ?f7"/><draw:equation draw:name="f125" draw:formula="?f65 / ?f6"/><draw:equation draw:name="f126" draw:formula="?f66 / ?f7"/><draw:equation draw:name="f127" draw:formula="?f68 / ?f6"/><draw:equation draw:name="f128" draw:formula="?f69 / ?f7"/><draw:equation draw:name="f129" draw:formula="?f71 / ?f6"/><draw:equation draw:name="f130" draw:formula="?f72 / ?f7"/><draw:equation draw:name="f131" draw:formula="?f74 / ?f6"/><draw:equation draw:name="f132" draw:formula="?f75 / ?f7"/><draw:equation draw:name="f133" draw:formula="?f77 / ?f6"/><draw:equation draw:name="f134" draw:formula="?f78 / ?f7"/><draw:equation draw:name="f135" draw:formula="?f80 / ?f6"/><draw:equation draw:name="f136" draw:formula="?f81 / ?f7"/><draw:equation draw:name="f137" draw:formula="?f83 / ?f6"/><draw:equation draw:name="f138" draw:formula="?f84 / ?f7"/><draw:equation draw:name="f139" draw:formula="?f86 / ?f6"/><draw:equation draw:name="f140" draw:formula="?f87 / ?f7"/><draw:equation draw:name="f141" draw:formula="0 / ?f6"/><draw:equation draw:name="f142" draw:formula="?f1 / ?f6"/><draw:equation draw:name="f143" draw:formula="0 / ?f7"/><draw:equation draw:name="f144" draw:formula="?f3 / ?f7"/></draw:enhanced-geometry></draw:custom-shape><draw:custom-shape svg:x="2.84514in" svg:y="0.23681in" svg:width="6.53333in" svg:height="1.60764in" draw:id="id194" draw:style-name="a190" draw:name="Freeform 298"><svg:title/><svg:desc/><draw:enhanced-geometry draw:type="non-primitive" svg:viewBox="0 0 9408 2315" draw:enhanced-path="M 0 231 L 10 164 37 105 80 56 135 21 200 2 9176 0 9199 1 9264 17 9321 51 9365 98 9395 156 9407 223 9408 2083 9406 2106 9390 2171 9357 2228 9310 2272 9251 2302 9185 2315 231 2315 208 2314 143 2297 87 2264 42 2217 12 2158 0 2092 0 231 Z N" draw:text-areas="?f138 ?f140 ?f139 ?f141" draw:glue-points="?f86 ?f87 ?f88 ?f89 ?f90 ?f91 ?f92 ?f93 ?f94 ?f95 ?f96 ?f97 ?f98 ?f99 ?f100 ?f101 ?f102 ?f103 ?f104 ?f105 ?f106 ?f107 ?f108 ?f109 ?f110 ?f111 ?f112 ?f113 ?f114 ?f115 ?f116 ?f117 ?f118 ?f119 ?f120 ?f121 ?f122 ?f123 ?f124 ?f125 ?f126 ?f125 ?f127 ?f128 ?f129 ?f130 ?f131 ?f132 ?f133 ?f134 ?f135 ?f136 ?f86 ?f137 ?f86 ?f87"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8"/><draw:equation draw:name="f7" draw:formula="?f4 / 2315"/><draw:equation draw:name="f8" draw:formula="0 + 4097 - 4097"/><draw:equation draw:name="f9" draw:formula="?f8 * ?f5 / 9408"/><draw:equation draw:name="f10" draw:formula="572 * ?f4 / 2315"/><draw:equation draw:name="f11" draw:formula="0 + 4107 - 4097"/><draw:equation draw:name="f12" draw:formula="?f11 * ?f5 / 9408"/><draw:equation draw:name="f13" draw:formula="505 * ?f4 / 2315"/><draw:equation draw:name="f14" draw:formula="0 + 4134 - 4097"/><draw:equation draw:name="f15" draw:formula="?f14 * ?f5 / 9408"/><draw:equation draw:name="f16" draw:formula="446 * ?f4 / 2315"/><draw:equation draw:name="f17" draw:formula="0 + 4177 - 4097"/><draw:equation draw:name="f18" draw:formula="?f17 * ?f5 / 9408"/><draw:equation draw:name="f19" draw:formula="397 * ?f4 / 2315"/><draw:equation draw:name="f20" draw:formula="0 + 4232 - 4097"/><draw:equation draw:name="f21" draw:formula="?f20 * ?f5 / 9408"/><draw:equation draw:name="f22" draw:formula="362 * ?f4 / 2315"/><draw:equation draw:name="f23" draw:formula="0 + 4297 - 4097"/><draw:equation draw:name="f24" draw:formula="?f23 * ?f5 / 9408"/><draw:equation draw:name="f25" draw:formula="343 * ?f4 / 2315"/><draw:equation draw:name="f26" draw:formula="0 + 13273 - 4097"/><draw:equation draw:name="f27" draw:formula="?f26 * ?f5 / 9408"/><draw:equation draw:name="f28" draw:formula="341 * ?f4 / 2315"/><draw:equation draw:name="f29" draw:formula="0 + 13296 - 4097"/><draw:equation draw:name="f30" draw:formula="?f29 * ?f5 / 9408"/><draw:equation draw:name="f31" draw:formula="342 * ?f4 / 2315"/><draw:equation draw:name="f32" draw:formula="0 + 13361 - 4097"/><draw:equation draw:name="f33" draw:formula="?f32 * ?f5 / 9408"/><draw:equation draw:name="f34" draw:formula="358 * ?f4 / 2315"/><draw:equation draw:name="f35" draw:formula="0 + 13418 - 4097"/><draw:equation draw:name="f36" draw:formula="?f35 * ?f5 / 9408"/><draw:equation draw:name="f37" draw:formula="392 * ?f4 / 2315"/><draw:equation draw:name="f38" draw:formula="0 + 13462 - 4097"/><draw:equation draw:name="f39" draw:formula="?f38 * ?f5 / 9408"/><draw:equation draw:name="f40" draw:formula="439 * ?f4 / 2315"/><draw:equation draw:name="f41" draw:formula="0 + 13492 - 4097"/><draw:equation draw:name="f42" draw:formula="?f41 * ?f5 / 9408"/><draw:equation draw:name="f43" draw:formula="497 * ?f4 / 2315"/><draw:equation draw:name="f44" draw:formula="0 + 13504 - 4097"/><draw:equation draw:name="f45" draw:formula="?f44 * ?f5 / 9408"/><draw:equation draw:name="f46" draw:formula="564 * ?f4 / 2315"/><draw:equation draw:name="f47" draw:formula="0 + 13505 - 4097"/><draw:equation draw:name="f48" draw:formula="?f47 * ?f5 / 9408"/><draw:equation draw:name="f49" draw:formula="2424 * ?f4 / 2315"/><draw:equation draw:name="f50" draw:formula="0 + 13503 - 4097"/><draw:equation draw:name="f51" draw:formula="?f50 * ?f5 / 9408"/><draw:equation draw:name="f52" draw:formula="2447 * ?f4 / 2315"/><draw:equation draw:name="f53" draw:formula="0 + 13487 - 4097"/><draw:equation draw:name="f54" draw:formula="?f53 * ?f5 / 9408"/><draw:equation draw:name="f55" draw:formula="2512 * ?f4 / 2315"/><draw:equation draw:name="f56" draw:formula="0 + 13454 - 4097"/><draw:equation draw:name="f57" draw:formula="?f56 * ?f5 / 9408"/><draw:equation draw:name="f58" draw:formula="2569 * ?f4 / 2315"/><draw:equation draw:name="f59" draw:formula="0 + 13407 - 4097"/><draw:equation draw:name="f60" draw:formula="?f59 * ?f5 / 9408"/><draw:equation draw:name="f61" draw:formula="2613 * ?f4 / 2315"/><draw:equation draw:name="f62" draw:formula="0 + 13348 - 4097"/><draw:equation draw:name="f63" draw:formula="?f62 * ?f5 / 9408"/><draw:equation draw:name="f64" draw:formula="2643 * ?f4 / 2315"/><draw:equation draw:name="f65" draw:formula="0 + 13282 - 4097"/><draw:equation draw:name="f66" draw:formula="?f65 * ?f5 / 9408"/><draw:equation draw:name="f67" draw:formula="2656 * ?f4 / 2315"/><draw:equation draw:name="f68" draw:formula="0 + 4328 - 4097"/><draw:equation draw:name="f69" draw:formula="?f68 * ?f5 / 9408"/><draw:equation draw:name="f70" draw:formula="0 + 4305 - 4097"/><draw:equation draw:name="f71" draw:formula="?f70 * ?f5 / 9408"/><draw:equation draw:name="f72" draw:formula="2655 * ?f4 / 2315"/><draw:equation draw:name="f73" draw:formula="0 + 4240 - 4097"/><draw:equation draw:name="f74" draw:formula="?f73 * ?f5 / 9408"/><draw:equation draw:name="f75" draw:formula="2638 * ?f4 / 2315"/><draw:equation draw:name="f76" draw:formula="0 + 4184 - 4097"/><draw:equation draw:name="f77" draw:formula="?f76 * ?f5 / 9408"/><draw:equation draw:name="f78" draw:formula="2605 * ?f4 / 2315"/><draw:equation draw:name="f79" draw:formula="0 + 4139 - 4097"/><draw:equation draw:name="f80" draw:formula="?f79 * ?f5 / 9408"/><draw:equation draw:name="f81" draw:formula="2558 * ?f4 / 2315"/><draw:equation draw:name="f82" draw:formula="0 + 4109 - 4097"/><draw:equation draw:name="f83" draw:formula="?f82 * ?f5 / 9408"/><draw:equation draw:name="f84" draw:formula="2499 * ?f4 / 2315"/><draw:equation draw:name="f85" draw:formula="2433 * ?f4 / 2315"/><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8 / ?f7"/><draw:equation draw:name="f120" draw:formula="?f60 / ?f6"/><draw:equation draw:name="f121" draw:formula="?f61 / ?f7"/><draw:equation draw:name="f122" draw:formula="?f63 / ?f6"/><draw:equation draw:name="f123" draw:formula="?f64 / ?f7"/><draw:equation draw:name="f124" draw:formula="?f66 / ?f6"/><draw:equation draw:name="f125" draw:formula="?f67 / ?f7"/><draw:equation draw:name="f126" draw:formula="?f69 / ?f6"/><draw:equation draw:name="f127" draw:formula="?f71 / ?f6"/><draw:equation draw:name="f128" draw:formula="?f72 / ?f7"/><draw:equation draw:name="f129" draw:formula="?f74 / ?f6"/><draw:equation draw:name="f130" draw:formula="?f75 / ?f7"/><draw:equation draw:name="f131" draw:formula="?f77 / ?f6"/><draw:equation draw:name="f132" draw:formula="?f78 / ?f7"/><draw:equation draw:name="f133" draw:formula="?f80 / ?f6"/><draw:equation draw:name="f134" draw:formula="?f81 / ?f7"/><draw:equation draw:name="f135" draw:formula="?f83 / ?f6"/><draw:equation draw:name="f136" draw:formula="?f84 / ?f7"/><draw:equation draw:name="f137" draw:formula="?f85 / ?f7"/><draw:equation draw:name="f138" draw:formula="0 / ?f6"/><draw:equation draw:name="f139" draw:formula="?f1 / ?f6"/><draw:equation draw:name="f140" draw:formula="0 / ?f7"/><draw:equation draw:name="f141" draw:formula="?f3 / ?f7"/></draw:enhanced-geometry></draw:custom-shape><draw:custom-shape svg:x="3.39097in" svg:y="3.63056in" svg:width="1.96528in" svg:height="0.63403in" draw:id="id195" draw:style-name="a191" draw:name="Freeform 296"><svg:title/><svg:desc/><draw:enhanced-geometry draw:type="non-primitive" svg:viewBox="0 0 2830 913" draw:enhanced-path="M 0 0 L 0 622 2829 622 2829 91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0"/><draw:equation draw:name="f7" draw:formula="?f4 / 913"/><draw:equation draw:name="f8" draw:formula="0 + 4883 - 4883"/><draw:equation draw:name="f9" draw:formula="?f8 * ?f5 / 2830"/><draw:equation draw:name="f10" draw:formula="5228 * ?f4 / 913"/><draw:equation draw:name="f11" draw:formula="5850 * ?f4 / 913"/><draw:equation draw:name="f12" draw:formula="0 + 7712 - 4883"/><draw:equation draw:name="f13" draw:formula="?f12 * ?f5 / 2830"/><draw:equation draw:name="f14" draw:formula="6140 * ?f4 / 91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72986in" svg:y="3.63056in" svg:width="1.66181in" svg:height="0.63403in" draw:id="id196" draw:style-name="a192" draw:name="Freeform 294"><svg:title/><svg:desc/><draw:enhanced-geometry draw:type="non-primitive" svg:viewBox="0 0 2393 913" draw:enhanced-path="M 2392 0 L 2392 622 0 622 0 91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3"/><draw:equation draw:name="f7" draw:formula="?f4 / 913"/><draw:equation draw:name="f8" draw:formula="0 + 4883 - 2491"/><draw:equation draw:name="f9" draw:formula="?f8 * ?f5 / 2393"/><draw:equation draw:name="f10" draw:formula="5228 * ?f4 / 913"/><draw:equation draw:name="f11" draw:formula="5850 * ?f4 / 913"/><draw:equation draw:name="f12" draw:formula="0 + 2491 - 2491"/><draw:equation draw:name="f13" draw:formula="?f12 * ?f5 / 2393"/><draw:equation draw:name="f14" draw:formula="6140 * ?f4 / 91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0208in" svg:y="2.24792in" svg:width="2.17778in" svg:height="1.38333in" draw:id="id197" draw:style-name="a193" draw:name="Freeform 292"><svg:title/><svg:desc/><draw:enhanced-geometry draw:type="non-primitive" svg:viewBox="0 0 3136 1992" draw:enhanced-path="M 2937 0 L 197 0 131 12 74 44 31 93 5 153 0 1794 2 1817 21 1881 59 1933 112 1971 176 1990 199 1991 2939 1991 3005 1979 3062 1947 3105 1898 3131 1837 3136 197 3135 174 3115 110 3077 57 3024 20 2960 1 2937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6252 - 3315"/><draw:equation draw:name="f9" draw:formula="?f8 * ?f5 / 3136"/><draw:equation draw:name="f10" draw:formula="3237 * ?f4 / 1992"/><draw:equation draw:name="f11" draw:formula="0 + 3512 - 3315"/><draw:equation draw:name="f12" draw:formula="?f11 * ?f5 / 3136"/><draw:equation draw:name="f13" draw:formula="0 + 3446 - 3315"/><draw:equation draw:name="f14" draw:formula="?f13 * ?f5 / 3136"/><draw:equation draw:name="f15" draw:formula="3249 * ?f4 / 1992"/><draw:equation draw:name="f16" draw:formula="0 + 3389 - 3315"/><draw:equation draw:name="f17" draw:formula="?f16 * ?f5 / 3136"/><draw:equation draw:name="f18" draw:formula="3281 * ?f4 / 1992"/><draw:equation draw:name="f19" draw:formula="0 + 3346 - 3315"/><draw:equation draw:name="f20" draw:formula="?f19 * ?f5 / 3136"/><draw:equation draw:name="f21" draw:formula="3330 * ?f4 / 1992"/><draw:equation draw:name="f22" draw:formula="0 + 3320 - 3315"/><draw:equation draw:name="f23" draw:formula="?f22 * ?f5 / 3136"/><draw:equation draw:name="f24" draw:formula="3390 * ?f4 / 1992"/><draw:equation draw:name="f25" draw:formula="0 + 3315 - 3315"/><draw:equation draw:name="f26" draw:formula="?f25 * ?f5 / 3136"/><draw:equation draw:name="f27" draw:formula="5031 * ?f4 / 1992"/><draw:equation draw:name="f28" draw:formula="0 + 3317 - 3315"/><draw:equation draw:name="f29" draw:formula="?f28 * ?f5 / 3136"/><draw:equation draw:name="f30" draw:formula="5054 * ?f4 / 1992"/><draw:equation draw:name="f31" draw:formula="0 + 3336 - 3315"/><draw:equation draw:name="f32" draw:formula="?f31 * ?f5 / 3136"/><draw:equation draw:name="f33" draw:formula="5118 * ?f4 / 1992"/><draw:equation draw:name="f34" draw:formula="0 + 3374 - 3315"/><draw:equation draw:name="f35" draw:formula="?f34 * ?f5 / 3136"/><draw:equation draw:name="f36" draw:formula="5170 * ?f4 / 1992"/><draw:equation draw:name="f37" draw:formula="0 + 3427 - 3315"/><draw:equation draw:name="f38" draw:formula="?f37 * ?f5 / 3136"/><draw:equation draw:name="f39" draw:formula="5208 * ?f4 / 1992"/><draw:equation draw:name="f40" draw:formula="0 + 3491 - 3315"/><draw:equation draw:name="f41" draw:formula="?f40 * ?f5 / 3136"/><draw:equation draw:name="f42" draw:formula="5227 * ?f4 / 1992"/><draw:equation draw:name="f43" draw:formula="0 + 3514 - 3315"/><draw:equation draw:name="f44" draw:formula="?f43 * ?f5 / 3136"/><draw:equation draw:name="f45" draw:formula="5228 * ?f4 / 1992"/><draw:equation draw:name="f46" draw:formula="0 + 6254 - 3315"/><draw:equation draw:name="f47" draw:formula="?f46 * ?f5 / 3136"/><draw:equation draw:name="f48" draw:formula="0 + 6320 - 3315"/><draw:equation draw:name="f49" draw:formula="?f48 * ?f5 / 3136"/><draw:equation draw:name="f50" draw:formula="5216 * ?f4 / 1992"/><draw:equation draw:name="f51" draw:formula="0 + 6377 - 3315"/><draw:equation draw:name="f52" draw:formula="?f51 * ?f5 / 3136"/><draw:equation draw:name="f53" draw:formula="5184 * ?f4 / 1992"/><draw:equation draw:name="f54" draw:formula="0 + 6420 - 3315"/><draw:equation draw:name="f55" draw:formula="?f54 * ?f5 / 3136"/><draw:equation draw:name="f56" draw:formula="5135 * ?f4 / 1992"/><draw:equation draw:name="f57" draw:formula="0 + 6446 - 3315"/><draw:equation draw:name="f58" draw:formula="?f57 * ?f5 / 3136"/><draw:equation draw:name="f59" draw:formula="5074 * ?f4 / 1992"/><draw:equation draw:name="f60" draw:formula="0 + 6451 - 3315"/><draw:equation draw:name="f61" draw:formula="?f60 * ?f5 / 3136"/><draw:equation draw:name="f62" draw:formula="3434 * ?f4 / 1992"/><draw:equation draw:name="f63" draw:formula="0 + 6450 - 3315"/><draw:equation draw:name="f64" draw:formula="?f63 * ?f5 / 3136"/><draw:equation draw:name="f65" draw:formula="3411 * ?f4 / 1992"/><draw:equation draw:name="f66" draw:formula="0 + 6430 - 3315"/><draw:equation draw:name="f67" draw:formula="?f66 * ?f5 / 3136"/><draw:equation draw:name="f68" draw:formula="3347 * ?f4 / 1992"/><draw:equation draw:name="f69" draw:formula="0 + 6392 - 3315"/><draw:equation draw:name="f70" draw:formula="?f69 * ?f5 / 3136"/><draw:equation draw:name="f71" draw:formula="3294 * ?f4 / 1992"/><draw:equation draw:name="f72" draw:formula="0 + 6339 - 3315"/><draw:equation draw:name="f73" draw:formula="?f72 * ?f5 / 3136"/><draw:equation draw:name="f74" draw:formula="3257 * ?f4 / 1992"/><draw:equation draw:name="f75" draw:formula="0 + 6275 - 3315"/><draw:equation draw:name="f76" draw:formula="?f75 * ?f5 / 3136"/><draw:equation draw:name="f77" draw:formula="3238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2.30208in" svg:y="2.24792in" svg:width="2.17778in" svg:height="1.38333in" draw:id="id198" draw:style-name="a194" draw:name="Freeform 290"><svg:title/><svg:desc/><draw:enhanced-geometry draw:type="non-primitive" svg:viewBox="0 0 3136 1992" draw:enhanced-path="M 0 199 L 12 132 43 75 92 31 152 5 2937 0 2960 1 3024 20 3077 57 3115 110 3135 174 3136 1792 3135 1815 3116 1879 3078 1932 3026 1970 2962 1989 199 1991 176 1990 112 1971 59 1933 21 1881 2 1817 0 199 Z N" draw:text-areas="?f120 ?f122 ?f121 ?f123" draw:glue-points="?f75 ?f76 ?f77 ?f78 ?f79 ?f80 ?f81 ?f82 ?f83 ?f84 ?f85 ?f86 ?f87 ?f88 ?f89 ?f90 ?f91 ?f92 ?f93 ?f94 ?f95 ?f96 ?f97 ?f98 ?f95 ?f99 ?f100 ?f101 ?f102 ?f103 ?f104 ?f105 ?f106 ?f107 ?f108 ?f109 ?f110 ?f111 ?f112 ?f113 ?f114 ?f115 ?f116 ?f117 ?f118 ?f119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3315 - 3315"/><draw:equation draw:name="f9" draw:formula="?f8 * ?f5 / 3136"/><draw:equation draw:name="f10" draw:formula="3436 * ?f4 / 1992"/><draw:equation draw:name="f11" draw:formula="0 + 3327 - 3315"/><draw:equation draw:name="f12" draw:formula="?f11 * ?f5 / 3136"/><draw:equation draw:name="f13" draw:formula="3369 * ?f4 / 1992"/><draw:equation draw:name="f14" draw:formula="0 + 3358 - 3315"/><draw:equation draw:name="f15" draw:formula="?f14 * ?f5 / 3136"/><draw:equation draw:name="f16" draw:formula="3312 * ?f4 / 1992"/><draw:equation draw:name="f17" draw:formula="0 + 3407 - 3315"/><draw:equation draw:name="f18" draw:formula="?f17 * ?f5 / 3136"/><draw:equation draw:name="f19" draw:formula="3268 * ?f4 / 1992"/><draw:equation draw:name="f20" draw:formula="0 + 3467 - 3315"/><draw:equation draw:name="f21" draw:formula="?f20 * ?f5 / 3136"/><draw:equation draw:name="f22" draw:formula="3242 * ?f4 / 1992"/><draw:equation draw:name="f23" draw:formula="0 + 6252 - 3315"/><draw:equation draw:name="f24" draw:formula="?f23 * ?f5 / 3136"/><draw:equation draw:name="f25" draw:formula="3237 * ?f4 / 1992"/><draw:equation draw:name="f26" draw:formula="0 + 6275 - 3315"/><draw:equation draw:name="f27" draw:formula="?f26 * ?f5 / 3136"/><draw:equation draw:name="f28" draw:formula="3238 * ?f4 / 1992"/><draw:equation draw:name="f29" draw:formula="0 + 6339 - 3315"/><draw:equation draw:name="f30" draw:formula="?f29 * ?f5 / 3136"/><draw:equation draw:name="f31" draw:formula="3257 * ?f4 / 1992"/><draw:equation draw:name="f32" draw:formula="0 + 6392 - 3315"/><draw:equation draw:name="f33" draw:formula="?f32 * ?f5 / 3136"/><draw:equation draw:name="f34" draw:formula="3294 * ?f4 / 1992"/><draw:equation draw:name="f35" draw:formula="0 + 6430 - 3315"/><draw:equation draw:name="f36" draw:formula="?f35 * ?f5 / 3136"/><draw:equation draw:name="f37" draw:formula="3347 * ?f4 / 1992"/><draw:equation draw:name="f38" draw:formula="0 + 6450 - 3315"/><draw:equation draw:name="f39" draw:formula="?f38 * ?f5 / 3136"/><draw:equation draw:name="f40" draw:formula="3411 * ?f4 / 1992"/><draw:equation draw:name="f41" draw:formula="0 + 6451 - 3315"/><draw:equation draw:name="f42" draw:formula="?f41 * ?f5 / 3136"/><draw:equation draw:name="f43" draw:formula="5029 * ?f4 / 1992"/><draw:equation draw:name="f44" draw:formula="5052 * ?f4 / 1992"/><draw:equation draw:name="f45" draw:formula="0 + 6431 - 3315"/><draw:equation draw:name="f46" draw:formula="?f45 * ?f5 / 3136"/><draw:equation draw:name="f47" draw:formula="5116 * ?f4 / 1992"/><draw:equation draw:name="f48" draw:formula="0 + 6393 - 3315"/><draw:equation draw:name="f49" draw:formula="?f48 * ?f5 / 3136"/><draw:equation draw:name="f50" draw:formula="5169 * ?f4 / 1992"/><draw:equation draw:name="f51" draw:formula="0 + 6341 - 3315"/><draw:equation draw:name="f52" draw:formula="?f51 * ?f5 / 3136"/><draw:equation draw:name="f53" draw:formula="5207 * ?f4 / 1992"/><draw:equation draw:name="f54" draw:formula="0 + 6277 - 3315"/><draw:equation draw:name="f55" draw:formula="?f54 * ?f5 / 3136"/><draw:equation draw:name="f56" draw:formula="5226 * ?f4 / 1992"/><draw:equation draw:name="f57" draw:formula="0 + 3514 - 3315"/><draw:equation draw:name="f58" draw:formula="?f57 * ?f5 / 3136"/><draw:equation draw:name="f59" draw:formula="5228 * ?f4 / 1992"/><draw:equation draw:name="f60" draw:formula="0 + 3491 - 3315"/><draw:equation draw:name="f61" draw:formula="?f60 * ?f5 / 3136"/><draw:equation draw:name="f62" draw:formula="5227 * ?f4 / 1992"/><draw:equation draw:name="f63" draw:formula="0 + 3427 - 3315"/><draw:equation draw:name="f64" draw:formula="?f63 * ?f5 / 3136"/><draw:equation draw:name="f65" draw:formula="5208 * ?f4 / 1992"/><draw:equation draw:name="f66" draw:formula="0 + 3374 - 3315"/><draw:equation draw:name="f67" draw:formula="?f66 * ?f5 / 3136"/><draw:equation draw:name="f68" draw:formula="5170 * ?f4 / 1992"/><draw:equation draw:name="f69" draw:formula="0 + 3336 - 3315"/><draw:equation draw:name="f70" draw:formula="?f69 * ?f5 / 3136"/><draw:equation draw:name="f71" draw:formula="5118 * ?f4 / 1992"/><draw:equation draw:name="f72" draw:formula="0 + 3317 - 3315"/><draw:equation draw:name="f73" draw:formula="?f72 * ?f5 / 3136"/><draw:equation draw:name="f74" draw:formula="5054 * ?f4 / 199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2.54444in" svg:y="2.47778in" svg:width="2.17778in" svg:height="1.38333in" draw:id="id199" draw:style-name="a195" draw:name="Freeform 288"><svg:title/><svg:desc/><draw:enhanced-geometry draw:type="non-primitive" svg:viewBox="0 0 3136 1992" draw:enhanced-path="M 2936 0 L 197 0 130 12 73 44 30 93 5 153 0 1794 1 1817 20 1881 59 1933 112 1971 176 1990 199 1991 2938 1991 3005 1979 3062 1947 3105 1898 3130 1837 3136 197 3134 174 3115 110 3077 57 3024 20 2960 1 2936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6600 - 3664"/><draw:equation draw:name="f9" draw:formula="?f8 * ?f5 / 3136"/><draw:equation draw:name="f10" draw:formula="3568 * ?f4 / 1992"/><draw:equation draw:name="f11" draw:formula="0 + 3861 - 3664"/><draw:equation draw:name="f12" draw:formula="?f11 * ?f5 / 3136"/><draw:equation draw:name="f13" draw:formula="0 + 3794 - 3664"/><draw:equation draw:name="f14" draw:formula="?f13 * ?f5 / 3136"/><draw:equation draw:name="f15" draw:formula="3580 * ?f4 / 1992"/><draw:equation draw:name="f16" draw:formula="0 + 3737 - 3664"/><draw:equation draw:name="f17" draw:formula="?f16 * ?f5 / 3136"/><draw:equation draw:name="f18" draw:formula="3612 * ?f4 / 1992"/><draw:equation draw:name="f19" draw:formula="0 + 3694 - 3664"/><draw:equation draw:name="f20" draw:formula="?f19 * ?f5 / 3136"/><draw:equation draw:name="f21" draw:formula="3661 * ?f4 / 1992"/><draw:equation draw:name="f22" draw:formula="0 + 3669 - 3664"/><draw:equation draw:name="f23" draw:formula="?f22 * ?f5 / 3136"/><draw:equation draw:name="f24" draw:formula="3721 * ?f4 / 1992"/><draw:equation draw:name="f25" draw:formula="0 + 3664 - 3664"/><draw:equation draw:name="f26" draw:formula="?f25 * ?f5 / 3136"/><draw:equation draw:name="f27" draw:formula="5362 * ?f4 / 1992"/><draw:equation draw:name="f28" draw:formula="0 + 3665 - 3664"/><draw:equation draw:name="f29" draw:formula="?f28 * ?f5 / 3136"/><draw:equation draw:name="f30" draw:formula="5385 * ?f4 / 1992"/><draw:equation draw:name="f31" draw:formula="0 + 3684 - 3664"/><draw:equation draw:name="f32" draw:formula="?f31 * ?f5 / 3136"/><draw:equation draw:name="f33" draw:formula="5449 * ?f4 / 1992"/><draw:equation draw:name="f34" draw:formula="0 + 3723 - 3664"/><draw:equation draw:name="f35" draw:formula="?f34 * ?f5 / 3136"/><draw:equation draw:name="f36" draw:formula="5501 * ?f4 / 1992"/><draw:equation draw:name="f37" draw:formula="0 + 3776 - 3664"/><draw:equation draw:name="f38" draw:formula="?f37 * ?f5 / 3136"/><draw:equation draw:name="f39" draw:formula="5539 * ?f4 / 1992"/><draw:equation draw:name="f40" draw:formula="0 + 3840 - 3664"/><draw:equation draw:name="f41" draw:formula="?f40 * ?f5 / 3136"/><draw:equation draw:name="f42" draw:formula="5558 * ?f4 / 1992"/><draw:equation draw:name="f43" draw:formula="0 + 3863 - 3664"/><draw:equation draw:name="f44" draw:formula="?f43 * ?f5 / 3136"/><draw:equation draw:name="f45" draw:formula="5559 * ?f4 / 1992"/><draw:equation draw:name="f46" draw:formula="0 + 6602 - 3664"/><draw:equation draw:name="f47" draw:formula="?f46 * ?f5 / 3136"/><draw:equation draw:name="f48" draw:formula="0 + 6669 - 3664"/><draw:equation draw:name="f49" draw:formula="?f48 * ?f5 / 3136"/><draw:equation draw:name="f50" draw:formula="5547 * ?f4 / 1992"/><draw:equation draw:name="f51" draw:formula="0 + 6726 - 3664"/><draw:equation draw:name="f52" draw:formula="?f51 * ?f5 / 3136"/><draw:equation draw:name="f53" draw:formula="5515 * ?f4 / 1992"/><draw:equation draw:name="f54" draw:formula="0 + 6769 - 3664"/><draw:equation draw:name="f55" draw:formula="?f54 * ?f5 / 3136"/><draw:equation draw:name="f56" draw:formula="5466 * ?f4 / 1992"/><draw:equation draw:name="f57" draw:formula="0 + 6794 - 3664"/><draw:equation draw:name="f58" draw:formula="?f57 * ?f5 / 3136"/><draw:equation draw:name="f59" draw:formula="5405 * ?f4 / 1992"/><draw:equation draw:name="f60" draw:formula="0 + 6800 - 3664"/><draw:equation draw:name="f61" draw:formula="?f60 * ?f5 / 3136"/><draw:equation draw:name="f62" draw:formula="3765 * ?f4 / 1992"/><draw:equation draw:name="f63" draw:formula="0 + 6798 - 3664"/><draw:equation draw:name="f64" draw:formula="?f63 * ?f5 / 3136"/><draw:equation draw:name="f65" draw:formula="3742 * ?f4 / 1992"/><draw:equation draw:name="f66" draw:formula="0 + 6779 - 3664"/><draw:equation draw:name="f67" draw:formula="?f66 * ?f5 / 3136"/><draw:equation draw:name="f68" draw:formula="3678 * ?f4 / 1992"/><draw:equation draw:name="f69" draw:formula="0 + 6741 - 3664"/><draw:equation draw:name="f70" draw:formula="?f69 * ?f5 / 3136"/><draw:equation draw:name="f71" draw:formula="3625 * ?f4 / 1992"/><draw:equation draw:name="f72" draw:formula="0 + 6688 - 3664"/><draw:equation draw:name="f73" draw:formula="?f72 * ?f5 / 3136"/><draw:equation draw:name="f74" draw:formula="3588 * ?f4 / 1992"/><draw:equation draw:name="f75" draw:formula="0 + 6624 - 3664"/><draw:equation draw:name="f76" draw:formula="?f75 * ?f5 / 3136"/><draw:equation draw:name="f77" draw:formula="3569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2.54444in" svg:y="2.47778in" svg:width="2.17778in" svg:height="1.38333in" draw:id="id200" draw:style-name="a196" draw:name="Freeform 286"><svg:title/><svg:desc/><draw:enhanced-geometry draw:type="non-primitive" svg:viewBox="0 0 3136 1992" draw:enhanced-path="M 0 199 L 11 132 43 75 91 31 152 5 2936 0 2960 1 3024 20 3077 57 3115 110 3134 174 3136 1792 3134 1815 3116 1879 3078 1932 3025 1970 2961 1990 199 1991 176 1990 112 1971 59 1933 20 1881 1 1817 0 199 Z N" draw:text-areas="?f118 ?f120 ?f119 ?f121" draw:glue-points="?f74 ?f75 ?f76 ?f77 ?f78 ?f79 ?f80 ?f81 ?f82 ?f83 ?f84 ?f85 ?f86 ?f87 ?f88 ?f89 ?f90 ?f91 ?f92 ?f93 ?f94 ?f95 ?f96 ?f97 ?f94 ?f98 ?f99 ?f100 ?f101 ?f102 ?f103 ?f104 ?f105 ?f106 ?f107 ?f108 ?f109 ?f106 ?f110 ?f111 ?f112 ?f113 ?f114 ?f115 ?f116 ?f117 ?f74 ?f7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3664 - 3664"/><draw:equation draw:name="f9" draw:formula="?f8 * ?f5 / 3136"/><draw:equation draw:name="f10" draw:formula="3767 * ?f4 / 1992"/><draw:equation draw:name="f11" draw:formula="0 + 3675 - 3664"/><draw:equation draw:name="f12" draw:formula="?f11 * ?f5 / 3136"/><draw:equation draw:name="f13" draw:formula="3700 * ?f4 / 1992"/><draw:equation draw:name="f14" draw:formula="0 + 3707 - 3664"/><draw:equation draw:name="f15" draw:formula="?f14 * ?f5 / 3136"/><draw:equation draw:name="f16" draw:formula="3643 * ?f4 / 1992"/><draw:equation draw:name="f17" draw:formula="0 + 3755 - 3664"/><draw:equation draw:name="f18" draw:formula="?f17 * ?f5 / 3136"/><draw:equation draw:name="f19" draw:formula="3599 * ?f4 / 1992"/><draw:equation draw:name="f20" draw:formula="0 + 3816 - 3664"/><draw:equation draw:name="f21" draw:formula="?f20 * ?f5 / 3136"/><draw:equation draw:name="f22" draw:formula="3573 * ?f4 / 1992"/><draw:equation draw:name="f23" draw:formula="0 + 6600 - 3664"/><draw:equation draw:name="f24" draw:formula="?f23 * ?f5 / 3136"/><draw:equation draw:name="f25" draw:formula="3568 * ?f4 / 1992"/><draw:equation draw:name="f26" draw:formula="0 + 6624 - 3664"/><draw:equation draw:name="f27" draw:formula="?f26 * ?f5 / 3136"/><draw:equation draw:name="f28" draw:formula="3569 * ?f4 / 1992"/><draw:equation draw:name="f29" draw:formula="0 + 6688 - 3664"/><draw:equation draw:name="f30" draw:formula="?f29 * ?f5 / 3136"/><draw:equation draw:name="f31" draw:formula="3588 * ?f4 / 1992"/><draw:equation draw:name="f32" draw:formula="0 + 6741 - 3664"/><draw:equation draw:name="f33" draw:formula="?f32 * ?f5 / 3136"/><draw:equation draw:name="f34" draw:formula="3625 * ?f4 / 1992"/><draw:equation draw:name="f35" draw:formula="0 + 6779 - 3664"/><draw:equation draw:name="f36" draw:formula="?f35 * ?f5 / 3136"/><draw:equation draw:name="f37" draw:formula="3678 * ?f4 / 1992"/><draw:equation draw:name="f38" draw:formula="0 + 6798 - 3664"/><draw:equation draw:name="f39" draw:formula="?f38 * ?f5 / 3136"/><draw:equation draw:name="f40" draw:formula="3742 * ?f4 / 1992"/><draw:equation draw:name="f41" draw:formula="0 + 6800 - 3664"/><draw:equation draw:name="f42" draw:formula="?f41 * ?f5 / 3136"/><draw:equation draw:name="f43" draw:formula="5360 * ?f4 / 1992"/><draw:equation draw:name="f44" draw:formula="5383 * ?f4 / 1992"/><draw:equation draw:name="f45" draw:formula="0 + 6780 - 3664"/><draw:equation draw:name="f46" draw:formula="?f45 * ?f5 / 3136"/><draw:equation draw:name="f47" draw:formula="5447 * ?f4 / 1992"/><draw:equation draw:name="f48" draw:formula="0 + 6742 - 3664"/><draw:equation draw:name="f49" draw:formula="?f48 * ?f5 / 3136"/><draw:equation draw:name="f50" draw:formula="5500 * ?f4 / 1992"/><draw:equation draw:name="f51" draw:formula="0 + 6689 - 3664"/><draw:equation draw:name="f52" draw:formula="?f51 * ?f5 / 3136"/><draw:equation draw:name="f53" draw:formula="5538 * ?f4 / 1992"/><draw:equation draw:name="f54" draw:formula="0 + 6625 - 3664"/><draw:equation draw:name="f55" draw:formula="?f54 * ?f5 / 3136"/><draw:equation draw:name="f56" draw:formula="5558 * ?f4 / 1992"/><draw:equation draw:name="f57" draw:formula="0 + 3863 - 3664"/><draw:equation draw:name="f58" draw:formula="?f57 * ?f5 / 3136"/><draw:equation draw:name="f59" draw:formula="5559 * ?f4 / 1992"/><draw:equation draw:name="f60" draw:formula="0 + 3840 - 3664"/><draw:equation draw:name="f61" draw:formula="?f60 * ?f5 / 3136"/><draw:equation draw:name="f62" draw:formula="0 + 3776 - 3664"/><draw:equation draw:name="f63" draw:formula="?f62 * ?f5 / 3136"/><draw:equation draw:name="f64" draw:formula="5539 * ?f4 / 1992"/><draw:equation draw:name="f65" draw:formula="0 + 3723 - 3664"/><draw:equation draw:name="f66" draw:formula="?f65 * ?f5 / 3136"/><draw:equation draw:name="f67" draw:formula="5501 * ?f4 / 1992"/><draw:equation draw:name="f68" draw:formula="0 + 3684 - 3664"/><draw:equation draw:name="f69" draw:formula="?f68 * ?f5 / 3136"/><draw:equation draw:name="f70" draw:formula="5449 * ?f4 / 1992"/><draw:equation draw:name="f71" draw:formula="0 + 3665 - 3664"/><draw:equation draw:name="f72" draw:formula="?f71 * ?f5 / 3136"/><draw:equation draw:name="f73" draw:formula="5385 * ?f4 / 199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4 / ?f7"/><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0.00694in" svg:y="4.26389in" svg:width="3.44583in" svg:height="1.21389in" draw:id="id201" draw:style-name="a197" draw:name="Freeform 284"><svg:title/><svg:desc/><draw:enhanced-geometry draw:type="non-primitive" svg:viewBox="0 0 4962 1748" draw:enhanced-path="M 4787 0 L 166 0 101 16 48 54 13 109 0 175 0 1582 16 1647 54 1700 109 1735 175 1748 4795 1748 4860 1732 4913 1694 4949 1639 4962 1573 4961 167 4945 101 4908 49 4853 13 4787 0 Z N" draw:text-areas="?f101 ?f103 ?f102 ?f104" draw:glue-points="?f64 ?f65 ?f66 ?f65 ?f67 ?f68 ?f69 ?f70 ?f71 ?f72 ?f73 ?f74 ?f73 ?f75 ?f76 ?f77 ?f78 ?f79 ?f80 ?f81 ?f82 ?f83 ?f84 ?f83 ?f85 ?f86 ?f87 ?f88 ?f89 ?f90 ?f91 ?f92 ?f93 ?f94 ?f95 ?f96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draw:equation draw:name="f7" draw:formula="?f4 / 1748"/><draw:equation draw:name="f8" draw:formula="0 + 4797 - 10"/><draw:equation draw:name="f9" draw:formula="?f8 * ?f5 / 4962"/><draw:equation draw:name="f10" draw:formula="6140 * ?f4 / 1748"/><draw:equation draw:name="f11" draw:formula="0 + 176 - 10"/><draw:equation draw:name="f12" draw:formula="?f11 * ?f5 / 4962"/><draw:equation draw:name="f13" draw:formula="0 + 111 - 10"/><draw:equation draw:name="f14" draw:formula="?f13 * ?f5 / 4962"/><draw:equation draw:name="f15" draw:formula="6156 * ?f4 / 1748"/><draw:equation draw:name="f16" draw:formula="0 + 58 - 10"/><draw:equation draw:name="f17" draw:formula="?f16 * ?f5 / 4962"/><draw:equation draw:name="f18" draw:formula="6194 * ?f4 / 1748"/><draw:equation draw:name="f19" draw:formula="0 + 23 - 10"/><draw:equation draw:name="f20" draw:formula="?f19 * ?f5 / 4962"/><draw:equation draw:name="f21" draw:formula="6249 * ?f4 / 1748"/><draw:equation draw:name="f22" draw:formula="0 + 10 - 10"/><draw:equation draw:name="f23" draw:formula="?f22 * ?f5 / 4962"/><draw:equation draw:name="f24" draw:formula="6315 * ?f4 / 1748"/><draw:equation draw:name="f25" draw:formula="7722 * ?f4 / 1748"/><draw:equation draw:name="f26" draw:formula="0 + 26 - 10"/><draw:equation draw:name="f27" draw:formula="?f26 * ?f5 / 4962"/><draw:equation draw:name="f28" draw:formula="7787 * ?f4 / 1748"/><draw:equation draw:name="f29" draw:formula="0 + 64 - 10"/><draw:equation draw:name="f30" draw:formula="?f29 * ?f5 / 4962"/><draw:equation draw:name="f31" draw:formula="7840 * ?f4 / 1748"/><draw:equation draw:name="f32" draw:formula="0 + 119 - 10"/><draw:equation draw:name="f33" draw:formula="?f32 * ?f5 / 4962"/><draw:equation draw:name="f34" draw:formula="7875 * ?f4 / 1748"/><draw:equation draw:name="f35" draw:formula="0 + 185 - 10"/><draw:equation draw:name="f36" draw:formula="?f35 * ?f5 / 4962"/><draw:equation draw:name="f37" draw:formula="7888 * ?f4 / 1748"/><draw:equation draw:name="f38" draw:formula="0 + 4805 - 10"/><draw:equation draw:name="f39" draw:formula="?f38 * ?f5 / 4962"/><draw:equation draw:name="f40" draw:formula="0 + 4870 - 10"/><draw:equation draw:name="f41" draw:formula="?f40 * ?f5 / 4962"/><draw:equation draw:name="f42" draw:formula="7872 * ?f4 / 1748"/><draw:equation draw:name="f43" draw:formula="0 + 4923 - 10"/><draw:equation draw:name="f44" draw:formula="?f43 * ?f5 / 4962"/><draw:equation draw:name="f45" draw:formula="7834 * ?f4 / 1748"/><draw:equation draw:name="f46" draw:formula="0 + 4959 - 10"/><draw:equation draw:name="f47" draw:formula="?f46 * ?f5 / 4962"/><draw:equation draw:name="f48" draw:formula="7779 * ?f4 / 1748"/><draw:equation draw:name="f49" draw:formula="0 + 4972 - 10"/><draw:equation draw:name="f50" draw:formula="?f49 * ?f5 / 4962"/><draw:equation draw:name="f51" draw:formula="7713 * ?f4 / 1748"/><draw:equation draw:name="f52" draw:formula="0 + 4971 - 10"/><draw:equation draw:name="f53" draw:formula="?f52 * ?f5 / 4962"/><draw:equation draw:name="f54" draw:formula="6307 * ?f4 / 1748"/><draw:equation draw:name="f55" draw:formula="0 + 4955 - 10"/><draw:equation draw:name="f56" draw:formula="?f55 * ?f5 / 4962"/><draw:equation draw:name="f57" draw:formula="6241 * ?f4 / 1748"/><draw:equation draw:name="f58" draw:formula="0 + 4918 - 10"/><draw:equation draw:name="f59" draw:formula="?f58 * ?f5 / 4962"/><draw:equation draw:name="f60" draw:formula="6189 * ?f4 / 1748"/><draw:equation draw:name="f61" draw:formula="0 + 4863 - 10"/><draw:equation draw:name="f62" draw:formula="?f61 * ?f5 / 4962"/><draw:equation draw:name="f63" draw:formula="6153 * ?f4 / 1748"/><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3 / ?f6"/><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0.00694in" svg:y="4.26389in" svg:width="3.44583in" svg:height="1.21389in" draw:id="id202" draw:style-name="a198" draw:name="Freeform 282"><svg:title/><svg:desc/><draw:enhanced-geometry draw:type="non-primitive" svg:viewBox="0 0 4962 1748" draw:enhanced-path="M 0 175 L 13 109 48 54 101 16 166 0 4787 0 4810 2 4873 23 4922 65 4953 122 4962 1573 4960 1596 4939 1659 4897 1709 4840 1740 175 1748 152 1747 89 1725 39 1684 8 1626 0 175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draw:equation draw:name="f7" draw:formula="?f4 / 1748"/><draw:equation draw:name="f8" draw:formula="0 + 10 - 10"/><draw:equation draw:name="f9" draw:formula="?f8 * ?f5 / 4962"/><draw:equation draw:name="f10" draw:formula="6315 * ?f4 / 1748"/><draw:equation draw:name="f11" draw:formula="0 + 23 - 10"/><draw:equation draw:name="f12" draw:formula="?f11 * ?f5 / 4962"/><draw:equation draw:name="f13" draw:formula="6249 * ?f4 / 1748"/><draw:equation draw:name="f14" draw:formula="0 + 58 - 10"/><draw:equation draw:name="f15" draw:formula="?f14 * ?f5 / 4962"/><draw:equation draw:name="f16" draw:formula="6194 * ?f4 / 1748"/><draw:equation draw:name="f17" draw:formula="0 + 111 - 10"/><draw:equation draw:name="f18" draw:formula="?f17 * ?f5 / 4962"/><draw:equation draw:name="f19" draw:formula="6156 * ?f4 / 1748"/><draw:equation draw:name="f20" draw:formula="0 + 176 - 10"/><draw:equation draw:name="f21" draw:formula="?f20 * ?f5 / 4962"/><draw:equation draw:name="f22" draw:formula="6140 * ?f4 / 1748"/><draw:equation draw:name="f23" draw:formula="0 + 4797 - 10"/><draw:equation draw:name="f24" draw:formula="?f23 * ?f5 / 4962"/><draw:equation draw:name="f25" draw:formula="0 + 4820 - 10"/><draw:equation draw:name="f26" draw:formula="?f25 * ?f5 / 4962"/><draw:equation draw:name="f27" draw:formula="6142 * ?f4 / 1748"/><draw:equation draw:name="f28" draw:formula="0 + 4883 - 10"/><draw:equation draw:name="f29" draw:formula="?f28 * ?f5 / 4962"/><draw:equation draw:name="f30" draw:formula="6163 * ?f4 / 1748"/><draw:equation draw:name="f31" draw:formula="0 + 4932 - 10"/><draw:equation draw:name="f32" draw:formula="?f31 * ?f5 / 4962"/><draw:equation draw:name="f33" draw:formula="6205 * ?f4 / 1748"/><draw:equation draw:name="f34" draw:formula="0 + 4963 - 10"/><draw:equation draw:name="f35" draw:formula="?f34 * ?f5 / 4962"/><draw:equation draw:name="f36" draw:formula="6262 * ?f4 / 1748"/><draw:equation draw:name="f37" draw:formula="0 + 4972 - 10"/><draw:equation draw:name="f38" draw:formula="?f37 * ?f5 / 4962"/><draw:equation draw:name="f39" draw:formula="7713 * ?f4 / 1748"/><draw:equation draw:name="f40" draw:formula="0 + 4970 - 10"/><draw:equation draw:name="f41" draw:formula="?f40 * ?f5 / 4962"/><draw:equation draw:name="f42" draw:formula="7736 * ?f4 / 1748"/><draw:equation draw:name="f43" draw:formula="0 + 4949 - 10"/><draw:equation draw:name="f44" draw:formula="?f43 * ?f5 / 4962"/><draw:equation draw:name="f45" draw:formula="7799 * ?f4 / 1748"/><draw:equation draw:name="f46" draw:formula="0 + 4907 - 10"/><draw:equation draw:name="f47" draw:formula="?f46 * ?f5 / 4962"/><draw:equation draw:name="f48" draw:formula="7849 * ?f4 / 1748"/><draw:equation draw:name="f49" draw:formula="0 + 4850 - 10"/><draw:equation draw:name="f50" draw:formula="?f49 * ?f5 / 4962"/><draw:equation draw:name="f51" draw:formula="7880 * ?f4 / 1748"/><draw:equation draw:name="f52" draw:formula="0 + 185 - 10"/><draw:equation draw:name="f53" draw:formula="?f52 * ?f5 / 4962"/><draw:equation draw:name="f54" draw:formula="7888 * ?f4 / 1748"/><draw:equation draw:name="f55" draw:formula="0 + 162 - 10"/><draw:equation draw:name="f56" draw:formula="?f55 * ?f5 / 4962"/><draw:equation draw:name="f57" draw:formula="7887 * ?f4 / 1748"/><draw:equation draw:name="f58" draw:formula="0 + 99 - 10"/><draw:equation draw:name="f59" draw:formula="?f58 * ?f5 / 4962"/><draw:equation draw:name="f60" draw:formula="7865 * ?f4 / 1748"/><draw:equation draw:name="f61" draw:formula="0 + 49 - 10"/><draw:equation draw:name="f62" draw:formula="?f61 * ?f5 / 4962"/><draw:equation draw:name="f63" draw:formula="7824 * ?f4 / 1748"/><draw:equation draw:name="f64" draw:formula="0 + 18 - 10"/><draw:equation draw:name="f65" draw:formula="?f64 * ?f5 / 4962"/><draw:equation draw:name="f66" draw:formula="7766 * ?f4 / 1748"/><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0.24861in" svg:y="4.49375in" svg:width="3.44583in" svg:height="1.21389in" draw:id="id203" draw:style-name="a199" draw:name="Freeform 280"><svg:title/><svg:desc/><draw:enhanced-geometry draw:type="non-primitive" svg:viewBox="0 0 4962 1748" draw:enhanced-path="M 4787 0 L 167 0 102 16 49 54 13 109 0 175 1 1582 17 1647 54 1700 109 1735 175 1748 4796 1748 4861 1732 4914 1694 4949 1639 4962 1573 4962 167 4946 101 4908 49 4853 13 4787 0 Z N" draw:text-areas="?f101 ?f103 ?f102 ?f104" draw:glue-points="?f64 ?f65 ?f66 ?f65 ?f67 ?f68 ?f69 ?f70 ?f71 ?f72 ?f73 ?f74 ?f75 ?f76 ?f77 ?f78 ?f79 ?f80 ?f81 ?f82 ?f83 ?f84 ?f85 ?f84 ?f86 ?f87 ?f88 ?f89 ?f90 ?f91 ?f92 ?f93 ?f92 ?f94 ?f95 ?f96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draw:equation draw:name="f7" draw:formula="?f4 / 1748"/><draw:equation draw:name="f8" draw:formula="0 + 5145 - 358"/><draw:equation draw:name="f9" draw:formula="?f8 * ?f5 / 4962"/><draw:equation draw:name="f10" draw:formula="6471 * ?f4 / 1748"/><draw:equation draw:name="f11" draw:formula="0 + 525 - 358"/><draw:equation draw:name="f12" draw:formula="?f11 * ?f5 / 4962"/><draw:equation draw:name="f13" draw:formula="0 + 460 - 358"/><draw:equation draw:name="f14" draw:formula="?f13 * ?f5 / 4962"/><draw:equation draw:name="f15" draw:formula="6487 * ?f4 / 1748"/><draw:equation draw:name="f16" draw:formula="0 + 407 - 358"/><draw:equation draw:name="f17" draw:formula="?f16 * ?f5 / 4962"/><draw:equation draw:name="f18" draw:formula="6525 * ?f4 / 1748"/><draw:equation draw:name="f19" draw:formula="0 + 371 - 358"/><draw:equation draw:name="f20" draw:formula="?f19 * ?f5 / 4962"/><draw:equation draw:name="f21" draw:formula="6580 * ?f4 / 1748"/><draw:equation draw:name="f22" draw:formula="0 + 358 - 358"/><draw:equation draw:name="f23" draw:formula="?f22 * ?f5 / 4962"/><draw:equation draw:name="f24" draw:formula="6646 * ?f4 / 1748"/><draw:equation draw:name="f25" draw:formula="0 + 359 - 358"/><draw:equation draw:name="f26" draw:formula="?f25 * ?f5 / 4962"/><draw:equation draw:name="f27" draw:formula="8053 * ?f4 / 1748"/><draw:equation draw:name="f28" draw:formula="0 + 375 - 358"/><draw:equation draw:name="f29" draw:formula="?f28 * ?f5 / 4962"/><draw:equation draw:name="f30" draw:formula="8118 * ?f4 / 1748"/><draw:equation draw:name="f31" draw:formula="0 + 412 - 358"/><draw:equation draw:name="f32" draw:formula="?f31 * ?f5 / 4962"/><draw:equation draw:name="f33" draw:formula="8171 * ?f4 / 1748"/><draw:equation draw:name="f34" draw:formula="0 + 467 - 358"/><draw:equation draw:name="f35" draw:formula="?f34 * ?f5 / 4962"/><draw:equation draw:name="f36" draw:formula="8206 * ?f4 / 1748"/><draw:equation draw:name="f37" draw:formula="0 + 533 - 358"/><draw:equation draw:name="f38" draw:formula="?f37 * ?f5 / 4962"/><draw:equation draw:name="f39" draw:formula="8219 * ?f4 / 1748"/><draw:equation draw:name="f40" draw:formula="0 + 5154 - 358"/><draw:equation draw:name="f41" draw:formula="?f40 * ?f5 / 4962"/><draw:equation draw:name="f42" draw:formula="0 + 5219 - 358"/><draw:equation draw:name="f43" draw:formula="?f42 * ?f5 / 4962"/><draw:equation draw:name="f44" draw:formula="8203 * ?f4 / 1748"/><draw:equation draw:name="f45" draw:formula="0 + 5272 - 358"/><draw:equation draw:name="f46" draw:formula="?f45 * ?f5 / 4962"/><draw:equation draw:name="f47" draw:formula="8165 * ?f4 / 1748"/><draw:equation draw:name="f48" draw:formula="0 + 5307 - 358"/><draw:equation draw:name="f49" draw:formula="?f48 * ?f5 / 4962"/><draw:equation draw:name="f50" draw:formula="8110 * ?f4 / 1748"/><draw:equation draw:name="f51" draw:formula="0 + 5320 - 358"/><draw:equation draw:name="f52" draw:formula="?f51 * ?f5 / 4962"/><draw:equation draw:name="f53" draw:formula="8044 * ?f4 / 1748"/><draw:equation draw:name="f54" draw:formula="6638 * ?f4 / 1748"/><draw:equation draw:name="f55" draw:formula="0 + 5304 - 358"/><draw:equation draw:name="f56" draw:formula="?f55 * ?f5 / 4962"/><draw:equation draw:name="f57" draw:formula="6572 * ?f4 / 1748"/><draw:equation draw:name="f58" draw:formula="0 + 5266 - 358"/><draw:equation draw:name="f59" draw:formula="?f58 * ?f5 / 4962"/><draw:equation draw:name="f60" draw:formula="6520 * ?f4 / 1748"/><draw:equation draw:name="f61" draw:formula="0 + 5211 - 358"/><draw:equation draw:name="f62" draw:formula="?f61 * ?f5 / 4962"/><draw:equation draw:name="f63" draw:formula="6484 * ?f4 / 1748"/><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3 / ?f7"/><draw:equation draw:name="f94" draw:formula="?f54 / ?f7"/><draw:equation draw:name="f95" draw:formula="?f56 / ?f6"/><draw:equation draw:name="f96" draw:formula="?f57 / ?f7"/><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0.24861in" svg:y="4.49375in" svg:width="3.44583in" svg:height="1.21389in" draw:id="id204" draw:style-name="a200" draw:name="Freeform 278"><svg:title/><svg:desc/><draw:enhanced-geometry draw:type="non-primitive" svg:viewBox="0 0 4962 1748" draw:enhanced-path="M 0 175 L 13 109 49 54 102 16 167 0 4787 0 4810 2 4873 23 4923 65 4954 122 4962 1573 4961 1596 4939 1659 4898 1709 4840 1740 175 1748 152 1747 89 1726 40 1684 9 1626 0 175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62"/><draw:equation draw:name="f7" draw:formula="?f4 / 1748"/><draw:equation draw:name="f8" draw:formula="0 + 358 - 358"/><draw:equation draw:name="f9" draw:formula="?f8 * ?f5 / 4962"/><draw:equation draw:name="f10" draw:formula="6646 * ?f4 / 1748"/><draw:equation draw:name="f11" draw:formula="0 + 371 - 358"/><draw:equation draw:name="f12" draw:formula="?f11 * ?f5 / 4962"/><draw:equation draw:name="f13" draw:formula="6580 * ?f4 / 1748"/><draw:equation draw:name="f14" draw:formula="0 + 407 - 358"/><draw:equation draw:name="f15" draw:formula="?f14 * ?f5 / 4962"/><draw:equation draw:name="f16" draw:formula="6525 * ?f4 / 1748"/><draw:equation draw:name="f17" draw:formula="0 + 460 - 358"/><draw:equation draw:name="f18" draw:formula="?f17 * ?f5 / 4962"/><draw:equation draw:name="f19" draw:formula="6487 * ?f4 / 1748"/><draw:equation draw:name="f20" draw:formula="0 + 525 - 358"/><draw:equation draw:name="f21" draw:formula="?f20 * ?f5 / 4962"/><draw:equation draw:name="f22" draw:formula="6471 * ?f4 / 1748"/><draw:equation draw:name="f23" draw:formula="0 + 5145 - 358"/><draw:equation draw:name="f24" draw:formula="?f23 * ?f5 / 4962"/><draw:equation draw:name="f25" draw:formula="0 + 5168 - 358"/><draw:equation draw:name="f26" draw:formula="?f25 * ?f5 / 4962"/><draw:equation draw:name="f27" draw:formula="6473 * ?f4 / 1748"/><draw:equation draw:name="f28" draw:formula="0 + 5231 - 358"/><draw:equation draw:name="f29" draw:formula="?f28 * ?f5 / 4962"/><draw:equation draw:name="f30" draw:formula="6494 * ?f4 / 1748"/><draw:equation draw:name="f31" draw:formula="0 + 5281 - 358"/><draw:equation draw:name="f32" draw:formula="?f31 * ?f5 / 4962"/><draw:equation draw:name="f33" draw:formula="6536 * ?f4 / 1748"/><draw:equation draw:name="f34" draw:formula="0 + 5312 - 358"/><draw:equation draw:name="f35" draw:formula="?f34 * ?f5 / 4962"/><draw:equation draw:name="f36" draw:formula="6593 * ?f4 / 1748"/><draw:equation draw:name="f37" draw:formula="0 + 5320 - 358"/><draw:equation draw:name="f38" draw:formula="?f37 * ?f5 / 4962"/><draw:equation draw:name="f39" draw:formula="8044 * ?f4 / 1748"/><draw:equation draw:name="f40" draw:formula="0 + 5319 - 358"/><draw:equation draw:name="f41" draw:formula="?f40 * ?f5 / 4962"/><draw:equation draw:name="f42" draw:formula="8067 * ?f4 / 1748"/><draw:equation draw:name="f43" draw:formula="0 + 5297 - 358"/><draw:equation draw:name="f44" draw:formula="?f43 * ?f5 / 4962"/><draw:equation draw:name="f45" draw:formula="8130 * ?f4 / 1748"/><draw:equation draw:name="f46" draw:formula="0 + 5256 - 358"/><draw:equation draw:name="f47" draw:formula="?f46 * ?f5 / 4962"/><draw:equation draw:name="f48" draw:formula="8180 * ?f4 / 1748"/><draw:equation draw:name="f49" draw:formula="0 + 5198 - 358"/><draw:equation draw:name="f50" draw:formula="?f49 * ?f5 / 4962"/><draw:equation draw:name="f51" draw:formula="8211 * ?f4 / 1748"/><draw:equation draw:name="f52" draw:formula="0 + 533 - 358"/><draw:equation draw:name="f53" draw:formula="?f52 * ?f5 / 4962"/><draw:equation draw:name="f54" draw:formula="8219 * ?f4 / 1748"/><draw:equation draw:name="f55" draw:formula="0 + 510 - 358"/><draw:equation draw:name="f56" draw:formula="?f55 * ?f5 / 4962"/><draw:equation draw:name="f57" draw:formula="8218 * ?f4 / 1748"/><draw:equation draw:name="f58" draw:formula="0 + 447 - 358"/><draw:equation draw:name="f59" draw:formula="?f58 * ?f5 / 4962"/><draw:equation draw:name="f60" draw:formula="8197 * ?f4 / 1748"/><draw:equation draw:name="f61" draw:formula="0 + 398 - 358"/><draw:equation draw:name="f62" draw:formula="?f61 * ?f5 / 4962"/><draw:equation draw:name="f63" draw:formula="8155 * ?f4 / 1748"/><draw:equation draw:name="f64" draw:formula="0 + 367 - 358"/><draw:equation draw:name="f65" draw:formula="?f64 * ?f5 / 4962"/><draw:equation draw:name="f66" draw:formula="8097 * ?f4 / 1748"/><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3.93611in" svg:y="4.26389in" svg:width="2.83889in" svg:height="1.38333in" draw:id="id205" draw:style-name="a201" draw:name="Freeform 276"><svg:title/><svg:desc/><draw:enhanced-geometry draw:type="non-primitive" svg:viewBox="0 0 4088 1992" draw:enhanced-path="M 3889 0 L 198 0 131 12 74 44 31 93 6 154 0 1794 2 1817 21 1881 59 1934 112 1971 177 1990 200 1991 3891 1991 3958 1979 4014 1947 4058 1899 4083 1838 4088 197 4087 174 4067 111 4029 58 3976 20 3912 1 3889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1992"/><draw:equation draw:name="f8" draw:formula="0 + 9557 - 5668"/><draw:equation draw:name="f9" draw:formula="?f8 * ?f5 / 4088"/><draw:equation draw:name="f10" draw:formula="6140 * ?f4 / 1992"/><draw:equation draw:name="f11" draw:formula="0 + 5866 - 5668"/><draw:equation draw:name="f12" draw:formula="?f11 * ?f5 / 4088"/><draw:equation draw:name="f13" draw:formula="0 + 5799 - 5668"/><draw:equation draw:name="f14" draw:formula="?f13 * ?f5 / 4088"/><draw:equation draw:name="f15" draw:formula="6152 * ?f4 / 1992"/><draw:equation draw:name="f16" draw:formula="0 + 5742 - 5668"/><draw:equation draw:name="f17" draw:formula="?f16 * ?f5 / 4088"/><draw:equation draw:name="f18" draw:formula="6184 * ?f4 / 1992"/><draw:equation draw:name="f19" draw:formula="0 + 5699 - 5668"/><draw:equation draw:name="f20" draw:formula="?f19 * ?f5 / 4088"/><draw:equation draw:name="f21" draw:formula="6233 * ?f4 / 1992"/><draw:equation draw:name="f22" draw:formula="0 + 5674 - 5668"/><draw:equation draw:name="f23" draw:formula="?f22 * ?f5 / 4088"/><draw:equation draw:name="f24" draw:formula="6294 * ?f4 / 1992"/><draw:equation draw:name="f25" draw:formula="0 + 5668 - 5668"/><draw:equation draw:name="f26" draw:formula="?f25 * ?f5 / 4088"/><draw:equation draw:name="f27" draw:formula="7934 * ?f4 / 1992"/><draw:equation draw:name="f28" draw:formula="0 + 5670 - 5668"/><draw:equation draw:name="f29" draw:formula="?f28 * ?f5 / 4088"/><draw:equation draw:name="f30" draw:formula="7957 * ?f4 / 1992"/><draw:equation draw:name="f31" draw:formula="0 + 5689 - 5668"/><draw:equation draw:name="f32" draw:formula="?f31 * ?f5 / 4088"/><draw:equation draw:name="f33" draw:formula="8021 * ?f4 / 1992"/><draw:equation draw:name="f34" draw:formula="0 + 5727 - 5668"/><draw:equation draw:name="f35" draw:formula="?f34 * ?f5 / 4088"/><draw:equation draw:name="f36" draw:formula="8074 * ?f4 / 1992"/><draw:equation draw:name="f37" draw:formula="0 + 5780 - 5668"/><draw:equation draw:name="f38" draw:formula="?f37 * ?f5 / 4088"/><draw:equation draw:name="f39" draw:formula="8111 * ?f4 / 1992"/><draw:equation draw:name="f40" draw:formula="0 + 5845 - 5668"/><draw:equation draw:name="f41" draw:formula="?f40 * ?f5 / 4088"/><draw:equation draw:name="f42" draw:formula="8130 * ?f4 / 1992"/><draw:equation draw:name="f43" draw:formula="0 + 5868 - 5668"/><draw:equation draw:name="f44" draw:formula="?f43 * ?f5 / 4088"/><draw:equation draw:name="f45" draw:formula="8131 * ?f4 / 1992"/><draw:equation draw:name="f46" draw:formula="0 + 9559 - 5668"/><draw:equation draw:name="f47" draw:formula="?f46 * ?f5 / 4088"/><draw:equation draw:name="f48" draw:formula="0 + 9626 - 5668"/><draw:equation draw:name="f49" draw:formula="?f48 * ?f5 / 4088"/><draw:equation draw:name="f50" draw:formula="8119 * ?f4 / 1992"/><draw:equation draw:name="f51" draw:formula="0 + 9682 - 5668"/><draw:equation draw:name="f52" draw:formula="?f51 * ?f5 / 4088"/><draw:equation draw:name="f53" draw:formula="8087 * ?f4 / 1992"/><draw:equation draw:name="f54" draw:formula="0 + 9726 - 5668"/><draw:equation draw:name="f55" draw:formula="?f54 * ?f5 / 4088"/><draw:equation draw:name="f56" draw:formula="8039 * ?f4 / 1992"/><draw:equation draw:name="f57" draw:formula="0 + 9751 - 5668"/><draw:equation draw:name="f58" draw:formula="?f57 * ?f5 / 4088"/><draw:equation draw:name="f59" draw:formula="7978 * ?f4 / 1992"/><draw:equation draw:name="f60" draw:formula="0 + 9756 - 5668"/><draw:equation draw:name="f61" draw:formula="?f60 * ?f5 / 4088"/><draw:equation draw:name="f62" draw:formula="6337 * ?f4 / 1992"/><draw:equation draw:name="f63" draw:formula="0 + 9755 - 5668"/><draw:equation draw:name="f64" draw:formula="?f63 * ?f5 / 4088"/><draw:equation draw:name="f65" draw:formula="6314 * ?f4 / 1992"/><draw:equation draw:name="f66" draw:formula="0 + 9735 - 5668"/><draw:equation draw:name="f67" draw:formula="?f66 * ?f5 / 4088"/><draw:equation draw:name="f68" draw:formula="6251 * ?f4 / 1992"/><draw:equation draw:name="f69" draw:formula="0 + 9697 - 5668"/><draw:equation draw:name="f70" draw:formula="?f69 * ?f5 / 4088"/><draw:equation draw:name="f71" draw:formula="6198 * ?f4 / 1992"/><draw:equation draw:name="f72" draw:formula="0 + 9644 - 5668"/><draw:equation draw:name="f73" draw:formula="?f72 * ?f5 / 4088"/><draw:equation draw:name="f74" draw:formula="6160 * ?f4 / 1992"/><draw:equation draw:name="f75" draw:formula="0 + 9580 - 5668"/><draw:equation draw:name="f76" draw:formula="?f75 * ?f5 / 4088"/><draw:equation draw:name="f77" draw:formula="6141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3.93611in" svg:y="4.26389in" svg:width="2.83889in" svg:height="1.38333in" draw:id="id206" draw:style-name="a202" draw:name="Freeform 274"><svg:title/><svg:desc/><draw:enhanced-geometry draw:type="non-primitive" svg:viewBox="0 0 4088 1992" draw:enhanced-path="M 0 199 L 12 132 44 75 92 32 152 6 3889 0 3912 1 3976 20 4029 58 4067 111 4087 174 4088 1792 4087 1815 4068 1879 4031 1933 3978 1971 3914 1990 200 1991 177 1990 112 1971 59 1934 21 1881 2 1817 0 199 Z N" draw:text-areas="?f116 ?f118 ?f117 ?f119" draw:glue-points="?f73 ?f74 ?f75 ?f76 ?f77 ?f78 ?f79 ?f80 ?f81 ?f82 ?f83 ?f84 ?f85 ?f86 ?f87 ?f88 ?f89 ?f90 ?f91 ?f92 ?f93 ?f94 ?f95 ?f96 ?f93 ?f97 ?f98 ?f99 ?f100 ?f101 ?f102 ?f103 ?f104 ?f105 ?f106 ?f107 ?f108 ?f105 ?f109 ?f103 ?f110 ?f111 ?f112 ?f113 ?f114 ?f115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1992"/><draw:equation draw:name="f8" draw:formula="0 + 5668 - 5668"/><draw:equation draw:name="f9" draw:formula="?f8 * ?f5 / 4088"/><draw:equation draw:name="f10" draw:formula="6339 * ?f4 / 1992"/><draw:equation draw:name="f11" draw:formula="0 + 5680 - 5668"/><draw:equation draw:name="f12" draw:formula="?f11 * ?f5 / 4088"/><draw:equation draw:name="f13" draw:formula="6272 * ?f4 / 1992"/><draw:equation draw:name="f14" draw:formula="0 + 5712 - 5668"/><draw:equation draw:name="f15" draw:formula="?f14 * ?f5 / 4088"/><draw:equation draw:name="f16" draw:formula="6215 * ?f4 / 1992"/><draw:equation draw:name="f17" draw:formula="0 + 5760 - 5668"/><draw:equation draw:name="f18" draw:formula="?f17 * ?f5 / 4088"/><draw:equation draw:name="f19" draw:formula="6172 * ?f4 / 1992"/><draw:equation draw:name="f20" draw:formula="0 + 5820 - 5668"/><draw:equation draw:name="f21" draw:formula="?f20 * ?f5 / 4088"/><draw:equation draw:name="f22" draw:formula="6146 * ?f4 / 1992"/><draw:equation draw:name="f23" draw:formula="0 + 9557 - 5668"/><draw:equation draw:name="f24" draw:formula="?f23 * ?f5 / 4088"/><draw:equation draw:name="f25" draw:formula="6140 * ?f4 / 1992"/><draw:equation draw:name="f26" draw:formula="0 + 9580 - 5668"/><draw:equation draw:name="f27" draw:formula="?f26 * ?f5 / 4088"/><draw:equation draw:name="f28" draw:formula="6141 * ?f4 / 1992"/><draw:equation draw:name="f29" draw:formula="0 + 9644 - 5668"/><draw:equation draw:name="f30" draw:formula="?f29 * ?f5 / 4088"/><draw:equation draw:name="f31" draw:formula="6160 * ?f4 / 1992"/><draw:equation draw:name="f32" draw:formula="0 + 9697 - 5668"/><draw:equation draw:name="f33" draw:formula="?f32 * ?f5 / 4088"/><draw:equation draw:name="f34" draw:formula="6198 * ?f4 / 1992"/><draw:equation draw:name="f35" draw:formula="0 + 9735 - 5668"/><draw:equation draw:name="f36" draw:formula="?f35 * ?f5 / 4088"/><draw:equation draw:name="f37" draw:formula="6251 * ?f4 / 1992"/><draw:equation draw:name="f38" draw:formula="0 + 9755 - 5668"/><draw:equation draw:name="f39" draw:formula="?f38 * ?f5 / 4088"/><draw:equation draw:name="f40" draw:formula="6314 * ?f4 / 1992"/><draw:equation draw:name="f41" draw:formula="0 + 9756 - 5668"/><draw:equation draw:name="f42" draw:formula="?f41 * ?f5 / 4088"/><draw:equation draw:name="f43" draw:formula="7932 * ?f4 / 1992"/><draw:equation draw:name="f44" draw:formula="7955 * ?f4 / 1992"/><draw:equation draw:name="f45" draw:formula="0 + 9736 - 5668"/><draw:equation draw:name="f46" draw:formula="?f45 * ?f5 / 4088"/><draw:equation draw:name="f47" draw:formula="8019 * ?f4 / 1992"/><draw:equation draw:name="f48" draw:formula="0 + 9699 - 5668"/><draw:equation draw:name="f49" draw:formula="?f48 * ?f5 / 4088"/><draw:equation draw:name="f50" draw:formula="8073 * ?f4 / 1992"/><draw:equation draw:name="f51" draw:formula="0 + 9646 - 5668"/><draw:equation draw:name="f52" draw:formula="?f51 * ?f5 / 4088"/><draw:equation draw:name="f53" draw:formula="8111 * ?f4 / 1992"/><draw:equation draw:name="f54" draw:formula="0 + 9582 - 5668"/><draw:equation draw:name="f55" draw:formula="?f54 * ?f5 / 4088"/><draw:equation draw:name="f56" draw:formula="8130 * ?f4 / 1992"/><draw:equation draw:name="f57" draw:formula="0 + 5868 - 5668"/><draw:equation draw:name="f58" draw:formula="?f57 * ?f5 / 4088"/><draw:equation draw:name="f59" draw:formula="8131 * ?f4 / 1992"/><draw:equation draw:name="f60" draw:formula="0 + 5845 - 5668"/><draw:equation draw:name="f61" draw:formula="?f60 * ?f5 / 4088"/><draw:equation draw:name="f62" draw:formula="0 + 5780 - 5668"/><draw:equation draw:name="f63" draw:formula="?f62 * ?f5 / 4088"/><draw:equation draw:name="f64" draw:formula="0 + 5727 - 5668"/><draw:equation draw:name="f65" draw:formula="?f64 * ?f5 / 4088"/><draw:equation draw:name="f66" draw:formula="8074 * ?f4 / 1992"/><draw:equation draw:name="f67" draw:formula="0 + 5689 - 5668"/><draw:equation draw:name="f68" draw:formula="?f67 * ?f5 / 4088"/><draw:equation draw:name="f69" draw:formula="8021 * ?f4 / 1992"/><draw:equation draw:name="f70" draw:formula="0 + 5670 - 5668"/><draw:equation draw:name="f71" draw:formula="?f70 * ?f5 / 4088"/><draw:equation draw:name="f72" draw:formula="7957 * ?f4 / 19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4.17847in" svg:y="4.49375in" svg:width="2.83889in" svg:height="1.38333in" draw:id="id207" draw:style-name="a203" draw:name="Freeform 272"><svg:title/><svg:desc/><draw:enhanced-geometry draw:type="non-primitive" svg:viewBox="0 0 4088 1992" draw:enhanced-path="M 3889 0 L 197 0 131 12 74 45 31 93 5 154 0 1794 1 1817 21 1881 59 1934 112 1971 176 1990 199 1991 3890 1991 3957 1979 4014 1947 4057 1899 4082 1838 4088 197 4086 174 4067 111 4029 58 3976 20 3912 1 3889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1992"/><draw:equation draw:name="f8" draw:formula="0 + 9906 - 6017"/><draw:equation draw:name="f9" draw:formula="?f8 * ?f5 / 4088"/><draw:equation draw:name="f10" draw:formula="6471 * ?f4 / 1992"/><draw:equation draw:name="f11" draw:formula="0 + 6214 - 6017"/><draw:equation draw:name="f12" draw:formula="?f11 * ?f5 / 4088"/><draw:equation draw:name="f13" draw:formula="0 + 6148 - 6017"/><draw:equation draw:name="f14" draw:formula="?f13 * ?f5 / 4088"/><draw:equation draw:name="f15" draw:formula="6483 * ?f4 / 1992"/><draw:equation draw:name="f16" draw:formula="0 + 6091 - 6017"/><draw:equation draw:name="f17" draw:formula="?f16 * ?f5 / 4088"/><draw:equation draw:name="f18" draw:formula="6516 * ?f4 / 1992"/><draw:equation draw:name="f19" draw:formula="0 + 6048 - 6017"/><draw:equation draw:name="f20" draw:formula="?f19 * ?f5 / 4088"/><draw:equation draw:name="f21" draw:formula="6564 * ?f4 / 1992"/><draw:equation draw:name="f22" draw:formula="0 + 6022 - 6017"/><draw:equation draw:name="f23" draw:formula="?f22 * ?f5 / 4088"/><draw:equation draw:name="f24" draw:formula="6625 * ?f4 / 1992"/><draw:equation draw:name="f25" draw:formula="0 + 6017 - 6017"/><draw:equation draw:name="f26" draw:formula="?f25 * ?f5 / 4088"/><draw:equation draw:name="f27" draw:formula="8265 * ?f4 / 1992"/><draw:equation draw:name="f28" draw:formula="0 + 6018 - 6017"/><draw:equation draw:name="f29" draw:formula="?f28 * ?f5 / 4088"/><draw:equation draw:name="f30" draw:formula="8288 * ?f4 / 1992"/><draw:equation draw:name="f31" draw:formula="0 + 6038 - 6017"/><draw:equation draw:name="f32" draw:formula="?f31 * ?f5 / 4088"/><draw:equation draw:name="f33" draw:formula="8352 * ?f4 / 1992"/><draw:equation draw:name="f34" draw:formula="0 + 6076 - 6017"/><draw:equation draw:name="f35" draw:formula="?f34 * ?f5 / 4088"/><draw:equation draw:name="f36" draw:formula="8405 * ?f4 / 1992"/><draw:equation draw:name="f37" draw:formula="0 + 6129 - 6017"/><draw:equation draw:name="f38" draw:formula="?f37 * ?f5 / 4088"/><draw:equation draw:name="f39" draw:formula="8442 * ?f4 / 1992"/><draw:equation draw:name="f40" draw:formula="0 + 6193 - 6017"/><draw:equation draw:name="f41" draw:formula="?f40 * ?f5 / 4088"/><draw:equation draw:name="f42" draw:formula="8461 * ?f4 / 1992"/><draw:equation draw:name="f43" draw:formula="0 + 6216 - 6017"/><draw:equation draw:name="f44" draw:formula="?f43 * ?f5 / 4088"/><draw:equation draw:name="f45" draw:formula="8462 * ?f4 / 1992"/><draw:equation draw:name="f46" draw:formula="0 + 9907 - 6017"/><draw:equation draw:name="f47" draw:formula="?f46 * ?f5 / 4088"/><draw:equation draw:name="f48" draw:formula="0 + 9974 - 6017"/><draw:equation draw:name="f49" draw:formula="?f48 * ?f5 / 4088"/><draw:equation draw:name="f50" draw:formula="8450 * ?f4 / 1992"/><draw:equation draw:name="f51" draw:formula="0 + 10031 - 6017"/><draw:equation draw:name="f52" draw:formula="?f51 * ?f5 / 4088"/><draw:equation draw:name="f53" draw:formula="8418 * ?f4 / 1992"/><draw:equation draw:name="f54" draw:formula="0 + 10074 - 6017"/><draw:equation draw:name="f55" draw:formula="?f54 * ?f5 / 4088"/><draw:equation draw:name="f56" draw:formula="8370 * ?f4 / 1992"/><draw:equation draw:name="f57" draw:formula="0 + 10099 - 6017"/><draw:equation draw:name="f58" draw:formula="?f57 * ?f5 / 4088"/><draw:equation draw:name="f59" draw:formula="8309 * ?f4 / 1992"/><draw:equation draw:name="f60" draw:formula="0 + 10105 - 6017"/><draw:equation draw:name="f61" draw:formula="?f60 * ?f5 / 4088"/><draw:equation draw:name="f62" draw:formula="6668 * ?f4 / 1992"/><draw:equation draw:name="f63" draw:formula="0 + 10103 - 6017"/><draw:equation draw:name="f64" draw:formula="?f63 * ?f5 / 4088"/><draw:equation draw:name="f65" draw:formula="6645 * ?f4 / 1992"/><draw:equation draw:name="f66" draw:formula="0 + 10084 - 6017"/><draw:equation draw:name="f67" draw:formula="?f66 * ?f5 / 4088"/><draw:equation draw:name="f68" draw:formula="6582 * ?f4 / 1992"/><draw:equation draw:name="f69" draw:formula="0 + 10046 - 6017"/><draw:equation draw:name="f70" draw:formula="?f69 * ?f5 / 4088"/><draw:equation draw:name="f71" draw:formula="6529 * ?f4 / 1992"/><draw:equation draw:name="f72" draw:formula="0 + 9993 - 6017"/><draw:equation draw:name="f73" draw:formula="?f72 * ?f5 / 4088"/><draw:equation draw:name="f74" draw:formula="6491 * ?f4 / 1992"/><draw:equation draw:name="f75" draw:formula="0 + 9929 - 6017"/><draw:equation draw:name="f76" draw:formula="?f75 * ?f5 / 4088"/><draw:equation draw:name="f77" draw:formula="6472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4.17847in" svg:y="4.49375in" svg:width="2.83889in" svg:height="1.38333in" draw:id="id208" draw:style-name="a204" draw:name="Freeform 270"><svg:title/><svg:desc/><draw:enhanced-geometry draw:type="non-primitive" svg:viewBox="0 0 4088 1992" draw:enhanced-path="M 0 199 L 11 132 43 75 91 32 152 6 3889 0 3912 1 3976 20 4029 58 4067 111 4086 174 4088 1792 4086 1815 4068 1879 4030 1933 3977 1971 3913 1990 199 1991 176 1990 112 1971 59 1934 21 1881 1 1817 0 199 Z N" draw:text-areas="?f116 ?f118 ?f117 ?f119" draw:glue-points="?f73 ?f74 ?f75 ?f76 ?f77 ?f78 ?f79 ?f80 ?f81 ?f82 ?f83 ?f84 ?f85 ?f86 ?f87 ?f88 ?f89 ?f90 ?f91 ?f92 ?f93 ?f94 ?f95 ?f96 ?f93 ?f97 ?f98 ?f99 ?f100 ?f101 ?f102 ?f103 ?f104 ?f105 ?f106 ?f107 ?f108 ?f105 ?f109 ?f103 ?f110 ?f111 ?f112 ?f113 ?f114 ?f115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8"/><draw:equation draw:name="f7" draw:formula="?f4 / 1992"/><draw:equation draw:name="f8" draw:formula="0 + 6017 - 6017"/><draw:equation draw:name="f9" draw:formula="?f8 * ?f5 / 4088"/><draw:equation draw:name="f10" draw:formula="6670 * ?f4 / 1992"/><draw:equation draw:name="f11" draw:formula="0 + 6028 - 6017"/><draw:equation draw:name="f12" draw:formula="?f11 * ?f5 / 4088"/><draw:equation draw:name="f13" draw:formula="6603 * ?f4 / 1992"/><draw:equation draw:name="f14" draw:formula="0 + 6060 - 6017"/><draw:equation draw:name="f15" draw:formula="?f14 * ?f5 / 4088"/><draw:equation draw:name="f16" draw:formula="6546 * ?f4 / 1992"/><draw:equation draw:name="f17" draw:formula="0 + 6108 - 6017"/><draw:equation draw:name="f18" draw:formula="?f17 * ?f5 / 4088"/><draw:equation draw:name="f19" draw:formula="6503 * ?f4 / 1992"/><draw:equation draw:name="f20" draw:formula="0 + 6169 - 6017"/><draw:equation draw:name="f21" draw:formula="?f20 * ?f5 / 4088"/><draw:equation draw:name="f22" draw:formula="6477 * ?f4 / 1992"/><draw:equation draw:name="f23" draw:formula="0 + 9906 - 6017"/><draw:equation draw:name="f24" draw:formula="?f23 * ?f5 / 4088"/><draw:equation draw:name="f25" draw:formula="6471 * ?f4 / 1992"/><draw:equation draw:name="f26" draw:formula="0 + 9929 - 6017"/><draw:equation draw:name="f27" draw:formula="?f26 * ?f5 / 4088"/><draw:equation draw:name="f28" draw:formula="6472 * ?f4 / 1992"/><draw:equation draw:name="f29" draw:formula="0 + 9993 - 6017"/><draw:equation draw:name="f30" draw:formula="?f29 * ?f5 / 4088"/><draw:equation draw:name="f31" draw:formula="6491 * ?f4 / 1992"/><draw:equation draw:name="f32" draw:formula="0 + 10046 - 6017"/><draw:equation draw:name="f33" draw:formula="?f32 * ?f5 / 4088"/><draw:equation draw:name="f34" draw:formula="6529 * ?f4 / 1992"/><draw:equation draw:name="f35" draw:formula="0 + 10084 - 6017"/><draw:equation draw:name="f36" draw:formula="?f35 * ?f5 / 4088"/><draw:equation draw:name="f37" draw:formula="6582 * ?f4 / 1992"/><draw:equation draw:name="f38" draw:formula="0 + 10103 - 6017"/><draw:equation draw:name="f39" draw:formula="?f38 * ?f5 / 4088"/><draw:equation draw:name="f40" draw:formula="6645 * ?f4 / 1992"/><draw:equation draw:name="f41" draw:formula="0 + 10105 - 6017"/><draw:equation draw:name="f42" draw:formula="?f41 * ?f5 / 4088"/><draw:equation draw:name="f43" draw:formula="8263 * ?f4 / 1992"/><draw:equation draw:name="f44" draw:formula="8286 * ?f4 / 1992"/><draw:equation draw:name="f45" draw:formula="0 + 10085 - 6017"/><draw:equation draw:name="f46" draw:formula="?f45 * ?f5 / 4088"/><draw:equation draw:name="f47" draw:formula="8350 * ?f4 / 1992"/><draw:equation draw:name="f48" draw:formula="0 + 10047 - 6017"/><draw:equation draw:name="f49" draw:formula="?f48 * ?f5 / 4088"/><draw:equation draw:name="f50" draw:formula="8404 * ?f4 / 1992"/><draw:equation draw:name="f51" draw:formula="0 + 9994 - 6017"/><draw:equation draw:name="f52" draw:formula="?f51 * ?f5 / 4088"/><draw:equation draw:name="f53" draw:formula="8442 * ?f4 / 1992"/><draw:equation draw:name="f54" draw:formula="0 + 9930 - 6017"/><draw:equation draw:name="f55" draw:formula="?f54 * ?f5 / 4088"/><draw:equation draw:name="f56" draw:formula="8461 * ?f4 / 1992"/><draw:equation draw:name="f57" draw:formula="0 + 6216 - 6017"/><draw:equation draw:name="f58" draw:formula="?f57 * ?f5 / 4088"/><draw:equation draw:name="f59" draw:formula="8462 * ?f4 / 1992"/><draw:equation draw:name="f60" draw:formula="0 + 6193 - 6017"/><draw:equation draw:name="f61" draw:formula="?f60 * ?f5 / 4088"/><draw:equation draw:name="f62" draw:formula="0 + 6129 - 6017"/><draw:equation draw:name="f63" draw:formula="?f62 * ?f5 / 4088"/><draw:equation draw:name="f64" draw:formula="0 + 6076 - 6017"/><draw:equation draw:name="f65" draw:formula="?f64 * ?f5 / 4088"/><draw:equation draw:name="f66" draw:formula="8405 * ?f4 / 1992"/><draw:equation draw:name="f67" draw:formula="0 + 6038 - 6017"/><draw:equation draw:name="f68" draw:formula="?f67 * ?f5 / 4088"/><draw:equation draw:name="f69" draw:formula="8352 * ?f4 / 1992"/><draw:equation draw:name="f70" draw:formula="0 + 6018 - 6017"/><draw:equation draw:name="f71" draw:formula="?f70 * ?f5 / 4088"/><draw:equation draw:name="f72" draw:formula="8288 * ?f4 / 19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7.25903in" svg:y="2.24792in" svg:width="2.17778in" svg:height="1.38333in" draw:id="id209" draw:style-name="a205" draw:name="Freeform 268"><svg:title/><svg:desc/><draw:enhanced-geometry draw:type="non-primitive" svg:viewBox="0 0 3136 1992" draw:enhanced-path="M 2937 0 L 197 0 131 12 74 44 31 93 5 153 0 1794 2 1817 21 1881 59 1933 112 1971 176 1990 199 1991 2939 1991 3005 1979 3062 1947 3105 1898 3131 1837 3136 197 3135 174 3115 110 3077 57 3024 20 2960 1 2937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3390 - 10453"/><draw:equation draw:name="f9" draw:formula="?f8 * ?f5 / 3136"/><draw:equation draw:name="f10" draw:formula="3237 * ?f4 / 1992"/><draw:equation draw:name="f11" draw:formula="0 + 10650 - 10453"/><draw:equation draw:name="f12" draw:formula="?f11 * ?f5 / 3136"/><draw:equation draw:name="f13" draw:formula="0 + 10584 - 10453"/><draw:equation draw:name="f14" draw:formula="?f13 * ?f5 / 3136"/><draw:equation draw:name="f15" draw:formula="3249 * ?f4 / 1992"/><draw:equation draw:name="f16" draw:formula="0 + 10527 - 10453"/><draw:equation draw:name="f17" draw:formula="?f16 * ?f5 / 3136"/><draw:equation draw:name="f18" draw:formula="3281 * ?f4 / 1992"/><draw:equation draw:name="f19" draw:formula="0 + 10484 - 10453"/><draw:equation draw:name="f20" draw:formula="?f19 * ?f5 / 3136"/><draw:equation draw:name="f21" draw:formula="3330 * ?f4 / 1992"/><draw:equation draw:name="f22" draw:formula="0 + 10458 - 10453"/><draw:equation draw:name="f23" draw:formula="?f22 * ?f5 / 3136"/><draw:equation draw:name="f24" draw:formula="3390 * ?f4 / 1992"/><draw:equation draw:name="f25" draw:formula="0 + 10453 - 10453"/><draw:equation draw:name="f26" draw:formula="?f25 * ?f5 / 3136"/><draw:equation draw:name="f27" draw:formula="5031 * ?f4 / 1992"/><draw:equation draw:name="f28" draw:formula="0 + 10455 - 10453"/><draw:equation draw:name="f29" draw:formula="?f28 * ?f5 / 3136"/><draw:equation draw:name="f30" draw:formula="5054 * ?f4 / 1992"/><draw:equation draw:name="f31" draw:formula="0 + 10474 - 10453"/><draw:equation draw:name="f32" draw:formula="?f31 * ?f5 / 3136"/><draw:equation draw:name="f33" draw:formula="5118 * ?f4 / 1992"/><draw:equation draw:name="f34" draw:formula="0 + 10512 - 10453"/><draw:equation draw:name="f35" draw:formula="?f34 * ?f5 / 3136"/><draw:equation draw:name="f36" draw:formula="5170 * ?f4 / 1992"/><draw:equation draw:name="f37" draw:formula="0 + 10565 - 10453"/><draw:equation draw:name="f38" draw:formula="?f37 * ?f5 / 3136"/><draw:equation draw:name="f39" draw:formula="5208 * ?f4 / 1992"/><draw:equation draw:name="f40" draw:formula="0 + 10629 - 10453"/><draw:equation draw:name="f41" draw:formula="?f40 * ?f5 / 3136"/><draw:equation draw:name="f42" draw:formula="5227 * ?f4 / 1992"/><draw:equation draw:name="f43" draw:formula="0 + 10652 - 10453"/><draw:equation draw:name="f44" draw:formula="?f43 * ?f5 / 3136"/><draw:equation draw:name="f45" draw:formula="5228 * ?f4 / 1992"/><draw:equation draw:name="f46" draw:formula="0 + 13392 - 10453"/><draw:equation draw:name="f47" draw:formula="?f46 * ?f5 / 3136"/><draw:equation draw:name="f48" draw:formula="0 + 13458 - 10453"/><draw:equation draw:name="f49" draw:formula="?f48 * ?f5 / 3136"/><draw:equation draw:name="f50" draw:formula="5216 * ?f4 / 1992"/><draw:equation draw:name="f51" draw:formula="0 + 13515 - 10453"/><draw:equation draw:name="f52" draw:formula="?f51 * ?f5 / 3136"/><draw:equation draw:name="f53" draw:formula="5184 * ?f4 / 1992"/><draw:equation draw:name="f54" draw:formula="0 + 13558 - 10453"/><draw:equation draw:name="f55" draw:formula="?f54 * ?f5 / 3136"/><draw:equation draw:name="f56" draw:formula="5135 * ?f4 / 1992"/><draw:equation draw:name="f57" draw:formula="0 + 13584 - 10453"/><draw:equation draw:name="f58" draw:formula="?f57 * ?f5 / 3136"/><draw:equation draw:name="f59" draw:formula="5074 * ?f4 / 1992"/><draw:equation draw:name="f60" draw:formula="0 + 13589 - 10453"/><draw:equation draw:name="f61" draw:formula="?f60 * ?f5 / 3136"/><draw:equation draw:name="f62" draw:formula="3434 * ?f4 / 1992"/><draw:equation draw:name="f63" draw:formula="0 + 13588 - 10453"/><draw:equation draw:name="f64" draw:formula="?f63 * ?f5 / 3136"/><draw:equation draw:name="f65" draw:formula="3411 * ?f4 / 1992"/><draw:equation draw:name="f66" draw:formula="0 + 13568 - 10453"/><draw:equation draw:name="f67" draw:formula="?f66 * ?f5 / 3136"/><draw:equation draw:name="f68" draw:formula="3347 * ?f4 / 1992"/><draw:equation draw:name="f69" draw:formula="0 + 13530 - 10453"/><draw:equation draw:name="f70" draw:formula="?f69 * ?f5 / 3136"/><draw:equation draw:name="f71" draw:formula="3294 * ?f4 / 1992"/><draw:equation draw:name="f72" draw:formula="0 + 13477 - 10453"/><draw:equation draw:name="f73" draw:formula="?f72 * ?f5 / 3136"/><draw:equation draw:name="f74" draw:formula="3257 * ?f4 / 1992"/><draw:equation draw:name="f75" draw:formula="0 + 13413 - 10453"/><draw:equation draw:name="f76" draw:formula="?f75 * ?f5 / 3136"/><draw:equation draw:name="f77" draw:formula="3238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7.25903in" svg:y="2.24792in" svg:width="2.17778in" svg:height="1.38333in" draw:id="id210" draw:style-name="a206" draw:name="Freeform 266"><svg:title/><svg:desc/><draw:enhanced-geometry draw:type="non-primitive" svg:viewBox="0 0 3136 1992" draw:enhanced-path="M 0 199 L 12 132 43 75 92 31 152 5 2937 0 2960 1 3024 20 3077 57 3115 110 3135 174 3136 1792 3135 1815 3116 1879 3078 1932 3026 1970 2962 1989 199 1991 176 1990 112 1971 59 1933 21 1881 2 1817 0 199 Z N" draw:text-areas="?f120 ?f122 ?f121 ?f123" draw:glue-points="?f75 ?f76 ?f77 ?f78 ?f79 ?f80 ?f81 ?f82 ?f83 ?f84 ?f85 ?f86 ?f87 ?f88 ?f89 ?f90 ?f91 ?f92 ?f93 ?f94 ?f95 ?f96 ?f97 ?f98 ?f95 ?f99 ?f100 ?f101 ?f102 ?f103 ?f104 ?f105 ?f106 ?f107 ?f108 ?f109 ?f110 ?f111 ?f112 ?f113 ?f114 ?f115 ?f116 ?f117 ?f118 ?f119 ?f75 ?f7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0453 - 10453"/><draw:equation draw:name="f9" draw:formula="?f8 * ?f5 / 3136"/><draw:equation draw:name="f10" draw:formula="3436 * ?f4 / 1992"/><draw:equation draw:name="f11" draw:formula="0 + 10465 - 10453"/><draw:equation draw:name="f12" draw:formula="?f11 * ?f5 / 3136"/><draw:equation draw:name="f13" draw:formula="3369 * ?f4 / 1992"/><draw:equation draw:name="f14" draw:formula="0 + 10496 - 10453"/><draw:equation draw:name="f15" draw:formula="?f14 * ?f5 / 3136"/><draw:equation draw:name="f16" draw:formula="3312 * ?f4 / 1992"/><draw:equation draw:name="f17" draw:formula="0 + 10545 - 10453"/><draw:equation draw:name="f18" draw:formula="?f17 * ?f5 / 3136"/><draw:equation draw:name="f19" draw:formula="3268 * ?f4 / 1992"/><draw:equation draw:name="f20" draw:formula="0 + 10605 - 10453"/><draw:equation draw:name="f21" draw:formula="?f20 * ?f5 / 3136"/><draw:equation draw:name="f22" draw:formula="3242 * ?f4 / 1992"/><draw:equation draw:name="f23" draw:formula="0 + 13390 - 10453"/><draw:equation draw:name="f24" draw:formula="?f23 * ?f5 / 3136"/><draw:equation draw:name="f25" draw:formula="3237 * ?f4 / 1992"/><draw:equation draw:name="f26" draw:formula="0 + 13413 - 10453"/><draw:equation draw:name="f27" draw:formula="?f26 * ?f5 / 3136"/><draw:equation draw:name="f28" draw:formula="3238 * ?f4 / 1992"/><draw:equation draw:name="f29" draw:formula="0 + 13477 - 10453"/><draw:equation draw:name="f30" draw:formula="?f29 * ?f5 / 3136"/><draw:equation draw:name="f31" draw:formula="3257 * ?f4 / 1992"/><draw:equation draw:name="f32" draw:formula="0 + 13530 - 10453"/><draw:equation draw:name="f33" draw:formula="?f32 * ?f5 / 3136"/><draw:equation draw:name="f34" draw:formula="3294 * ?f4 / 1992"/><draw:equation draw:name="f35" draw:formula="0 + 13568 - 10453"/><draw:equation draw:name="f36" draw:formula="?f35 * ?f5 / 3136"/><draw:equation draw:name="f37" draw:formula="3347 * ?f4 / 1992"/><draw:equation draw:name="f38" draw:formula="0 + 13588 - 10453"/><draw:equation draw:name="f39" draw:formula="?f38 * ?f5 / 3136"/><draw:equation draw:name="f40" draw:formula="3411 * ?f4 / 1992"/><draw:equation draw:name="f41" draw:formula="0 + 13589 - 10453"/><draw:equation draw:name="f42" draw:formula="?f41 * ?f5 / 3136"/><draw:equation draw:name="f43" draw:formula="5029 * ?f4 / 1992"/><draw:equation draw:name="f44" draw:formula="5052 * ?f4 / 1992"/><draw:equation draw:name="f45" draw:formula="0 + 13569 - 10453"/><draw:equation draw:name="f46" draw:formula="?f45 * ?f5 / 3136"/><draw:equation draw:name="f47" draw:formula="5116 * ?f4 / 1992"/><draw:equation draw:name="f48" draw:formula="0 + 13531 - 10453"/><draw:equation draw:name="f49" draw:formula="?f48 * ?f5 / 3136"/><draw:equation draw:name="f50" draw:formula="5169 * ?f4 / 1992"/><draw:equation draw:name="f51" draw:formula="0 + 13479 - 10453"/><draw:equation draw:name="f52" draw:formula="?f51 * ?f5 / 3136"/><draw:equation draw:name="f53" draw:formula="5207 * ?f4 / 1992"/><draw:equation draw:name="f54" draw:formula="0 + 13415 - 10453"/><draw:equation draw:name="f55" draw:formula="?f54 * ?f5 / 3136"/><draw:equation draw:name="f56" draw:formula="5226 * ?f4 / 1992"/><draw:equation draw:name="f57" draw:formula="0 + 10652 - 10453"/><draw:equation draw:name="f58" draw:formula="?f57 * ?f5 / 3136"/><draw:equation draw:name="f59" draw:formula="5228 * ?f4 / 1992"/><draw:equation draw:name="f60" draw:formula="0 + 10629 - 10453"/><draw:equation draw:name="f61" draw:formula="?f60 * ?f5 / 3136"/><draw:equation draw:name="f62" draw:formula="5227 * ?f4 / 1992"/><draw:equation draw:name="f63" draw:formula="0 + 10565 - 10453"/><draw:equation draw:name="f64" draw:formula="?f63 * ?f5 / 3136"/><draw:equation draw:name="f65" draw:formula="5208 * ?f4 / 1992"/><draw:equation draw:name="f66" draw:formula="0 + 10512 - 10453"/><draw:equation draw:name="f67" draw:formula="?f66 * ?f5 / 3136"/><draw:equation draw:name="f68" draw:formula="5170 * ?f4 / 1992"/><draw:equation draw:name="f69" draw:formula="0 + 10474 - 10453"/><draw:equation draw:name="f70" draw:formula="?f69 * ?f5 / 3136"/><draw:equation draw:name="f71" draw:formula="5118 * ?f4 / 1992"/><draw:equation draw:name="f72" draw:formula="0 + 10455 - 10453"/><draw:equation draw:name="f73" draw:formula="?f72 * ?f5 / 3136"/><draw:equation draw:name="f74" draw:formula="5054 * ?f4 / 199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4 / ?f7"/><draw:equation draw:name="f100" draw:formula="?f46 / ?f6"/><draw:equation draw:name="f101" draw:formula="?f47 / ?f7"/><draw:equation draw:name="f102" draw:formula="?f49 / ?f6"/><draw:equation draw:name="f103" draw:formula="?f50 / ?f7"/><draw:equation draw:name="f104" draw:formula="?f52 / ?f6"/><draw:equation draw:name="f105" draw:formula="?f53 / ?f7"/><draw:equation draw:name="f106" draw:formula="?f55 / ?f6"/><draw:equation draw:name="f107" draw:formula="?f56 / ?f7"/><draw:equation draw:name="f108" draw:formula="?f58 / ?f6"/><draw:equation draw:name="f109" draw:formula="?f59 / ?f7"/><draw:equation draw:name="f110" draw:formula="?f61 / ?f6"/><draw:equation draw:name="f111" draw:formula="?f62 / ?f7"/><draw:equation draw:name="f112" draw:formula="?f64 / ?f6"/><draw:equation draw:name="f113" draw:formula="?f65 / ?f7"/><draw:equation draw:name="f114" draw:formula="?f67 / ?f6"/><draw:equation draw:name="f115" draw:formula="?f68 / ?f7"/><draw:equation draw:name="f116" draw:formula="?f70 / ?f6"/><draw:equation draw:name="f117" draw:formula="?f71 / ?f7"/><draw:equation draw:name="f118" draw:formula="?f73 / ?f6"/><draw:equation draw:name="f119" draw:formula="?f74 / ?f7"/><draw:equation draw:name="f120" draw:formula="0 / ?f6"/><draw:equation draw:name="f121" draw:formula="?f1 / ?f6"/><draw:equation draw:name="f122" draw:formula="0 / ?f7"/><draw:equation draw:name="f123" draw:formula="?f3 / ?f7"/></draw:enhanced-geometry></draw:custom-shape><draw:custom-shape svg:x="7.50139in" svg:y="2.47778in" svg:width="2.17778in" svg:height="1.38333in" draw:id="id211" draw:style-name="a207" draw:name="Freeform 264"><svg:title/><svg:desc/><draw:enhanced-geometry draw:type="non-primitive" svg:viewBox="0 0 3136 1992" draw:enhanced-path="M 2936 0 L 197 0 130 12 73 44 30 93 5 153 0 1794 1 1817 20 1881 59 1933 112 1971 176 1990 199 1991 2938 1991 3005 1979 3062 1947 3105 1898 3130 1837 3136 197 3134 174 3115 110 3077 57 3024 20 2960 1 2936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3738 - 10802"/><draw:equation draw:name="f9" draw:formula="?f8 * ?f5 / 3136"/><draw:equation draw:name="f10" draw:formula="3568 * ?f4 / 1992"/><draw:equation draw:name="f11" draw:formula="0 + 10999 - 10802"/><draw:equation draw:name="f12" draw:formula="?f11 * ?f5 / 3136"/><draw:equation draw:name="f13" draw:formula="0 + 10932 - 10802"/><draw:equation draw:name="f14" draw:formula="?f13 * ?f5 / 3136"/><draw:equation draw:name="f15" draw:formula="3580 * ?f4 / 1992"/><draw:equation draw:name="f16" draw:formula="0 + 10875 - 10802"/><draw:equation draw:name="f17" draw:formula="?f16 * ?f5 / 3136"/><draw:equation draw:name="f18" draw:formula="3612 * ?f4 / 1992"/><draw:equation draw:name="f19" draw:formula="0 + 10832 - 10802"/><draw:equation draw:name="f20" draw:formula="?f19 * ?f5 / 3136"/><draw:equation draw:name="f21" draw:formula="3661 * ?f4 / 1992"/><draw:equation draw:name="f22" draw:formula="0 + 10807 - 10802"/><draw:equation draw:name="f23" draw:formula="?f22 * ?f5 / 3136"/><draw:equation draw:name="f24" draw:formula="3721 * ?f4 / 1992"/><draw:equation draw:name="f25" draw:formula="0 + 10802 - 10802"/><draw:equation draw:name="f26" draw:formula="?f25 * ?f5 / 3136"/><draw:equation draw:name="f27" draw:formula="5362 * ?f4 / 1992"/><draw:equation draw:name="f28" draw:formula="0 + 10803 - 10802"/><draw:equation draw:name="f29" draw:formula="?f28 * ?f5 / 3136"/><draw:equation draw:name="f30" draw:formula="5385 * ?f4 / 1992"/><draw:equation draw:name="f31" draw:formula="0 + 10822 - 10802"/><draw:equation draw:name="f32" draw:formula="?f31 * ?f5 / 3136"/><draw:equation draw:name="f33" draw:formula="5449 * ?f4 / 1992"/><draw:equation draw:name="f34" draw:formula="0 + 10861 - 10802"/><draw:equation draw:name="f35" draw:formula="?f34 * ?f5 / 3136"/><draw:equation draw:name="f36" draw:formula="5501 * ?f4 / 1992"/><draw:equation draw:name="f37" draw:formula="0 + 10914 - 10802"/><draw:equation draw:name="f38" draw:formula="?f37 * ?f5 / 3136"/><draw:equation draw:name="f39" draw:formula="5539 * ?f4 / 1992"/><draw:equation draw:name="f40" draw:formula="0 + 10978 - 10802"/><draw:equation draw:name="f41" draw:formula="?f40 * ?f5 / 3136"/><draw:equation draw:name="f42" draw:formula="5558 * ?f4 / 1992"/><draw:equation draw:name="f43" draw:formula="0 + 11001 - 10802"/><draw:equation draw:name="f44" draw:formula="?f43 * ?f5 / 3136"/><draw:equation draw:name="f45" draw:formula="5559 * ?f4 / 1992"/><draw:equation draw:name="f46" draw:formula="0 + 13740 - 10802"/><draw:equation draw:name="f47" draw:formula="?f46 * ?f5 / 3136"/><draw:equation draw:name="f48" draw:formula="0 + 13807 - 10802"/><draw:equation draw:name="f49" draw:formula="?f48 * ?f5 / 3136"/><draw:equation draw:name="f50" draw:formula="5547 * ?f4 / 1992"/><draw:equation draw:name="f51" draw:formula="0 + 13864 - 10802"/><draw:equation draw:name="f52" draw:formula="?f51 * ?f5 / 3136"/><draw:equation draw:name="f53" draw:formula="5515 * ?f4 / 1992"/><draw:equation draw:name="f54" draw:formula="0 + 13907 - 10802"/><draw:equation draw:name="f55" draw:formula="?f54 * ?f5 / 3136"/><draw:equation draw:name="f56" draw:formula="5466 * ?f4 / 1992"/><draw:equation draw:name="f57" draw:formula="0 + 13932 - 10802"/><draw:equation draw:name="f58" draw:formula="?f57 * ?f5 / 3136"/><draw:equation draw:name="f59" draw:formula="5405 * ?f4 / 1992"/><draw:equation draw:name="f60" draw:formula="0 + 13938 - 10802"/><draw:equation draw:name="f61" draw:formula="?f60 * ?f5 / 3136"/><draw:equation draw:name="f62" draw:formula="3765 * ?f4 / 1992"/><draw:equation draw:name="f63" draw:formula="0 + 13936 - 10802"/><draw:equation draw:name="f64" draw:formula="?f63 * ?f5 / 3136"/><draw:equation draw:name="f65" draw:formula="3742 * ?f4 / 1992"/><draw:equation draw:name="f66" draw:formula="0 + 13917 - 10802"/><draw:equation draw:name="f67" draw:formula="?f66 * ?f5 / 3136"/><draw:equation draw:name="f68" draw:formula="3678 * ?f4 / 1992"/><draw:equation draw:name="f69" draw:formula="0 + 13879 - 10802"/><draw:equation draw:name="f70" draw:formula="?f69 * ?f5 / 3136"/><draw:equation draw:name="f71" draw:formula="3625 * ?f4 / 1992"/><draw:equation draw:name="f72" draw:formula="0 + 13826 - 10802"/><draw:equation draw:name="f73" draw:formula="?f72 * ?f5 / 3136"/><draw:equation draw:name="f74" draw:formula="3588 * ?f4 / 1992"/><draw:equation draw:name="f75" draw:formula="0 + 13762 - 10802"/><draw:equation draw:name="f76" draw:formula="?f75 * ?f5 / 3136"/><draw:equation draw:name="f77" draw:formula="3569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7.50139in" svg:y="2.47778in" svg:width="2.17778in" svg:height="1.38333in" draw:id="id212" draw:style-name="a208" draw:name="Freeform 262"><svg:title/><svg:desc/><draw:enhanced-geometry draw:type="non-primitive" svg:viewBox="0 0 3136 1992" draw:enhanced-path="M 0 199 L 11 132 43 75 91 31 152 5 2936 0 2960 1 3024 20 3077 57 3115 110 3134 174 3136 1792 3134 1815 3116 1879 3078 1932 3025 1970 2961 1990 199 1991 176 1990 112 1971 59 1933 20 1881 1 1817 0 199 Z N" draw:text-areas="?f118 ?f120 ?f119 ?f121" draw:glue-points="?f74 ?f75 ?f76 ?f77 ?f78 ?f79 ?f80 ?f81 ?f82 ?f83 ?f84 ?f85 ?f86 ?f87 ?f88 ?f89 ?f90 ?f91 ?f92 ?f93 ?f94 ?f95 ?f96 ?f97 ?f94 ?f98 ?f99 ?f100 ?f101 ?f102 ?f103 ?f104 ?f105 ?f106 ?f107 ?f108 ?f109 ?f106 ?f110 ?f111 ?f112 ?f113 ?f114 ?f115 ?f116 ?f117 ?f74 ?f7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0802 - 10802"/><draw:equation draw:name="f9" draw:formula="?f8 * ?f5 / 3136"/><draw:equation draw:name="f10" draw:formula="3767 * ?f4 / 1992"/><draw:equation draw:name="f11" draw:formula="0 + 10813 - 10802"/><draw:equation draw:name="f12" draw:formula="?f11 * ?f5 / 3136"/><draw:equation draw:name="f13" draw:formula="3700 * ?f4 / 1992"/><draw:equation draw:name="f14" draw:formula="0 + 10845 - 10802"/><draw:equation draw:name="f15" draw:formula="?f14 * ?f5 / 3136"/><draw:equation draw:name="f16" draw:formula="3643 * ?f4 / 1992"/><draw:equation draw:name="f17" draw:formula="0 + 10893 - 10802"/><draw:equation draw:name="f18" draw:formula="?f17 * ?f5 / 3136"/><draw:equation draw:name="f19" draw:formula="3599 * ?f4 / 1992"/><draw:equation draw:name="f20" draw:formula="0 + 10954 - 10802"/><draw:equation draw:name="f21" draw:formula="?f20 * ?f5 / 3136"/><draw:equation draw:name="f22" draw:formula="3573 * ?f4 / 1992"/><draw:equation draw:name="f23" draw:formula="0 + 13738 - 10802"/><draw:equation draw:name="f24" draw:formula="?f23 * ?f5 / 3136"/><draw:equation draw:name="f25" draw:formula="3568 * ?f4 / 1992"/><draw:equation draw:name="f26" draw:formula="0 + 13762 - 10802"/><draw:equation draw:name="f27" draw:formula="?f26 * ?f5 / 3136"/><draw:equation draw:name="f28" draw:formula="3569 * ?f4 / 1992"/><draw:equation draw:name="f29" draw:formula="0 + 13826 - 10802"/><draw:equation draw:name="f30" draw:formula="?f29 * ?f5 / 3136"/><draw:equation draw:name="f31" draw:formula="3588 * ?f4 / 1992"/><draw:equation draw:name="f32" draw:formula="0 + 13879 - 10802"/><draw:equation draw:name="f33" draw:formula="?f32 * ?f5 / 3136"/><draw:equation draw:name="f34" draw:formula="3625 * ?f4 / 1992"/><draw:equation draw:name="f35" draw:formula="0 + 13917 - 10802"/><draw:equation draw:name="f36" draw:formula="?f35 * ?f5 / 3136"/><draw:equation draw:name="f37" draw:formula="3678 * ?f4 / 1992"/><draw:equation draw:name="f38" draw:formula="0 + 13936 - 10802"/><draw:equation draw:name="f39" draw:formula="?f38 * ?f5 / 3136"/><draw:equation draw:name="f40" draw:formula="3742 * ?f4 / 1992"/><draw:equation draw:name="f41" draw:formula="0 + 13938 - 10802"/><draw:equation draw:name="f42" draw:formula="?f41 * ?f5 / 3136"/><draw:equation draw:name="f43" draw:formula="5360 * ?f4 / 1992"/><draw:equation draw:name="f44" draw:formula="5383 * ?f4 / 1992"/><draw:equation draw:name="f45" draw:formula="0 + 13918 - 10802"/><draw:equation draw:name="f46" draw:formula="?f45 * ?f5 / 3136"/><draw:equation draw:name="f47" draw:formula="5447 * ?f4 / 1992"/><draw:equation draw:name="f48" draw:formula="0 + 13880 - 10802"/><draw:equation draw:name="f49" draw:formula="?f48 * ?f5 / 3136"/><draw:equation draw:name="f50" draw:formula="5500 * ?f4 / 1992"/><draw:equation draw:name="f51" draw:formula="0 + 13827 - 10802"/><draw:equation draw:name="f52" draw:formula="?f51 * ?f5 / 3136"/><draw:equation draw:name="f53" draw:formula="5538 * ?f4 / 1992"/><draw:equation draw:name="f54" draw:formula="0 + 13763 - 10802"/><draw:equation draw:name="f55" draw:formula="?f54 * ?f5 / 3136"/><draw:equation draw:name="f56" draw:formula="5558 * ?f4 / 1992"/><draw:equation draw:name="f57" draw:formula="0 + 11001 - 10802"/><draw:equation draw:name="f58" draw:formula="?f57 * ?f5 / 3136"/><draw:equation draw:name="f59" draw:formula="5559 * ?f4 / 1992"/><draw:equation draw:name="f60" draw:formula="0 + 10978 - 10802"/><draw:equation draw:name="f61" draw:formula="?f60 * ?f5 / 3136"/><draw:equation draw:name="f62" draw:formula="0 + 10914 - 10802"/><draw:equation draw:name="f63" draw:formula="?f62 * ?f5 / 3136"/><draw:equation draw:name="f64" draw:formula="5539 * ?f4 / 1992"/><draw:equation draw:name="f65" draw:formula="0 + 10861 - 10802"/><draw:equation draw:name="f66" draw:formula="?f65 * ?f5 / 3136"/><draw:equation draw:name="f67" draw:formula="5501 * ?f4 / 1992"/><draw:equation draw:name="f68" draw:formula="0 + 10822 - 10802"/><draw:equation draw:name="f69" draw:formula="?f68 * ?f5 / 3136"/><draw:equation draw:name="f70" draw:formula="5449 * ?f4 / 1992"/><draw:equation draw:name="f71" draw:formula="0 + 10803 - 10802"/><draw:equation draw:name="f72" draw:formula="?f71 * ?f5 / 3136"/><draw:equation draw:name="f73" draw:formula="5385 * ?f4 / 1992"/><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4 / ?f7"/><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custom-shape svg:x="7.25903in" svg:y="4.26389in" svg:width="2.17778in" svg:height="1.38333in" draw:id="id213" draw:style-name="a209" draw:name="Freeform 260"><svg:title/><svg:desc/><draw:enhanced-geometry draw:type="non-primitive" svg:viewBox="0 0 3136 1992" draw:enhanced-path="M 2937 0 L 197 0 131 12 74 44 31 93 5 154 0 1794 2 1817 21 1881 59 1934 112 1971 176 1990 199 1991 2939 1991 3005 1979 3062 1947 3105 1899 3131 1838 3136 197 3135 174 3115 111 3077 58 3024 20 2960 1 2937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3390 - 10453"/><draw:equation draw:name="f9" draw:formula="?f8 * ?f5 / 3136"/><draw:equation draw:name="f10" draw:formula="6140 * ?f4 / 1992"/><draw:equation draw:name="f11" draw:formula="0 + 10650 - 10453"/><draw:equation draw:name="f12" draw:formula="?f11 * ?f5 / 3136"/><draw:equation draw:name="f13" draw:formula="0 + 10584 - 10453"/><draw:equation draw:name="f14" draw:formula="?f13 * ?f5 / 3136"/><draw:equation draw:name="f15" draw:formula="6152 * ?f4 / 1992"/><draw:equation draw:name="f16" draw:formula="0 + 10527 - 10453"/><draw:equation draw:name="f17" draw:formula="?f16 * ?f5 / 3136"/><draw:equation draw:name="f18" draw:formula="6184 * ?f4 / 1992"/><draw:equation draw:name="f19" draw:formula="0 + 10484 - 10453"/><draw:equation draw:name="f20" draw:formula="?f19 * ?f5 / 3136"/><draw:equation draw:name="f21" draw:formula="6233 * ?f4 / 1992"/><draw:equation draw:name="f22" draw:formula="0 + 10458 - 10453"/><draw:equation draw:name="f23" draw:formula="?f22 * ?f5 / 3136"/><draw:equation draw:name="f24" draw:formula="6294 * ?f4 / 1992"/><draw:equation draw:name="f25" draw:formula="0 + 10453 - 10453"/><draw:equation draw:name="f26" draw:formula="?f25 * ?f5 / 3136"/><draw:equation draw:name="f27" draw:formula="7934 * ?f4 / 1992"/><draw:equation draw:name="f28" draw:formula="0 + 10455 - 10453"/><draw:equation draw:name="f29" draw:formula="?f28 * ?f5 / 3136"/><draw:equation draw:name="f30" draw:formula="7957 * ?f4 / 1992"/><draw:equation draw:name="f31" draw:formula="0 + 10474 - 10453"/><draw:equation draw:name="f32" draw:formula="?f31 * ?f5 / 3136"/><draw:equation draw:name="f33" draw:formula="8021 * ?f4 / 1992"/><draw:equation draw:name="f34" draw:formula="0 + 10512 - 10453"/><draw:equation draw:name="f35" draw:formula="?f34 * ?f5 / 3136"/><draw:equation draw:name="f36" draw:formula="8074 * ?f4 / 1992"/><draw:equation draw:name="f37" draw:formula="0 + 10565 - 10453"/><draw:equation draw:name="f38" draw:formula="?f37 * ?f5 / 3136"/><draw:equation draw:name="f39" draw:formula="8111 * ?f4 / 1992"/><draw:equation draw:name="f40" draw:formula="0 + 10629 - 10453"/><draw:equation draw:name="f41" draw:formula="?f40 * ?f5 / 3136"/><draw:equation draw:name="f42" draw:formula="8130 * ?f4 / 1992"/><draw:equation draw:name="f43" draw:formula="0 + 10652 - 10453"/><draw:equation draw:name="f44" draw:formula="?f43 * ?f5 / 3136"/><draw:equation draw:name="f45" draw:formula="8131 * ?f4 / 1992"/><draw:equation draw:name="f46" draw:formula="0 + 13392 - 10453"/><draw:equation draw:name="f47" draw:formula="?f46 * ?f5 / 3136"/><draw:equation draw:name="f48" draw:formula="0 + 13458 - 10453"/><draw:equation draw:name="f49" draw:formula="?f48 * ?f5 / 3136"/><draw:equation draw:name="f50" draw:formula="8119 * ?f4 / 1992"/><draw:equation draw:name="f51" draw:formula="0 + 13515 - 10453"/><draw:equation draw:name="f52" draw:formula="?f51 * ?f5 / 3136"/><draw:equation draw:name="f53" draw:formula="8087 * ?f4 / 1992"/><draw:equation draw:name="f54" draw:formula="0 + 13558 - 10453"/><draw:equation draw:name="f55" draw:formula="?f54 * ?f5 / 3136"/><draw:equation draw:name="f56" draw:formula="8039 * ?f4 / 1992"/><draw:equation draw:name="f57" draw:formula="0 + 13584 - 10453"/><draw:equation draw:name="f58" draw:formula="?f57 * ?f5 / 3136"/><draw:equation draw:name="f59" draw:formula="7978 * ?f4 / 1992"/><draw:equation draw:name="f60" draw:formula="0 + 13589 - 10453"/><draw:equation draw:name="f61" draw:formula="?f60 * ?f5 / 3136"/><draw:equation draw:name="f62" draw:formula="6337 * ?f4 / 1992"/><draw:equation draw:name="f63" draw:formula="0 + 13588 - 10453"/><draw:equation draw:name="f64" draw:formula="?f63 * ?f5 / 3136"/><draw:equation draw:name="f65" draw:formula="6314 * ?f4 / 1992"/><draw:equation draw:name="f66" draw:formula="0 + 13568 - 10453"/><draw:equation draw:name="f67" draw:formula="?f66 * ?f5 / 3136"/><draw:equation draw:name="f68" draw:formula="6251 * ?f4 / 1992"/><draw:equation draw:name="f69" draw:formula="0 + 13530 - 10453"/><draw:equation draw:name="f70" draw:formula="?f69 * ?f5 / 3136"/><draw:equation draw:name="f71" draw:formula="6198 * ?f4 / 1992"/><draw:equation draw:name="f72" draw:formula="0 + 13477 - 10453"/><draw:equation draw:name="f73" draw:formula="?f72 * ?f5 / 3136"/><draw:equation draw:name="f74" draw:formula="6160 * ?f4 / 1992"/><draw:equation draw:name="f75" draw:formula="0 + 13413 - 10453"/><draw:equation draw:name="f76" draw:formula="?f75 * ?f5 / 3136"/><draw:equation draw:name="f77" draw:formula="6141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custom-shape svg:x="7.25903in" svg:y="4.26389in" svg:width="2.17778in" svg:height="1.38333in" draw:id="id214" draw:style-name="a210" draw:name="Freeform 258"><svg:title/><svg:desc/><draw:enhanced-geometry draw:type="non-primitive" svg:viewBox="0 0 3136 1992" draw:enhanced-path="M 0 199 L 12 132 43 75 92 32 152 6 2937 0 2960 1 3024 20 3077 58 3115 111 3135 174 3136 1792 3135 1815 3116 1879 3078 1933 3026 1971 2962 1990 199 1991 176 1990 112 1971 59 1934 21 1881 2 1817 0 199 Z N" draw:text-areas="?f116 ?f118 ?f117 ?f119" draw:glue-points="?f73 ?f74 ?f75 ?f76 ?f77 ?f78 ?f79 ?f80 ?f81 ?f82 ?f83 ?f84 ?f85 ?f86 ?f87 ?f88 ?f89 ?f90 ?f91 ?f92 ?f93 ?f94 ?f95 ?f96 ?f93 ?f97 ?f98 ?f99 ?f100 ?f101 ?f102 ?f103 ?f104 ?f105 ?f106 ?f107 ?f108 ?f105 ?f109 ?f103 ?f110 ?f111 ?f112 ?f113 ?f114 ?f115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0453 - 10453"/><draw:equation draw:name="f9" draw:formula="?f8 * ?f5 / 3136"/><draw:equation draw:name="f10" draw:formula="6339 * ?f4 / 1992"/><draw:equation draw:name="f11" draw:formula="0 + 10465 - 10453"/><draw:equation draw:name="f12" draw:formula="?f11 * ?f5 / 3136"/><draw:equation draw:name="f13" draw:formula="6272 * ?f4 / 1992"/><draw:equation draw:name="f14" draw:formula="0 + 10496 - 10453"/><draw:equation draw:name="f15" draw:formula="?f14 * ?f5 / 3136"/><draw:equation draw:name="f16" draw:formula="6215 * ?f4 / 1992"/><draw:equation draw:name="f17" draw:formula="0 + 10545 - 10453"/><draw:equation draw:name="f18" draw:formula="?f17 * ?f5 / 3136"/><draw:equation draw:name="f19" draw:formula="6172 * ?f4 / 1992"/><draw:equation draw:name="f20" draw:formula="0 + 10605 - 10453"/><draw:equation draw:name="f21" draw:formula="?f20 * ?f5 / 3136"/><draw:equation draw:name="f22" draw:formula="6146 * ?f4 / 1992"/><draw:equation draw:name="f23" draw:formula="0 + 13390 - 10453"/><draw:equation draw:name="f24" draw:formula="?f23 * ?f5 / 3136"/><draw:equation draw:name="f25" draw:formula="6140 * ?f4 / 1992"/><draw:equation draw:name="f26" draw:formula="0 + 13413 - 10453"/><draw:equation draw:name="f27" draw:formula="?f26 * ?f5 / 3136"/><draw:equation draw:name="f28" draw:formula="6141 * ?f4 / 1992"/><draw:equation draw:name="f29" draw:formula="0 + 13477 - 10453"/><draw:equation draw:name="f30" draw:formula="?f29 * ?f5 / 3136"/><draw:equation draw:name="f31" draw:formula="6160 * ?f4 / 1992"/><draw:equation draw:name="f32" draw:formula="0 + 13530 - 10453"/><draw:equation draw:name="f33" draw:formula="?f32 * ?f5 / 3136"/><draw:equation draw:name="f34" draw:formula="6198 * ?f4 / 1992"/><draw:equation draw:name="f35" draw:formula="0 + 13568 - 10453"/><draw:equation draw:name="f36" draw:formula="?f35 * ?f5 / 3136"/><draw:equation draw:name="f37" draw:formula="6251 * ?f4 / 1992"/><draw:equation draw:name="f38" draw:formula="0 + 13588 - 10453"/><draw:equation draw:name="f39" draw:formula="?f38 * ?f5 / 3136"/><draw:equation draw:name="f40" draw:formula="6314 * ?f4 / 1992"/><draw:equation draw:name="f41" draw:formula="0 + 13589 - 10453"/><draw:equation draw:name="f42" draw:formula="?f41 * ?f5 / 3136"/><draw:equation draw:name="f43" draw:formula="7932 * ?f4 / 1992"/><draw:equation draw:name="f44" draw:formula="7955 * ?f4 / 1992"/><draw:equation draw:name="f45" draw:formula="0 + 13569 - 10453"/><draw:equation draw:name="f46" draw:formula="?f45 * ?f5 / 3136"/><draw:equation draw:name="f47" draw:formula="8019 * ?f4 / 1992"/><draw:equation draw:name="f48" draw:formula="0 + 13531 - 10453"/><draw:equation draw:name="f49" draw:formula="?f48 * ?f5 / 3136"/><draw:equation draw:name="f50" draw:formula="8073 * ?f4 / 1992"/><draw:equation draw:name="f51" draw:formula="0 + 13479 - 10453"/><draw:equation draw:name="f52" draw:formula="?f51 * ?f5 / 3136"/><draw:equation draw:name="f53" draw:formula="8111 * ?f4 / 1992"/><draw:equation draw:name="f54" draw:formula="0 + 13415 - 10453"/><draw:equation draw:name="f55" draw:formula="?f54 * ?f5 / 3136"/><draw:equation draw:name="f56" draw:formula="8130 * ?f4 / 1992"/><draw:equation draw:name="f57" draw:formula="0 + 10652 - 10453"/><draw:equation draw:name="f58" draw:formula="?f57 * ?f5 / 3136"/><draw:equation draw:name="f59" draw:formula="8131 * ?f4 / 1992"/><draw:equation draw:name="f60" draw:formula="0 + 10629 - 10453"/><draw:equation draw:name="f61" draw:formula="?f60 * ?f5 / 3136"/><draw:equation draw:name="f62" draw:formula="0 + 10565 - 10453"/><draw:equation draw:name="f63" draw:formula="?f62 * ?f5 / 3136"/><draw:equation draw:name="f64" draw:formula="0 + 10512 - 10453"/><draw:equation draw:name="f65" draw:formula="?f64 * ?f5 / 3136"/><draw:equation draw:name="f66" draw:formula="8074 * ?f4 / 1992"/><draw:equation draw:name="f67" draw:formula="0 + 10474 - 10453"/><draw:equation draw:name="f68" draw:formula="?f67 * ?f5 / 3136"/><draw:equation draw:name="f69" draw:formula="8021 * ?f4 / 1992"/><draw:equation draw:name="f70" draw:formula="0 + 10455 - 10453"/><draw:equation draw:name="f71" draw:formula="?f70 * ?f5 / 3136"/><draw:equation draw:name="f72" draw:formula="7957 * ?f4 / 19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custom-shape svg:x="7.50139in" svg:y="4.49375in" svg:width="2.17778in" svg:height="1.38333in" draw:id="id215" draw:style-name="a211" draw:name="Freeform 256"><svg:title/><svg:desc/><draw:enhanced-geometry draw:type="non-primitive" svg:viewBox="0 0 3136 1992" draw:enhanced-path="M 2936 0 L 197 0 130 12 73 45 30 93 5 154 0 1794 1 1817 20 1881 59 1934 112 1971 176 1990 199 1991 2938 1991 3005 1979 3062 1947 3105 1899 3130 1838 3136 197 3134 174 3115 111 3077 58 3024 20 2960 1 2936 0 Z N" draw:text-areas="?f124 ?f126 ?f125 ?f127" draw:glue-points="?f78 ?f79 ?f80 ?f79 ?f81 ?f82 ?f83 ?f84 ?f85 ?f86 ?f87 ?f88 ?f89 ?f90 ?f91 ?f92 ?f93 ?f94 ?f95 ?f96 ?f97 ?f98 ?f99 ?f100 ?f101 ?f102 ?f103 ?f102 ?f104 ?f105 ?f106 ?f107 ?f108 ?f109 ?f110 ?f111 ?f112 ?f113 ?f114 ?f115 ?f116 ?f117 ?f118 ?f119 ?f120 ?f121 ?f122 ?f123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3738 - 10802"/><draw:equation draw:name="f9" draw:formula="?f8 * ?f5 / 3136"/><draw:equation draw:name="f10" draw:formula="6471 * ?f4 / 1992"/><draw:equation draw:name="f11" draw:formula="0 + 10999 - 10802"/><draw:equation draw:name="f12" draw:formula="?f11 * ?f5 / 3136"/><draw:equation draw:name="f13" draw:formula="0 + 10932 - 10802"/><draw:equation draw:name="f14" draw:formula="?f13 * ?f5 / 3136"/><draw:equation draw:name="f15" draw:formula="6483 * ?f4 / 1992"/><draw:equation draw:name="f16" draw:formula="0 + 10875 - 10802"/><draw:equation draw:name="f17" draw:formula="?f16 * ?f5 / 3136"/><draw:equation draw:name="f18" draw:formula="6516 * ?f4 / 1992"/><draw:equation draw:name="f19" draw:formula="0 + 10832 - 10802"/><draw:equation draw:name="f20" draw:formula="?f19 * ?f5 / 3136"/><draw:equation draw:name="f21" draw:formula="6564 * ?f4 / 1992"/><draw:equation draw:name="f22" draw:formula="0 + 10807 - 10802"/><draw:equation draw:name="f23" draw:formula="?f22 * ?f5 / 3136"/><draw:equation draw:name="f24" draw:formula="6625 * ?f4 / 1992"/><draw:equation draw:name="f25" draw:formula="0 + 10802 - 10802"/><draw:equation draw:name="f26" draw:formula="?f25 * ?f5 / 3136"/><draw:equation draw:name="f27" draw:formula="8265 * ?f4 / 1992"/><draw:equation draw:name="f28" draw:formula="0 + 10803 - 10802"/><draw:equation draw:name="f29" draw:formula="?f28 * ?f5 / 3136"/><draw:equation draw:name="f30" draw:formula="8288 * ?f4 / 1992"/><draw:equation draw:name="f31" draw:formula="0 + 10822 - 10802"/><draw:equation draw:name="f32" draw:formula="?f31 * ?f5 / 3136"/><draw:equation draw:name="f33" draw:formula="8352 * ?f4 / 1992"/><draw:equation draw:name="f34" draw:formula="0 + 10861 - 10802"/><draw:equation draw:name="f35" draw:formula="?f34 * ?f5 / 3136"/><draw:equation draw:name="f36" draw:formula="8405 * ?f4 / 1992"/><draw:equation draw:name="f37" draw:formula="0 + 10914 - 10802"/><draw:equation draw:name="f38" draw:formula="?f37 * ?f5 / 3136"/><draw:equation draw:name="f39" draw:formula="8442 * ?f4 / 1992"/><draw:equation draw:name="f40" draw:formula="0 + 10978 - 10802"/><draw:equation draw:name="f41" draw:formula="?f40 * ?f5 / 3136"/><draw:equation draw:name="f42" draw:formula="8461 * ?f4 / 1992"/><draw:equation draw:name="f43" draw:formula="0 + 11001 - 10802"/><draw:equation draw:name="f44" draw:formula="?f43 * ?f5 / 3136"/><draw:equation draw:name="f45" draw:formula="8462 * ?f4 / 1992"/><draw:equation draw:name="f46" draw:formula="0 + 13740 - 10802"/><draw:equation draw:name="f47" draw:formula="?f46 * ?f5 / 3136"/><draw:equation draw:name="f48" draw:formula="0 + 13807 - 10802"/><draw:equation draw:name="f49" draw:formula="?f48 * ?f5 / 3136"/><draw:equation draw:name="f50" draw:formula="8450 * ?f4 / 1992"/><draw:equation draw:name="f51" draw:formula="0 + 13864 - 10802"/><draw:equation draw:name="f52" draw:formula="?f51 * ?f5 / 3136"/><draw:equation draw:name="f53" draw:formula="8418 * ?f4 / 1992"/><draw:equation draw:name="f54" draw:formula="0 + 13907 - 10802"/><draw:equation draw:name="f55" draw:formula="?f54 * ?f5 / 3136"/><draw:equation draw:name="f56" draw:formula="8370 * ?f4 / 1992"/><draw:equation draw:name="f57" draw:formula="0 + 13932 - 10802"/><draw:equation draw:name="f58" draw:formula="?f57 * ?f5 / 3136"/><draw:equation draw:name="f59" draw:formula="8309 * ?f4 / 1992"/><draw:equation draw:name="f60" draw:formula="0 + 13938 - 10802"/><draw:equation draw:name="f61" draw:formula="?f60 * ?f5 / 3136"/><draw:equation draw:name="f62" draw:formula="6668 * ?f4 / 1992"/><draw:equation draw:name="f63" draw:formula="0 + 13936 - 10802"/><draw:equation draw:name="f64" draw:formula="?f63 * ?f5 / 3136"/><draw:equation draw:name="f65" draw:formula="6645 * ?f4 / 1992"/><draw:equation draw:name="f66" draw:formula="0 + 13917 - 10802"/><draw:equation draw:name="f67" draw:formula="?f66 * ?f5 / 3136"/><draw:equation draw:name="f68" draw:formula="6582 * ?f4 / 1992"/><draw:equation draw:name="f69" draw:formula="0 + 13879 - 10802"/><draw:equation draw:name="f70" draw:formula="?f69 * ?f5 / 3136"/><draw:equation draw:name="f71" draw:formula="6529 * ?f4 / 1992"/><draw:equation draw:name="f72" draw:formula="0 + 13826 - 10802"/><draw:equation draw:name="f73" draw:formula="?f72 * ?f5 / 3136"/><draw:equation draw:name="f74" draw:formula="6491 * ?f4 / 1992"/><draw:equation draw:name="f75" draw:formula="0 + 13762 - 10802"/><draw:equation draw:name="f76" draw:formula="?f75 * ?f5 / 3136"/><draw:equation draw:name="f77" draw:formula="6472 * ?f4 / 199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8 / ?f6"/><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9 / ?f6"/><draw:equation draw:name="f105" draw:formula="?f50 / ?f7"/><draw:equation draw:name="f106" draw:formula="?f52 / ?f6"/><draw:equation draw:name="f107" draw:formula="?f53 / ?f7"/><draw:equation draw:name="f108" draw:formula="?f55 / ?f6"/><draw:equation draw:name="f109" draw:formula="?f56 / ?f7"/><draw:equation draw:name="f110" draw:formula="?f58 / ?f6"/><draw:equation draw:name="f111" draw:formula="?f59 / ?f7"/><draw:equation draw:name="f112" draw:formula="?f61 / ?f6"/><draw:equation draw:name="f113" draw:formula="?f62 / ?f7"/><draw:equation draw:name="f114" draw:formula="?f64 / ?f6"/><draw:equation draw:name="f115" draw:formula="?f65 / ?f7"/><draw:equation draw:name="f116" draw:formula="?f67 / ?f6"/><draw:equation draw:name="f117" draw:formula="?f68 / ?f7"/><draw:equation draw:name="f118" draw:formula="?f70 / ?f6"/><draw:equation draw:name="f119" draw:formula="?f71 / ?f7"/><draw:equation draw:name="f120" draw:formula="?f73 / ?f6"/><draw:equation draw:name="f121" draw:formula="?f74 / ?f7"/><draw:equation draw:name="f122" draw:formula="?f76 / ?f6"/><draw:equation draw:name="f123" draw:formula="?f77 / ?f7"/><draw:equation draw:name="f124" draw:formula="0 / ?f6"/><draw:equation draw:name="f125" draw:formula="?f1 / ?f6"/><draw:equation draw:name="f126" draw:formula="0 / ?f7"/><draw:equation draw:name="f127" draw:formula="?f3 / ?f7"/></draw:enhanced-geometry></draw:custom-shape><draw:g draw:name="Group 247" draw:id="id223"><svg:title/><svg:desc/><draw:custom-shape svg:x="7.50139in" svg:y="4.49375in" svg:width="2.17778in" svg:height="1.38333in" draw:id="id216" draw:style-name="a212" draw:name="Freeform 254"><svg:title/><svg:desc/><draw:enhanced-geometry draw:type="non-primitive" svg:viewBox="0 0 3136 1992" draw:enhanced-path="M 0 199 L 11 132 43 75 91 32 152 6 2936 0 2960 1 3024 20 3077 58 3115 111 3134 174 3136 1792 3134 1815 3116 1879 3078 1933 3025 1971 2961 1990 199 1991 176 1990 112 1971 59 1934 20 1881 1 1817 0 199 Z N" draw:text-areas="?f116 ?f118 ?f117 ?f119" draw:glue-points="?f73 ?f74 ?f75 ?f76 ?f77 ?f78 ?f79 ?f80 ?f81 ?f82 ?f83 ?f84 ?f85 ?f86 ?f87 ?f88 ?f89 ?f90 ?f91 ?f92 ?f93 ?f94 ?f95 ?f96 ?f93 ?f97 ?f98 ?f99 ?f100 ?f101 ?f102 ?f103 ?f104 ?f105 ?f106 ?f107 ?f108 ?f105 ?f109 ?f103 ?f110 ?f111 ?f112 ?f113 ?f114 ?f115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draw:equation draw:name="f7" draw:formula="?f4 / 1992"/><draw:equation draw:name="f8" draw:formula="0 + 10802 - 10802"/><draw:equation draw:name="f9" draw:formula="?f8 * ?f5 / 3136"/><draw:equation draw:name="f10" draw:formula="6670 * ?f4 / 1992"/><draw:equation draw:name="f11" draw:formula="0 + 10813 - 10802"/><draw:equation draw:name="f12" draw:formula="?f11 * ?f5 / 3136"/><draw:equation draw:name="f13" draw:formula="6603 * ?f4 / 1992"/><draw:equation draw:name="f14" draw:formula="0 + 10845 - 10802"/><draw:equation draw:name="f15" draw:formula="?f14 * ?f5 / 3136"/><draw:equation draw:name="f16" draw:formula="6546 * ?f4 / 1992"/><draw:equation draw:name="f17" draw:formula="0 + 10893 - 10802"/><draw:equation draw:name="f18" draw:formula="?f17 * ?f5 / 3136"/><draw:equation draw:name="f19" draw:formula="6503 * ?f4 / 1992"/><draw:equation draw:name="f20" draw:formula="0 + 10954 - 10802"/><draw:equation draw:name="f21" draw:formula="?f20 * ?f5 / 3136"/><draw:equation draw:name="f22" draw:formula="6477 * ?f4 / 1992"/><draw:equation draw:name="f23" draw:formula="0 + 13738 - 10802"/><draw:equation draw:name="f24" draw:formula="?f23 * ?f5 / 3136"/><draw:equation draw:name="f25" draw:formula="6471 * ?f4 / 1992"/><draw:equation draw:name="f26" draw:formula="0 + 13762 - 10802"/><draw:equation draw:name="f27" draw:formula="?f26 * ?f5 / 3136"/><draw:equation draw:name="f28" draw:formula="6472 * ?f4 / 1992"/><draw:equation draw:name="f29" draw:formula="0 + 13826 - 10802"/><draw:equation draw:name="f30" draw:formula="?f29 * ?f5 / 3136"/><draw:equation draw:name="f31" draw:formula="6491 * ?f4 / 1992"/><draw:equation draw:name="f32" draw:formula="0 + 13879 - 10802"/><draw:equation draw:name="f33" draw:formula="?f32 * ?f5 / 3136"/><draw:equation draw:name="f34" draw:formula="6529 * ?f4 / 1992"/><draw:equation draw:name="f35" draw:formula="0 + 13917 - 10802"/><draw:equation draw:name="f36" draw:formula="?f35 * ?f5 / 3136"/><draw:equation draw:name="f37" draw:formula="6582 * ?f4 / 1992"/><draw:equation draw:name="f38" draw:formula="0 + 13936 - 10802"/><draw:equation draw:name="f39" draw:formula="?f38 * ?f5 / 3136"/><draw:equation draw:name="f40" draw:formula="6645 * ?f4 / 1992"/><draw:equation draw:name="f41" draw:formula="0 + 13938 - 10802"/><draw:equation draw:name="f42" draw:formula="?f41 * ?f5 / 3136"/><draw:equation draw:name="f43" draw:formula="8263 * ?f4 / 1992"/><draw:equation draw:name="f44" draw:formula="8286 * ?f4 / 1992"/><draw:equation draw:name="f45" draw:formula="0 + 13918 - 10802"/><draw:equation draw:name="f46" draw:formula="?f45 * ?f5 / 3136"/><draw:equation draw:name="f47" draw:formula="8350 * ?f4 / 1992"/><draw:equation draw:name="f48" draw:formula="0 + 13880 - 10802"/><draw:equation draw:name="f49" draw:formula="?f48 * ?f5 / 3136"/><draw:equation draw:name="f50" draw:formula="8404 * ?f4 / 1992"/><draw:equation draw:name="f51" draw:formula="0 + 13827 - 10802"/><draw:equation draw:name="f52" draw:formula="?f51 * ?f5 / 3136"/><draw:equation draw:name="f53" draw:formula="8442 * ?f4 / 1992"/><draw:equation draw:name="f54" draw:formula="0 + 13763 - 10802"/><draw:equation draw:name="f55" draw:formula="?f54 * ?f5 / 3136"/><draw:equation draw:name="f56" draw:formula="8461 * ?f4 / 1992"/><draw:equation draw:name="f57" draw:formula="0 + 11001 - 10802"/><draw:equation draw:name="f58" draw:formula="?f57 * ?f5 / 3136"/><draw:equation draw:name="f59" draw:formula="8462 * ?f4 / 1992"/><draw:equation draw:name="f60" draw:formula="0 + 10978 - 10802"/><draw:equation draw:name="f61" draw:formula="?f60 * ?f5 / 3136"/><draw:equation draw:name="f62" draw:formula="0 + 10914 - 10802"/><draw:equation draw:name="f63" draw:formula="?f62 * ?f5 / 3136"/><draw:equation draw:name="f64" draw:formula="0 + 10861 - 10802"/><draw:equation draw:name="f65" draw:formula="?f64 * ?f5 / 3136"/><draw:equation draw:name="f66" draw:formula="8405 * ?f4 / 1992"/><draw:equation draw:name="f67" draw:formula="0 + 10822 - 10802"/><draw:equation draw:name="f68" draw:formula="?f67 * ?f5 / 3136"/><draw:equation draw:name="f69" draw:formula="8352 * ?f4 / 1992"/><draw:equation draw:name="f70" draw:formula="0 + 10803 - 10802"/><draw:equation draw:name="f71" draw:formula="?f70 * ?f5 / 3136"/><draw:equation draw:name="f72" draw:formula="8288 * ?f4 / 1992"/><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3 / ?f7"/><draw:equation draw:name="f97" draw:formula="?f44 / ?f7"/><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3 / ?f6"/><draw:equation draw:name="f110" draw:formula="?f65 / ?f6"/><draw:equation draw:name="f111" draw:formula="?f66 / ?f7"/><draw:equation draw:name="f112" draw:formula="?f68 / ?f6"/><draw:equation draw:name="f113" draw:formula="?f69 / ?f7"/><draw:equation draw:name="f114" draw:formula="?f71 / ?f6"/><draw:equation draw:name="f115" draw:formula="?f72 / ?f7"/><draw:equation draw:name="f116" draw:formula="0 / ?f6"/><draw:equation draw:name="f117" draw:formula="?f1 / ?f6"/><draw:equation draw:name="f118" draw:formula="0 / ?f7"/><draw:equation draw:name="f119" draw:formula="?f3 / ?f7"/></draw:enhanced-geometry></draw:custom-shape><draw:frame draw:id="id217" draw:style-name="a213" draw:name="Text Box 253" svg:x="3.81042in" svg:y="0.80069in" svg:width="4.60208in" svg:height="0.49167in" style:rel-width="scale" style:rel-height="scale"><draw:text-box><text:p text:style-name="P510"><text:span text:style-name="T511">CONCEJALIA</text:span><text:span text:style-name="T512"><text:s/></text:span><text:span text:style-name="T513">DE</text:span><text:span text:style-name="T514"><text:s/></text:span><text:span text:style-name="T515">AGRIGULTURA</text:span><text:span text:style-name="T516"><text:s/></text:span><text:span text:style-name="T517">,</text:span><text:span text:style-name="T518"><text:s/></text:span><text:span text:style-name="T519">AGUA,</text:span><text:span text:style-name="T520"><text:s/></text:span><text:span text:style-name="T521">MEDIO</text:span><text:span text:style-name="T522"><text:s/></text:span><text:span text:style-name="T523">AMBIENTE</text:span></text:p><text:p text:style-name="P524"><text:span text:style-name="T525">D.</text:span><text:span text:style-name="T526"><text:s/></text:span><text:span text:style-name="T527">RAMÓN</text:span><text:span text:style-name="T528"><text:s/></text:span><text:span text:style-name="T529">GUILLEN</text:span><text:span text:style-name="T530"><text:s/></text:span><text:span text:style-name="T531">PÉREZ</text:span></text:p></draw:text-box><svg:title/><svg:desc/></draw:frame><draw:frame draw:id="id218" draw:style-name="a214" draw:name="Text Box 252" svg:x="2.85972in" svg:y="3.05486in" svg:width="1.54583in" svg:height="0.23542in" style:rel-width="scale" style:rel-height="scale"><draw:text-box><text:p text:style-name="P532"><text:span text:style-name="T533">CAMIMOS</text:span><text:span text:style-name="T534"><text:s/></text:span><text:span text:style-name="T535">RURALES,</text:span><text:span text:style-name="T536"><text:s/></text:span><text:span text:style-name="T537">PROMOCION</text:span></text:p><text:p text:style-name="P538"><text:span text:style-name="T539">PRODUCTOS</text:span><text:span text:style-name="T540"><text:s/></text:span><text:span text:style-name="T541">AGRICOLAS</text:span></text:p></draw:text-box><svg:title/><svg:desc/></draw:frame><draw:frame draw:id="id219" draw:style-name="a215" draw:name="Text Box 251" svg:x="7.64306in" svg:y="2.61736in" svg:width="1.89306in" svg:height="1.11042in" style:rel-width="scale" style:rel-height="scale"><draw:text-box><text:p text:style-name="P542"><text:span text:style-name="T543">INDUSTRIA,</text:span><text:span text:style-name="T544"><text:s/></text:span><text:span text:style-name="T545">EMPRESA</text:span><text:span text:style-name="T546"><text:s/></text:span><text:span text:style-name="T547">Y<text:s/></text:span><text:span text:style-name="T548">TRANSPORTES</text:span></text:p><text:p text:style-name="P549"><text:span text:style-name="T550">MANTENIMIENTO</text:span><text:span text:style-name="T551"><text:s/></text:span><text:span text:style-name="T552">DEL</text:span><text:span text:style-name="T553"><text:s/></text:span><text:span text:style-name="T554">POLIGONO</text:span><text:span text:style-name="T555"><text:s/></text:span><text:span text:style-name="T556">INDUSTRIAL</text:span></text:p><text:p text:style-name="P557"><text:span text:style-name="T558">FORTALECIMIENTO</text:span><text:span text:style-name="T559"><text:s/></text:span><text:span text:style-name="T560">Y<text:s/></text:span><text:span text:style-name="T561">CONPETITIVIDAD</text:span><text:span text:style-name="T562"><text:s/></text:span><text:span text:style-name="T563">DE</text:span><text:span text:style-name="T564"><text:s/></text:span><text:span text:style-name="T565">LAS</text:span><text:span text:style-name="T566"><text:s/></text:span><text:span text:style-name="T567">EMPRESAS</text:span></text:p><text:p text:style-name="P568"><text:span text:style-name="T569">DESPLIEGUE</text:span><text:span text:style-name="T570"><text:s/></text:span><text:span text:style-name="T571">DEL GAS</text:span><text:span text:style-name="T572"><text:s/></text:span><text:span text:style-name="T573">NATURLA</text:span><text:span text:style-name="T574"><text:s/></text:span><text:span text:style-name="T575">Y</text:span><text:span text:style-name="T576"><text:s/></text:span><text:span text:style-name="T577">COMUNICACIONES</text:span><text:span text:style-name="T578"><text:s/></text:span><text:span text:style-name="T579">FIBRAS</text:span><text:span text:style-name="T580"><text:s/></text:span><text:span text:style-name="T581">OPTICAS</text:span><text:span text:style-name="T582"><text:s/></text:span><text:span text:style-name="T583">Y</text:span><text:span text:style-name="T584"><text:s/></text:span><text:span text:style-name="T585">TELEFONÍA</text:span></text:p></draw:text-box><svg:title/><svg:desc/></draw:frame><draw:frame draw:id="id220" draw:style-name="a216" draw:name="Text Box 250" svg:x="0.59792in" svg:y="4.90208in" svg:width="2.74653in" svg:height="0.40347in" style:rel-width="scale" style:rel-height="scale"><draw:text-box><text:p text:style-name="P586"><text:span text:style-name="T587">INFROMACION</text:span><text:span text:style-name="T588"><text:s/></text:span><text:span text:style-name="T589">Y<text:s/></text:span><text:span text:style-name="T590">ASESORARMIENTO</text:span><text:span text:style-name="T591"><text:s/></text:span><text:span text:style-name="T592">DEL SECTOR</text:span><text:span text:style-name="T593"><text:s/></text:span><text:span text:style-name="T594">AGRÍCOLA</text:span></text:p><text:p text:style-name="P595"><text:span text:style-name="T596">RELACIÓN</text:span><text:span text:style-name="T597"><text:s/></text:span><text:span text:style-name="T598">CON LAS</text:span><text:span text:style-name="T599"><text:s/></text:span><text:span text:style-name="T600">ASOCIACIONES</text:span><text:span text:style-name="T601"><text:s/></text:span><text:span text:style-name="T602">DE</text:span><text:span text:style-name="T603"><text:s/></text:span><text:span text:style-name="T604">REGANTES,</text:span><text:span text:style-name="T605"><text:s/></text:span><text:span text:style-name="T606">MEJORA</text:span><text:span text:style-name="T607"><text:s/></text:span><text:span text:style-name="T608">Y</text:span><text:span text:style-name="T609"><text:s/></text:span><text:span text:style-name="T610">MODERNIZACION</text:span><text:span text:style-name="T611"><text:s/></text:span><text:span text:style-name="T612">DE</text:span><text:span text:style-name="T613"><text:s/></text:span><text:span text:style-name="T614">REGADIOS</text:span></text:p></draw:text-box><svg:title/><svg:desc/></draw:frame><draw:frame draw:id="id221" draw:style-name="a217" draw:name="Text Box 249" svg:x="4.28542in" svg:y="4.84028in" svg:width="2.62569in" svg:height="0.69514in" style:rel-width="scale" style:rel-height="scale"><draw:text-box><text:p text:style-name="P615"><text:span text:style-name="T616">ABASTECIMIENTO,</text:span><text:span text:style-name="T617"><text:s/></text:span><text:span text:style-name="T618">SANEAMIENTO,</text:span><text:span text:style-name="T619"><text:s/></text:span><text:span text:style-name="T620">DEPURACION</text:span><text:span text:style-name="T621"><text:s/></text:span><text:span text:style-name="T622">DE</text:span></text:p><text:p text:style-name="P623"><text:span text:style-name="T624">AGUAS</text:span><text:span text:style-name="T625"><text:s/></text:span><text:span text:style-name="T626">Y</text:span><text:span text:style-name="T627"><text:s/></text:span><text:span text:style-name="T628">AGUAS</text:span><text:span text:style-name="T629"><text:s/></text:span><text:span text:style-name="T630">PLUVIALES</text:span><text:span text:style-name="T631"><text:s/></text:span><text:span text:style-name="T632">ELABORACION</text:span><text:span text:style-name="T633"><text:s/></text:span><text:span text:style-name="T634">DE</text:span><text:span text:style-name="T635"><text:s/></text:span><text:span text:style-name="T636">LA</text:span><text:span text:style-name="T637"><text:s/></text:span><text:span text:style-name="T638">AGENDA</text:span><text:span text:style-name="T639"><text:s/></text:span><text:span text:style-name="T640">21</text:span><text:span text:style-name="T641"><text:s/>ARCHENA</text:span></text:p><text:p text:style-name="P642"><text:span text:style-name="T643">PROMOCION</text:span><text:span text:style-name="T644"><text:s/></text:span><text:span text:style-name="T645">DEL AHORRO ENERGÉTICO</text:span><text:span text:style-name="T646"><text:s/></text:span><text:span text:style-name="T647">EN</text:span><text:span text:style-name="T648"><text:s/>ALUMBRADO</text:span><text:span text:style-name="T649"><text:s/></text:span><text:span text:style-name="T650">PÚBLICO</text:span><text:span text:style-name="T651"><text:s/></text:span><text:span text:style-name="T652">EN</text:span></text:p></draw:text-box><svg:title/><svg:desc/></draw:frame><draw:frame draw:id="id222" draw:style-name="a218" draw:name="Text Box 248" svg:x="7.97153in" svg:y="5.04722in" svg:width="1.23472in" svg:height="0.28194in" style:rel-width="scale" style:rel-height="scale"><draw:text-box><text:p text:style-name="P653"><text:span text:style-name="T654">TRANSPORTE</text:span></text:p><text:p text:style-name="P655"><text:span text:style-name="T656">AUTOBÚS</text:span><text:span text:style-name="T657"><text:s/></text:span><text:span text:style-name="T658">URBANO</text:span><text:span text:style-name="T659"><text:s/></text:span><text:span text:style-name="T660">Y</text:span><text:span text:style-name="T661"><text:s/></text:span><text:span text:style-name="T662">TAXIS</text:span></text:p></draw:text-box><svg:title/><svg:desc/></draw:frame></draw:g></draw:g></text:span></text:p>
      <text:p text:style-name="P663"/>
      <text:p text:style-name="P664"><text:span text:style-name="T665"><draw:g draw:name="Group 219" draw:id="id242" draw:style-name="a235" text:anchor-type="as-char"><svg:title/><svg:desc/><draw:custom-shape svg:x="2.87292in" svg:y="1.00139in" svg:width="0.20903in" svg:height="0.91528in" draw:id="id225" draw:style-name="a220" draw:name="Freeform 245"><svg:title/><svg:desc/><draw:enhanced-geometry draw:type="non-primitive" svg:viewBox="0 0 301 1318" draw:enhanced-path="M 301 0 L 301 1318 0 1318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draw:equation draw:name="f7" draw:formula="?f4 / 1318"/><draw:equation draw:name="f8" draw:formula="0 + 4438 - 4137"/><draw:equation draw:name="f9" draw:formula="?f8 * ?f5 / 301"/><draw:equation draw:name="f10" draw:formula="1442 * ?f4 / 1318"/><draw:equation draw:name="f11" draw:formula="2760 * ?f4 / 1318"/><draw:equation draw:name="f12" draw:formula="0 + 4137 - 4137"/><draw:equation draw:name="f13" draw:formula="?f12 * ?f5 / 30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08194in" svg:y="1.00139in" svg:width="1.85139in" svg:height="0.42222in" draw:id="id226" draw:style-name="a221" draw:name="Freeform 243"><svg:title/><svg:desc/><draw:enhanced-geometry draw:type="non-primitive" svg:viewBox="0 0 2666 608" draw:enhanced-path="M 0 0 L 0 307 2666 307 2666 60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6"/><draw:equation draw:name="f7" draw:formula="?f4 / 608"/><draw:equation draw:name="f8" draw:formula="0 + 4438 - 4438"/><draw:equation draw:name="f9" draw:formula="?f8 * ?f5 / 2666"/><draw:equation draw:name="f10" draw:formula="1442 * ?f4 / 608"/><draw:equation draw:name="f11" draw:formula="1749 * ?f4 / 608"/><draw:equation draw:name="f12" draw:formula="0 + 7104 - 4438"/><draw:equation draw:name="f13" draw:formula="?f12 * ?f5 / 2666"/><draw:equation draw:name="f14" draw:formula="2050 * ?f4 / 60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58889in" svg:y="1.00139in" svg:width="1.49375in" svg:height="1.51944in" draw:id="id227" draw:style-name="a222" draw:name="Freeform 241"><svg:title/><svg:desc/><draw:enhanced-geometry draw:type="non-primitive" svg:viewBox="0 0 2151 2188" draw:enhanced-path="M 2150 0 L 2150 1887 0 1887 0 2188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1"/><draw:equation draw:name="f7" draw:formula="?f4 / 2188"/><draw:equation draw:name="f8" draw:formula="0 + 4438 - 2288"/><draw:equation draw:name="f9" draw:formula="?f8 * ?f5 / 2151"/><draw:equation draw:name="f10" draw:formula="1442 * ?f4 / 2188"/><draw:equation draw:name="f11" draw:formula="3329 * ?f4 / 2188"/><draw:equation draw:name="f12" draw:formula="0 + 2288 - 2288"/><draw:equation draw:name="f13" draw:formula="?f12 * ?f5 / 2151"/><draw:equation draw:name="f14" draw:formula="3630 * ?f4 / 218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38264in" svg:y="0.00694in" svg:width="3.39861in" svg:height="0.99514in" draw:id="id228" draw:style-name="a223" draw:name="Freeform 239"><svg:title/><svg:desc/><draw:enhanced-geometry draw:type="non-primitive" svg:viewBox="0 0 4894 1433" draw:enhanced-path="M 2447 0 L 2246 2 2050 9 1859 21 1674 37 1495 56 1323 80 1158 107 1002 138 855 172 717 210 589 250 472 293 367 339 273 387 193 437 125 490 71 544 32 600 8 657 0 716 8 775 32 832 71 888 125 943 193 995 273 1045 367 1094 472 1139 589 1182 717 1223 855 1260 1002 1294 1158 1325 1323 1353 1495 1376 1674 1396 1859 1412 2050 1423 2246 1430 2447 1432 4894 1432 4894 1223 4177 1223 4244 1202 4309 1181 4370 1159 4428 1137 4534 1090 4628 1041 4708 990 4774 938 4826 884 4863 829 4886 773 4894 716 4886 657 4862 600 4823 544 4769 490 4701 437 4621 387 4527 339 4422 293 4305 250 4177 210 4039 172 3892 138 3736 107 3571 80 3399 56 3220 37 3035 21 2844 9 2648 2 2447 0 Z N" draw:text-areas="?f162 ?f164 ?f163 ?f165" draw:glue-points="?f98 ?f99 ?f100 ?f101 ?f102 ?f103 ?f104 ?f105 ?f106 ?f107 ?f108 ?f109 ?f110 ?f111 ?f112 ?f113 ?f114 ?f115 ?f116 ?f117 ?f116 ?f118 ?f114 ?f119 ?f112 ?f120 ?f110 ?f121 ?f108 ?f122 ?f106 ?f123 ?f104 ?f124 ?f102 ?f125 ?f100 ?f126 ?f98 ?f127 ?f128 ?f129 ?f130 ?f131 ?f132 ?f133 ?f134 ?f135 ?f136 ?f137 ?f138 ?f139 ?f140 ?f141 ?f128 ?f142 ?f143 ?f144 ?f145 ?f146 ?f147 ?f148 ?f149 ?f150 ?f130 ?f151 ?f152 ?f153 ?f154 ?f155 ?f156 ?f157 ?f158 ?f159 ?f160 ?f16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4"/><draw:equation draw:name="f7" draw:formula="?f4 / 1433"/><draw:equation draw:name="f8" draw:formula="0 + 4237 - 1991"/><draw:equation draw:name="f9" draw:formula="?f8 * ?f5 / 4894"/><draw:equation draw:name="f10" draw:formula="12 * ?f4 / 1433"/><draw:equation draw:name="f11" draw:formula="0 + 3850 - 1991"/><draw:equation draw:name="f12" draw:formula="?f11 * ?f5 / 4894"/><draw:equation draw:name="f13" draw:formula="31 * ?f4 / 1433"/><draw:equation draw:name="f14" draw:formula="0 + 3486 - 1991"/><draw:equation draw:name="f15" draw:formula="?f14 * ?f5 / 4894"/><draw:equation draw:name="f16" draw:formula="66 * ?f4 / 1433"/><draw:equation draw:name="f17" draw:formula="0 + 3149 - 1991"/><draw:equation draw:name="f18" draw:formula="?f17 * ?f5 / 4894"/><draw:equation draw:name="f19" draw:formula="117 * ?f4 / 1433"/><draw:equation draw:name="f20" draw:formula="0 + 2846 - 1991"/><draw:equation draw:name="f21" draw:formula="?f20 * ?f5 / 4894"/><draw:equation draw:name="f22" draw:formula="182 * ?f4 / 1433"/><draw:equation draw:name="f23" draw:formula="0 + 2580 - 1991"/><draw:equation draw:name="f24" draw:formula="?f23 * ?f5 / 4894"/><draw:equation draw:name="f25" draw:formula="260 * ?f4 / 1433"/><draw:equation draw:name="f26" draw:formula="0 + 2358 - 1991"/><draw:equation draw:name="f27" draw:formula="?f26 * ?f5 / 4894"/><draw:equation draw:name="f28" draw:formula="349 * ?f4 / 1433"/><draw:equation draw:name="f29" draw:formula="0 + 2184 - 1991"/><draw:equation draw:name="f30" draw:formula="?f29 * ?f5 / 4894"/><draw:equation draw:name="f31" draw:formula="447 * ?f4 / 1433"/><draw:equation draw:name="f32" draw:formula="0 + 2062 - 1991"/><draw:equation draw:name="f33" draw:formula="?f32 * ?f5 / 4894"/><draw:equation draw:name="f34" draw:formula="554 * ?f4 / 1433"/><draw:equation draw:name="f35" draw:formula="0 + 1999 - 1991"/><draw:equation draw:name="f36" draw:formula="?f35 * ?f5 / 4894"/><draw:equation draw:name="f37" draw:formula="667 * ?f4 / 1433"/><draw:equation draw:name="f38" draw:formula="785 * ?f4 / 1433"/><draw:equation draw:name="f39" draw:formula="898 * ?f4 / 1433"/><draw:equation draw:name="f40" draw:formula="1005 * ?f4 / 1433"/><draw:equation draw:name="f41" draw:formula="1104 * ?f4 / 1433"/><draw:equation draw:name="f42" draw:formula="1192 * ?f4 / 1433"/><draw:equation draw:name="f43" draw:formula="1270 * ?f4 / 1433"/><draw:equation draw:name="f44" draw:formula="1335 * ?f4 / 1433"/><draw:equation draw:name="f45" draw:formula="1386 * ?f4 / 1433"/><draw:equation draw:name="f46" draw:formula="1422 * ?f4 / 1433"/><draw:equation draw:name="f47" draw:formula="1440 * ?f4 / 1433"/><draw:equation draw:name="f48" draw:formula="0 + 6885 - 1991"/><draw:equation draw:name="f49" draw:formula="?f48 * ?f5 / 4894"/><draw:equation draw:name="f50" draw:formula="1442 * ?f4 / 1433"/><draw:equation draw:name="f51" draw:formula="0 + 6168 - 1991"/><draw:equation draw:name="f52" draw:formula="?f51 * ?f5 / 4894"/><draw:equation draw:name="f53" draw:formula="1233 * ?f4 / 1433"/><draw:equation draw:name="f54" draw:formula="0 + 6300 - 1991"/><draw:equation draw:name="f55" draw:formula="?f54 * ?f5 / 4894"/><draw:equation draw:name="f56" draw:formula="1191 * ?f4 / 1433"/><draw:equation draw:name="f57" draw:formula="0 + 6419 - 1991"/><draw:equation draw:name="f58" draw:formula="?f57 * ?f5 / 4894"/><draw:equation draw:name="f59" draw:formula="1147 * ?f4 / 1433"/><draw:equation draw:name="f60" draw:formula="0 + 6619 - 1991"/><draw:equation draw:name="f61" draw:formula="?f60 * ?f5 / 4894"/><draw:equation draw:name="f62" draw:formula="1051 * ?f4 / 1433"/><draw:equation draw:name="f63" draw:formula="0 + 6765 - 1991"/><draw:equation draw:name="f64" draw:formula="?f63 * ?f5 / 4894"/><draw:equation draw:name="f65" draw:formula="948 * ?f4 / 1433"/><draw:equation draw:name="f66" draw:formula="0 + 6854 - 1991"/><draw:equation draw:name="f67" draw:formula="?f66 * ?f5 / 4894"/><draw:equation draw:name="f68" draw:formula="839 * ?f4 / 1433"/><draw:equation draw:name="f69" draw:formula="726 * ?f4 / 1433"/><draw:equation draw:name="f70" draw:formula="0 + 6853 - 1991"/><draw:equation draw:name="f71" draw:formula="?f70 * ?f5 / 4894"/><draw:equation draw:name="f72" draw:formula="610 * ?f4 / 1433"/><draw:equation draw:name="f73" draw:formula="0 + 6760 - 1991"/><draw:equation draw:name="f74" draw:formula="?f73 * ?f5 / 4894"/><draw:equation draw:name="f75" draw:formula="500 * ?f4 / 1433"/><draw:equation draw:name="f76" draw:formula="0 + 6612 - 1991"/><draw:equation draw:name="f77" draw:formula="?f76 * ?f5 / 4894"/><draw:equation draw:name="f78" draw:formula="397 * ?f4 / 1433"/><draw:equation draw:name="f79" draw:formula="0 + 6413 - 1991"/><draw:equation draw:name="f80" draw:formula="?f79 * ?f5 / 4894"/><draw:equation draw:name="f81" draw:formula="303 * ?f4 / 1433"/><draw:equation draw:name="f82" draw:formula="220 * ?f4 / 1433"/><draw:equation draw:name="f83" draw:formula="0 + 5883 - 1991"/><draw:equation draw:name="f84" draw:formula="?f83 * ?f5 / 4894"/><draw:equation draw:name="f85" draw:formula="148 * ?f4 / 1433"/><draw:equation draw:name="f86" draw:formula="0 + 5562 - 1991"/><draw:equation draw:name="f87" draw:formula="?f86 * ?f5 / 4894"/><draw:equation draw:name="f88" draw:formula="90 * ?f4 / 1433"/><draw:equation draw:name="f89" draw:formula="0 + 5211 - 1991"/><draw:equation draw:name="f90" draw:formula="?f89 * ?f5 / 4894"/><draw:equation draw:name="f91" draw:formula="47 * ?f4 / 1433"/><draw:equation draw:name="f92" draw:formula="0 + 4835 - 1991"/><draw:equation draw:name="f93" draw:formula="?f92 * ?f5 / 4894"/><draw:equation draw:name="f94" draw:formula="19 * ?f4 / 1433"/><draw:equation draw:name="f95" draw:formula="0 + 4438 - 1991"/><draw:equation draw:name="f96" draw:formula="?f95 * ?f5 / 4894"/><draw:equation draw:name="f97" draw:formula="10 * ?f4 / 1433"/><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4 / ?f7"/><draw:equation draw:name="f116" draw:formula="?f36 / ?f6"/><draw:equation draw:name="f117" draw:formula="?f37 / ?f7"/><draw:equation draw:name="f118" draw:formula="?f38 / ?f7"/><draw:equation draw:name="f119" draw:formula="?f39 / ?f7"/><draw:equation draw:name="f120" draw:formula="?f40 / ?f7"/><draw:equation draw:name="f121" draw:formula="?f41 / ?f7"/><draw:equation draw:name="f122" draw:formula="?f42 / ?f7"/><draw:equation draw:name="f123" draw:formula="?f43 / ?f7"/><draw:equation draw:name="f124" draw:formula="?f44 / ?f7"/><draw:equation draw:name="f125" draw:formula="?f45 / ?f7"/><draw:equation draw:name="f126" draw:formula="?f46 / ?f7"/><draw:equation draw:name="f127" draw:formula="?f47 / ?f7"/><draw:equation draw:name="f128" draw:formula="?f49 / ?f6"/><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8 / ?f7"/><draw:equation draw:name="f142" draw:formula="?f69 / ?f7"/><draw:equation draw:name="f143" draw:formula="?f71 / ?f6"/><draw:equation draw:name="f144" draw:formula="?f72 / ?f7"/><draw:equation draw:name="f145" draw:formula="?f74 / ?f6"/><draw:equation draw:name="f146" draw:formula="?f75 / ?f7"/><draw:equation draw:name="f147" draw:formula="?f77 / ?f6"/><draw:equation draw:name="f148" draw:formula="?f78 / ?f7"/><draw:equation draw:name="f149" draw:formula="?f80 / ?f6"/><draw:equation draw:name="f150" draw:formula="?f81 / ?f7"/><draw:equation draw:name="f151" draw:formula="?f82 / ?f7"/><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4 / ?f7"/><draw:equation draw:name="f160" draw:formula="?f96 / ?f6"/><draw:equation draw:name="f161" draw:formula="?f97 / ?f7"/><draw:equation draw:name="f162" draw:formula="0 / ?f6"/><draw:equation draw:name="f163" draw:formula="?f1 / ?f6"/><draw:equation draw:name="f164" draw:formula="0 / ?f7"/><draw:equation draw:name="f165" draw:formula="?f3 / ?f7"/></draw:enhanced-geometry></draw:custom-shape><draw:custom-shape svg:x="1.38264in" svg:y="0.00694in" svg:width="3.39861in" svg:height="0.99514in" draw:id="id229" draw:style-name="a224" draw:name="Freeform 237"><svg:title/><svg:desc/><draw:enhanced-geometry draw:type="non-primitive" svg:viewBox="0 0 4894 1433" draw:enhanced-path="M 2447 1432 L 2246 1430 2050 1423 1859 1412 1674 1396 1495 1376 1323 1353 1158 1325 1002 1294 855 1260 717 1223 589 1182 472 1139 367 1094 273 1045 193 995 125 943 71 888 32 832 8 775 0 716 8 657 32 600 71 544 125 490 193 437 273 387 367 339 472 293 589 250 717 210 855 172 1002 138 1158 107 1323 80 1495 56 1674 37 1859 21 2050 9 2246 2 2447 0 2648 2 2844 9 3035 21 3220 37 3399 56 3571 80 3736 107 3892 138 4039 172 4177 210 4305 250 4422 293 4527 339 4621 387 4701 437 4769 490 4823 544 4862 600 4886 657 4894 716 4892 745 4863 829 4826 884 4774 938 4708 990 4628 1041 4534 1090 4428 1137 4370 1159 4309 1181 4244 1202 4177 1223 4894 1223 4894 1432 2447 1432 Z N" draw:text-areas="?f148 ?f150 ?f149 ?f151" draw:glue-points="?f92 ?f93 ?f94 ?f95 ?f96 ?f97 ?f98 ?f99 ?f100 ?f101 ?f102 ?f103 ?f104 ?f105 ?f106 ?f107 ?f108 ?f109 ?f110 ?f111 ?f110 ?f112 ?f108 ?f113 ?f106 ?f114 ?f104 ?f115 ?f102 ?f116 ?f100 ?f117 ?f98 ?f118 ?f96 ?f119 ?f94 ?f120 ?f92 ?f121 ?f122 ?f121 ?f123 ?f120 ?f124 ?f119 ?f125 ?f118 ?f126 ?f117 ?f127 ?f116 ?f128 ?f115 ?f129 ?f114 ?f130 ?f113 ?f131 ?f112 ?f132 ?f133 ?f134 ?f135 ?f136 ?f137 ?f138 ?f139 ?f140 ?f141 ?f142 ?f143 ?f144 ?f145 ?f146 ?f147"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4"/><draw:equation draw:name="f7" draw:formula="?f4 / 1433"/><draw:equation draw:name="f8" draw:formula="0 + 4237 - 1991"/><draw:equation draw:name="f9" draw:formula="?f8 * ?f5 / 4894"/><draw:equation draw:name="f10" draw:formula="1440 * ?f4 / 1433"/><draw:equation draw:name="f11" draw:formula="0 + 3850 - 1991"/><draw:equation draw:name="f12" draw:formula="?f11 * ?f5 / 4894"/><draw:equation draw:name="f13" draw:formula="1422 * ?f4 / 1433"/><draw:equation draw:name="f14" draw:formula="0 + 3486 - 1991"/><draw:equation draw:name="f15" draw:formula="?f14 * ?f5 / 4894"/><draw:equation draw:name="f16" draw:formula="1386 * ?f4 / 1433"/><draw:equation draw:name="f17" draw:formula="0 + 3149 - 1991"/><draw:equation draw:name="f18" draw:formula="?f17 * ?f5 / 4894"/><draw:equation draw:name="f19" draw:formula="1335 * ?f4 / 1433"/><draw:equation draw:name="f20" draw:formula="0 + 2846 - 1991"/><draw:equation draw:name="f21" draw:formula="?f20 * ?f5 / 4894"/><draw:equation draw:name="f22" draw:formula="1270 * ?f4 / 1433"/><draw:equation draw:name="f23" draw:formula="0 + 2580 - 1991"/><draw:equation draw:name="f24" draw:formula="?f23 * ?f5 / 4894"/><draw:equation draw:name="f25" draw:formula="1192 * ?f4 / 1433"/><draw:equation draw:name="f26" draw:formula="0 + 2358 - 1991"/><draw:equation draw:name="f27" draw:formula="?f26 * ?f5 / 4894"/><draw:equation draw:name="f28" draw:formula="1104 * ?f4 / 1433"/><draw:equation draw:name="f29" draw:formula="0 + 2184 - 1991"/><draw:equation draw:name="f30" draw:formula="?f29 * ?f5 / 4894"/><draw:equation draw:name="f31" draw:formula="1005 * ?f4 / 1433"/><draw:equation draw:name="f32" draw:formula="0 + 2062 - 1991"/><draw:equation draw:name="f33" draw:formula="?f32 * ?f5 / 4894"/><draw:equation draw:name="f34" draw:formula="898 * ?f4 / 1433"/><draw:equation draw:name="f35" draw:formula="0 + 1999 - 1991"/><draw:equation draw:name="f36" draw:formula="?f35 * ?f5 / 4894"/><draw:equation draw:name="f37" draw:formula="785 * ?f4 / 1433"/><draw:equation draw:name="f38" draw:formula="667 * ?f4 / 1433"/><draw:equation draw:name="f39" draw:formula="554 * ?f4 / 1433"/><draw:equation draw:name="f40" draw:formula="447 * ?f4 / 1433"/><draw:equation draw:name="f41" draw:formula="349 * ?f4 / 1433"/><draw:equation draw:name="f42" draw:formula="260 * ?f4 / 1433"/><draw:equation draw:name="f43" draw:formula="182 * ?f4 / 1433"/><draw:equation draw:name="f44" draw:formula="117 * ?f4 / 1433"/><draw:equation draw:name="f45" draw:formula="66 * ?f4 / 1433"/><draw:equation draw:name="f46" draw:formula="31 * ?f4 / 1433"/><draw:equation draw:name="f47" draw:formula="12 * ?f4 / 1433"/><draw:equation draw:name="f48" draw:formula="0 + 4639 - 1991"/><draw:equation draw:name="f49" draw:formula="?f48 * ?f5 / 4894"/><draw:equation draw:name="f50" draw:formula="0 + 5026 - 1991"/><draw:equation draw:name="f51" draw:formula="?f50 * ?f5 / 4894"/><draw:equation draw:name="f52" draw:formula="0 + 5390 - 1991"/><draw:equation draw:name="f53" draw:formula="?f52 * ?f5 / 4894"/><draw:equation draw:name="f54" draw:formula="0 + 5727 - 1991"/><draw:equation draw:name="f55" draw:formula="?f54 * ?f5 / 4894"/><draw:equation draw:name="f56" draw:formula="0 + 6030 - 1991"/><draw:equation draw:name="f57" draw:formula="?f56 * ?f5 / 4894"/><draw:equation draw:name="f58" draw:formula="0 + 6296 - 1991"/><draw:equation draw:name="f59" draw:formula="?f58 * ?f5 / 4894"/><draw:equation draw:name="f60" draw:formula="0 + 6518 - 1991"/><draw:equation draw:name="f61" draw:formula="?f60 * ?f5 / 4894"/><draw:equation draw:name="f62" draw:formula="0 + 6692 - 1991"/><draw:equation draw:name="f63" draw:formula="?f62 * ?f5 / 4894"/><draw:equation draw:name="f64" draw:formula="0 + 6814 - 1991"/><draw:equation draw:name="f65" draw:formula="?f64 * ?f5 / 4894"/><draw:equation draw:name="f66" draw:formula="0 + 6877 - 1991"/><draw:equation draw:name="f67" draw:formula="?f66 * ?f5 / 4894"/><draw:equation draw:name="f68" draw:formula="0 + 6883 - 1991"/><draw:equation draw:name="f69" draw:formula="?f68 * ?f5 / 4894"/><draw:equation draw:name="f70" draw:formula="755 * ?f4 / 1433"/><draw:equation draw:name="f71" draw:formula="0 + 6817 - 1991"/><draw:equation draw:name="f72" draw:formula="?f71 * ?f5 / 4894"/><draw:equation draw:name="f73" draw:formula="894 * ?f4 / 1433"/><draw:equation draw:name="f74" draw:formula="0 + 6699 - 1991"/><draw:equation draw:name="f75" draw:formula="?f74 * ?f5 / 4894"/><draw:equation draw:name="f76" draw:formula="1000 * ?f4 / 1433"/><draw:equation draw:name="f77" draw:formula="0 + 6525 - 1991"/><draw:equation draw:name="f78" draw:formula="?f77 * ?f5 / 4894"/><draw:equation draw:name="f79" draw:formula="1100 * ?f4 / 1433"/><draw:equation draw:name="f80" draw:formula="0 + 6361 - 1991"/><draw:equation draw:name="f81" draw:formula="?f80 * ?f5 / 4894"/><draw:equation draw:name="f82" draw:formula="1169 * ?f4 / 1433"/><draw:equation draw:name="f83" draw:formula="0 + 6235 - 1991"/><draw:equation draw:name="f84" draw:formula="?f83 * ?f5 / 4894"/><draw:equation draw:name="f85" draw:formula="1212 * ?f4 / 1433"/><draw:equation draw:name="f86" draw:formula="0 + 6885 - 1991"/><draw:equation draw:name="f87" draw:formula="?f86 * ?f5 / 4894"/><draw:equation draw:name="f88" draw:formula="1233 * ?f4 / 1433"/><draw:equation draw:name="f89" draw:formula="0 + 4438 - 1991"/><draw:equation draw:name="f90" draw:formula="?f89 * ?f5 / 4894"/><draw:equation draw:name="f91" draw:formula="1442 * ?f4 / 143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8 / ?f7"/><draw:equation draw:name="f113" draw:formula="?f39 / ?f7"/><draw:equation draw:name="f114" draw:formula="?f40 / ?f7"/><draw:equation draw:name="f115" draw:formula="?f41 / ?f7"/><draw:equation draw:name="f116" draw:formula="?f42 / ?f7"/><draw:equation draw:name="f117" draw:formula="?f43 / ?f7"/><draw:equation draw:name="f118" draw:formula="?f44 / ?f7"/><draw:equation draw:name="f119" draw:formula="?f45 / ?f7"/><draw:equation draw:name="f120" draw:formula="?f46 / ?f7"/><draw:equation draw:name="f121" draw:formula="?f47 / ?f7"/><draw:equation draw:name="f122" draw:formula="?f49 / ?f6"/><draw:equation draw:name="f123" draw:formula="?f51 / ?f6"/><draw:equation draw:name="f124" draw:formula="?f53 / ?f6"/><draw:equation draw:name="f125" draw:formula="?f55 / ?f6"/><draw:equation draw:name="f126" draw:formula="?f57 / ?f6"/><draw:equation draw:name="f127" draw:formula="?f59 / ?f6"/><draw:equation draw:name="f128" draw:formula="?f61 / ?f6"/><draw:equation draw:name="f129" draw:formula="?f63 / ?f6"/><draw:equation draw:name="f130" draw:formula="?f65 / ?f6"/><draw:equation draw:name="f131" draw:formula="?f67 / ?f6"/><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0.15208in" svg:y="2.52083in" svg:width="2.87431in" svg:height="2.16111in" draw:id="id230" draw:style-name="a225" draw:name="Freeform 235"><svg:title/><svg:desc/><draw:enhanced-geometry draw:type="non-primitive" svg:viewBox="0 0 4139 3112" draw:enhanced-path="M 2069 0 L 1899 5 1733 20 1571 45 1415 79 1263 122 1118 173 979 233 847 300 722 374 606 455 498 543 399 637 310 736 230 841 162 950 105 1064 60 1182 27 1303 6 1428 0 1556 6 1683 27 1808 60 1930 105 2047 162 2161 230 2271 310 2375 399 2475 498 2568 606 2656 722 2737 847 2811 979 2878 1118 2938 1263 2989 1415 3032 1571 3066 1733 3091 1899 3106 2069 3112 4138 3112 4138 2656 3532 2656 3589 2611 3643 2565 3695 2518 3744 2469 3790 2419 3834 2368 3875 2315 3913 2261 3948 2207 3980 2151 4010 2095 4036 2037 4060 1979 4080 1920 4098 1861 4112 1801 4123 1740 4131 1679 4136 1617 4138 1556 4131 1428 4111 1303 4078 1182 4032 1064 3975 950 3907 841 3828 736 3739 637 3640 543 3532 455 3415 374 3291 300 3159 233 3020 173 2874 122 2723 79 2566 45 2404 20 2238 5 2069 0 Z N" draw:text-areas="?f182 ?f184 ?f183 ?f185" draw:glue-points="?f110 ?f111 ?f112 ?f113 ?f114 ?f115 ?f116 ?f117 ?f118 ?f119 ?f120 ?f121 ?f122 ?f123 ?f124 ?f125 ?f126 ?f127 ?f128 ?f129 ?f128 ?f130 ?f126 ?f131 ?f124 ?f132 ?f122 ?f133 ?f120 ?f134 ?f118 ?f135 ?f116 ?f136 ?f114 ?f137 ?f112 ?f138 ?f110 ?f139 ?f140 ?f141 ?f142 ?f143 ?f144 ?f145 ?f146 ?f147 ?f148 ?f149 ?f150 ?f151 ?f152 ?f153 ?f154 ?f155 ?f156 ?f157 ?f158 ?f159 ?f160 ?f161 ?f140 ?f162 ?f163 ?f164 ?f165 ?f166 ?f167 ?f168 ?f169 ?f170 ?f142 ?f171 ?f172 ?f173 ?f174 ?f175 ?f176 ?f177 ?f178 ?f179 ?f180 ?f1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9"/><draw:equation draw:name="f7" draw:formula="?f4 / 3112"/><draw:equation draw:name="f8" draw:formula="0 + 2118 - 219"/><draw:equation draw:name="f9" draw:formula="?f8 * ?f5 / 4139"/><draw:equation draw:name="f10" draw:formula="3635 * ?f4 / 3112"/><draw:equation draw:name="f11" draw:formula="0 + 1790 - 219"/><draw:equation draw:name="f12" draw:formula="?f11 * ?f5 / 4139"/><draw:equation draw:name="f13" draw:formula="3675 * ?f4 / 3112"/><draw:equation draw:name="f14" draw:formula="0 + 1482 - 219"/><draw:equation draw:name="f15" draw:formula="?f14 * ?f5 / 4139"/><draw:equation draw:name="f16" draw:formula="3752 * ?f4 / 3112"/><draw:equation draw:name="f17" draw:formula="0 + 1198 - 219"/><draw:equation draw:name="f18" draw:formula="?f17 * ?f5 / 4139"/><draw:equation draw:name="f19" draw:formula="3863 * ?f4 / 3112"/><draw:equation draw:name="f20" draw:formula="0 + 941 - 219"/><draw:equation draw:name="f21" draw:formula="?f20 * ?f5 / 4139"/><draw:equation draw:name="f22" draw:formula="4004 * ?f4 / 3112"/><draw:equation draw:name="f23" draw:formula="0 + 717 - 219"/><draw:equation draw:name="f24" draw:formula="?f23 * ?f5 / 4139"/><draw:equation draw:name="f25" draw:formula="4173 * ?f4 / 3112"/><draw:equation draw:name="f26" draw:formula="0 + 529 - 219"/><draw:equation draw:name="f27" draw:formula="?f26 * ?f5 / 4139"/><draw:equation draw:name="f28" draw:formula="4366 * ?f4 / 3112"/><draw:equation draw:name="f29" draw:formula="0 + 381 - 219"/><draw:equation draw:name="f30" draw:formula="?f29 * ?f5 / 4139"/><draw:equation draw:name="f31" draw:formula="4580 * ?f4 / 3112"/><draw:equation draw:name="f32" draw:formula="0 + 279 - 219"/><draw:equation draw:name="f33" draw:formula="?f32 * ?f5 / 4139"/><draw:equation draw:name="f34" draw:formula="4812 * ?f4 / 3112"/><draw:equation draw:name="f35" draw:formula="0 + 225 - 219"/><draw:equation draw:name="f36" draw:formula="?f35 * ?f5 / 4139"/><draw:equation draw:name="f37" draw:formula="5058 * ?f4 / 3112"/><draw:equation draw:name="f38" draw:formula="5313 * ?f4 / 3112"/><draw:equation draw:name="f39" draw:formula="5560 * ?f4 / 3112"/><draw:equation draw:name="f40" draw:formula="5791 * ?f4 / 3112"/><draw:equation draw:name="f41" draw:formula="6005 * ?f4 / 3112"/><draw:equation draw:name="f42" draw:formula="6198 * ?f4 / 3112"/><draw:equation draw:name="f43" draw:formula="6367 * ?f4 / 3112"/><draw:equation draw:name="f44" draw:formula="6508 * ?f4 / 3112"/><draw:equation draw:name="f45" draw:formula="6619 * ?f4 / 3112"/><draw:equation draw:name="f46" draw:formula="6696 * ?f4 / 3112"/><draw:equation draw:name="f47" draw:formula="6736 * ?f4 / 3112"/><draw:equation draw:name="f48" draw:formula="0 + 4357 - 219"/><draw:equation draw:name="f49" draw:formula="?f48 * ?f5 / 4139"/><draw:equation draw:name="f50" draw:formula="6742 * ?f4 / 3112"/><draw:equation draw:name="f51" draw:formula="0 + 3751 - 219"/><draw:equation draw:name="f52" draw:formula="?f51 * ?f5 / 4139"/><draw:equation draw:name="f53" draw:formula="6286 * ?f4 / 3112"/><draw:equation draw:name="f54" draw:formula="0 + 3862 - 219"/><draw:equation draw:name="f55" draw:formula="?f54 * ?f5 / 4139"/><draw:equation draw:name="f56" draw:formula="6195 * ?f4 / 3112"/><draw:equation draw:name="f57" draw:formula="0 + 3963 - 219"/><draw:equation draw:name="f58" draw:formula="?f57 * ?f5 / 4139"/><draw:equation draw:name="f59" draw:formula="6099 * ?f4 / 3112"/><draw:equation draw:name="f60" draw:formula="0 + 4053 - 219"/><draw:equation draw:name="f61" draw:formula="?f60 * ?f5 / 4139"/><draw:equation draw:name="f62" draw:formula="5998 * ?f4 / 3112"/><draw:equation draw:name="f63" draw:formula="0 + 4132 - 219"/><draw:equation draw:name="f64" draw:formula="?f63 * ?f5 / 4139"/><draw:equation draw:name="f65" draw:formula="5891 * ?f4 / 3112"/><draw:equation draw:name="f66" draw:formula="0 + 4199 - 219"/><draw:equation draw:name="f67" draw:formula="?f66 * ?f5 / 4139"/><draw:equation draw:name="f68" draw:formula="5781 * ?f4 / 3112"/><draw:equation draw:name="f69" draw:formula="0 + 4255 - 219"/><draw:equation draw:name="f70" draw:formula="?f69 * ?f5 / 4139"/><draw:equation draw:name="f71" draw:formula="5667 * ?f4 / 3112"/><draw:equation draw:name="f72" draw:formula="0 + 4299 - 219"/><draw:equation draw:name="f73" draw:formula="?f72 * ?f5 / 4139"/><draw:equation draw:name="f74" draw:formula="5550 * ?f4 / 3112"/><draw:equation draw:name="f75" draw:formula="0 + 4331 - 219"/><draw:equation draw:name="f76" draw:formula="?f75 * ?f5 / 4139"/><draw:equation draw:name="f77" draw:formula="5431 * ?f4 / 3112"/><draw:equation draw:name="f78" draw:formula="0 + 4350 - 219"/><draw:equation draw:name="f79" draw:formula="?f78 * ?f5 / 4139"/><draw:equation draw:name="f80" draw:formula="5309 * ?f4 / 3112"/><draw:equation draw:name="f81" draw:formula="5186 * ?f4 / 3112"/><draw:equation draw:name="f82" draw:formula="0 + 4330 - 219"/><draw:equation draw:name="f83" draw:formula="?f82 * ?f5 / 4139"/><draw:equation draw:name="f84" draw:formula="4933 * ?f4 / 3112"/><draw:equation draw:name="f85" draw:formula="0 + 4251 - 219"/><draw:equation draw:name="f86" draw:formula="?f85 * ?f5 / 4139"/><draw:equation draw:name="f87" draw:formula="4694 * ?f4 / 3112"/><draw:equation draw:name="f88" draw:formula="0 + 4126 - 219"/><draw:equation draw:name="f89" draw:formula="?f88 * ?f5 / 4139"/><draw:equation draw:name="f90" draw:formula="4471 * ?f4 / 3112"/><draw:equation draw:name="f91" draw:formula="0 + 3958 - 219"/><draw:equation draw:name="f92" draw:formula="?f91 * ?f5 / 4139"/><draw:equation draw:name="f93" draw:formula="4267 * ?f4 / 3112"/><draw:equation draw:name="f94" draw:formula="4085 * ?f4 / 3112"/><draw:equation draw:name="f95" draw:formula="0 + 3510 - 219"/><draw:equation draw:name="f96" draw:formula="?f95 * ?f5 / 4139"/><draw:equation draw:name="f97" draw:formula="3930 * ?f4 / 3112"/><draw:equation draw:name="f98" draw:formula="0 + 3239 - 219"/><draw:equation draw:name="f99" draw:formula="?f98 * ?f5 / 4139"/><draw:equation draw:name="f100" draw:formula="3803 * ?f4 / 3112"/><draw:equation draw:name="f101" draw:formula="0 + 2942 - 219"/><draw:equation draw:name="f102" draw:formula="?f101 * ?f5 / 4139"/><draw:equation draw:name="f103" draw:formula="3709 * ?f4 / 3112"/><draw:equation draw:name="f104" draw:formula="0 + 2623 - 219"/><draw:equation draw:name="f105" draw:formula="?f104 * ?f5 / 4139"/><draw:equation draw:name="f106" draw:formula="3650 * ?f4 / 3112"/><draw:equation draw:name="f107" draw:formula="0 + 2288 - 219"/><draw:equation draw:name="f108" draw:formula="?f107 * ?f5 / 4139"/><draw:equation draw:name="f109" draw:formula="3630 * ?f4 / 3112"/><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8 / ?f7"/><draw:equation draw:name="f131" draw:formula="?f39 / ?f7"/><draw:equation draw:name="f132" draw:formula="?f40 / ?f7"/><draw:equation draw:name="f133" draw:formula="?f41 / ?f7"/><draw:equation draw:name="f134" draw:formula="?f42 / ?f7"/><draw:equation draw:name="f135" draw:formula="?f43 / ?f7"/><draw:equation draw:name="f136" draw:formula="?f44 / ?f7"/><draw:equation draw:name="f137" draw:formula="?f45 / ?f7"/><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9 / ?f6"/><draw:equation draw:name="f161" draw:formula="?f80 / ?f7"/><draw:equation draw:name="f162" draw:formula="?f81 / ?f7"/><draw:equation draw:name="f163" draw:formula="?f83 / ?f6"/><draw:equation draw:name="f164" draw:formula="?f84 / ?f7"/><draw:equation draw:name="f165" draw:formula="?f86 / ?f6"/><draw:equation draw:name="f166" draw:formula="?f87 / ?f7"/><draw:equation draw:name="f167" draw:formula="?f89 / ?f6"/><draw:equation draw:name="f168" draw:formula="?f90 / ?f7"/><draw:equation draw:name="f169" draw:formula="?f92 / ?f6"/><draw:equation draw:name="f170" draw:formula="?f93 / ?f7"/><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0 / ?f6"/><draw:equation draw:name="f183" draw:formula="?f1 / ?f6"/><draw:equation draw:name="f184" draw:formula="0 / ?f7"/><draw:equation draw:name="f185" draw:formula="?f3 / ?f7"/></draw:enhanced-geometry></draw:custom-shape><draw:custom-shape svg:x="0.15208in" svg:y="2.52083in" svg:width="2.87431in" svg:height="2.16111in" draw:id="id231" draw:style-name="a226" draw:name="Freeform 233"><svg:title/><svg:desc/><draw:enhanced-geometry draw:type="non-primitive" svg:viewBox="0 0 4139 3112" draw:enhanced-path="M 2069 3112 L 1899 3106 1733 3091 1571 3066 1415 3032 1263 2989 1118 2938 979 2878 847 2811 722 2737 606 2656 498 2568 399 2475 310 2375 230 2271 162 2161 105 2047 60 1930 27 1808 6 1683 0 1556 6 1428 27 1303 60 1182 105 1064 162 950 230 841 310 736 399 637 498 543 606 455 722 374 847 300 979 233 1118 173 1263 122 1415 79 1571 45 1733 20 1899 5 2069 0 2238 5 2404 20 2566 45 2723 79 2874 122 3020 173 3159 233 3291 300 3415 374 3532 455 3640 543 3739 637 3828 736 3907 841 3975 950 4032 1064 4078 1182 4111 1303 4131 1428 4138 1556 4136 1617 4131 1679 4123 1740 4112 1801 4098 1861 4080 1920 4060 1979 4036 2037 4010 2095 3980 2151 3948 2207 3913 2261 3875 2315 3834 2368 3790 2419 3744 2469 3695 2518 3643 2565 3589 2611 3532 2656 4138 2656 4138 3112 2069 3112 Z N" draw:text-areas="?f168 ?f170 ?f169 ?f171" draw:glue-points="?f104 ?f105 ?f106 ?f107 ?f108 ?f109 ?f110 ?f111 ?f112 ?f113 ?f114 ?f115 ?f116 ?f117 ?f118 ?f119 ?f120 ?f121 ?f122 ?f123 ?f122 ?f124 ?f120 ?f125 ?f118 ?f126 ?f116 ?f127 ?f114 ?f128 ?f112 ?f129 ?f110 ?f130 ?f108 ?f131 ?f106 ?f132 ?f104 ?f133 ?f134 ?f133 ?f135 ?f132 ?f136 ?f131 ?f137 ?f130 ?f138 ?f129 ?f139 ?f128 ?f140 ?f127 ?f141 ?f126 ?f142 ?f125 ?f143 ?f124 ?f144 ?f145 ?f146 ?f147 ?f148 ?f149 ?f150 ?f151 ?f152 ?f153 ?f154 ?f155 ?f156 ?f157 ?f158 ?f159 ?f160 ?f161 ?f162 ?f163 ?f164 ?f165 ?f166 ?f16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9"/><draw:equation draw:name="f7" draw:formula="?f4 / 3112"/><draw:equation draw:name="f8" draw:formula="0 + 2118 - 219"/><draw:equation draw:name="f9" draw:formula="?f8 * ?f5 / 4139"/><draw:equation draw:name="f10" draw:formula="6736 * ?f4 / 3112"/><draw:equation draw:name="f11" draw:formula="0 + 1790 - 219"/><draw:equation draw:name="f12" draw:formula="?f11 * ?f5 / 4139"/><draw:equation draw:name="f13" draw:formula="6696 * ?f4 / 3112"/><draw:equation draw:name="f14" draw:formula="0 + 1482 - 219"/><draw:equation draw:name="f15" draw:formula="?f14 * ?f5 / 4139"/><draw:equation draw:name="f16" draw:formula="6619 * ?f4 / 3112"/><draw:equation draw:name="f17" draw:formula="0 + 1198 - 219"/><draw:equation draw:name="f18" draw:formula="?f17 * ?f5 / 4139"/><draw:equation draw:name="f19" draw:formula="6508 * ?f4 / 3112"/><draw:equation draw:name="f20" draw:formula="0 + 941 - 219"/><draw:equation draw:name="f21" draw:formula="?f20 * ?f5 / 4139"/><draw:equation draw:name="f22" draw:formula="6367 * ?f4 / 3112"/><draw:equation draw:name="f23" draw:formula="0 + 717 - 219"/><draw:equation draw:name="f24" draw:formula="?f23 * ?f5 / 4139"/><draw:equation draw:name="f25" draw:formula="6198 * ?f4 / 3112"/><draw:equation draw:name="f26" draw:formula="0 + 529 - 219"/><draw:equation draw:name="f27" draw:formula="?f26 * ?f5 / 4139"/><draw:equation draw:name="f28" draw:formula="6005 * ?f4 / 3112"/><draw:equation draw:name="f29" draw:formula="0 + 381 - 219"/><draw:equation draw:name="f30" draw:formula="?f29 * ?f5 / 4139"/><draw:equation draw:name="f31" draw:formula="5791 * ?f4 / 3112"/><draw:equation draw:name="f32" draw:formula="0 + 279 - 219"/><draw:equation draw:name="f33" draw:formula="?f32 * ?f5 / 4139"/><draw:equation draw:name="f34" draw:formula="5560 * ?f4 / 3112"/><draw:equation draw:name="f35" draw:formula="0 + 225 - 219"/><draw:equation draw:name="f36" draw:formula="?f35 * ?f5 / 4139"/><draw:equation draw:name="f37" draw:formula="5313 * ?f4 / 3112"/><draw:equation draw:name="f38" draw:formula="5058 * ?f4 / 3112"/><draw:equation draw:name="f39" draw:formula="4812 * ?f4 / 3112"/><draw:equation draw:name="f40" draw:formula="4580 * ?f4 / 3112"/><draw:equation draw:name="f41" draw:formula="4366 * ?f4 / 3112"/><draw:equation draw:name="f42" draw:formula="4173 * ?f4 / 3112"/><draw:equation draw:name="f43" draw:formula="4004 * ?f4 / 3112"/><draw:equation draw:name="f44" draw:formula="3863 * ?f4 / 3112"/><draw:equation draw:name="f45" draw:formula="3752 * ?f4 / 3112"/><draw:equation draw:name="f46" draw:formula="3675 * ?f4 / 3112"/><draw:equation draw:name="f47" draw:formula="3635 * ?f4 / 3112"/><draw:equation draw:name="f48" draw:formula="0 + 2457 - 219"/><draw:equation draw:name="f49" draw:formula="?f48 * ?f5 / 4139"/><draw:equation draw:name="f50" draw:formula="0 + 2785 - 219"/><draw:equation draw:name="f51" draw:formula="?f50 * ?f5 / 4139"/><draw:equation draw:name="f52" draw:formula="0 + 3093 - 219"/><draw:equation draw:name="f53" draw:formula="?f52 * ?f5 / 4139"/><draw:equation draw:name="f54" draw:formula="0 + 3378 - 219"/><draw:equation draw:name="f55" draw:formula="?f54 * ?f5 / 4139"/><draw:equation draw:name="f56" draw:formula="0 + 3634 - 219"/><draw:equation draw:name="f57" draw:formula="?f56 * ?f5 / 4139"/><draw:equation draw:name="f58" draw:formula="0 + 3859 - 219"/><draw:equation draw:name="f59" draw:formula="?f58 * ?f5 / 4139"/><draw:equation draw:name="f60" draw:formula="0 + 4047 - 219"/><draw:equation draw:name="f61" draw:formula="?f60 * ?f5 / 4139"/><draw:equation draw:name="f62" draw:formula="0 + 4194 - 219"/><draw:equation draw:name="f63" draw:formula="?f62 * ?f5 / 4139"/><draw:equation draw:name="f64" draw:formula="0 + 4297 - 219"/><draw:equation draw:name="f65" draw:formula="?f64 * ?f5 / 4139"/><draw:equation draw:name="f66" draw:formula="0 + 4350 - 219"/><draw:equation draw:name="f67" draw:formula="?f66 * ?f5 / 4139"/><draw:equation draw:name="f68" draw:formula="0 + 4355 - 219"/><draw:equation draw:name="f69" draw:formula="?f68 * ?f5 / 4139"/><draw:equation draw:name="f70" draw:formula="5247 * ?f4 / 3112"/><draw:equation draw:name="f71" draw:formula="0 + 4342 - 219"/><draw:equation draw:name="f72" draw:formula="?f71 * ?f5 / 4139"/><draw:equation draw:name="f73" draw:formula="5370 * ?f4 / 3112"/><draw:equation draw:name="f74" draw:formula="0 + 4317 - 219"/><draw:equation draw:name="f75" draw:formula="?f74 * ?f5 / 4139"/><draw:equation draw:name="f76" draw:formula="5491 * ?f4 / 3112"/><draw:equation draw:name="f77" draw:formula="0 + 4279 - 219"/><draw:equation draw:name="f78" draw:formula="?f77 * ?f5 / 4139"/><draw:equation draw:name="f79" draw:formula="5609 * ?f4 / 3112"/><draw:equation draw:name="f80" draw:formula="0 + 4229 - 219"/><draw:equation draw:name="f81" draw:formula="?f80 * ?f5 / 4139"/><draw:equation draw:name="f82" draw:formula="5725 * ?f4 / 3112"/><draw:equation draw:name="f83" draw:formula="0 + 4167 - 219"/><draw:equation draw:name="f84" draw:formula="?f83 * ?f5 / 4139"/><draw:equation draw:name="f85" draw:formula="5837 * ?f4 / 3112"/><draw:equation draw:name="f86" draw:formula="0 + 4094 - 219"/><draw:equation draw:name="f87" draw:formula="?f86 * ?f5 / 4139"/><draw:equation draw:name="f88" draw:formula="5945 * ?f4 / 3112"/><draw:equation draw:name="f89" draw:formula="0 + 4009 - 219"/><draw:equation draw:name="f90" draw:formula="?f89 * ?f5 / 4139"/><draw:equation draw:name="f91" draw:formula="6049 * ?f4 / 3112"/><draw:equation draw:name="f92" draw:formula="0 + 3914 - 219"/><draw:equation draw:name="f93" draw:formula="?f92 * ?f5 / 4139"/><draw:equation draw:name="f94" draw:formula="6148 * ?f4 / 3112"/><draw:equation draw:name="f95" draw:formula="0 + 3808 - 219"/><draw:equation draw:name="f96" draw:formula="?f95 * ?f5 / 4139"/><draw:equation draw:name="f97" draw:formula="6241 * ?f4 / 3112"/><draw:equation draw:name="f98" draw:formula="0 + 4357 - 219"/><draw:equation draw:name="f99" draw:formula="?f98 * ?f5 / 4139"/><draw:equation draw:name="f100" draw:formula="6286 * ?f4 / 3112"/><draw:equation draw:name="f101" draw:formula="0 + 2288 - 219"/><draw:equation draw:name="f102" draw:formula="?f101 * ?f5 / 4139"/><draw:equation draw:name="f103" draw:formula="6742 * ?f4 / 3112"/><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8 / ?f7"/><draw:equation draw:name="f125" draw:formula="?f39 / ?f7"/><draw:equation draw:name="f126" draw:formula="?f40 / ?f7"/><draw:equation draw:name="f127" draw:formula="?f41 / ?f7"/><draw:equation draw:name="f128" draw:formula="?f42 / ?f7"/><draw:equation draw:name="f129" draw:formula="?f43 / ?f7"/><draw:equation draw:name="f130" draw:formula="?f44 / ?f7"/><draw:equation draw:name="f131" draw:formula="?f45 / ?f7"/><draw:equation draw:name="f132" draw:formula="?f46 / ?f7"/><draw:equation draw:name="f133" draw:formula="?f47 / ?f7"/><draw:equation draw:name="f134" draw:formula="?f49 / ?f6"/><draw:equation draw:name="f135" draw:formula="?f51 / ?f6"/><draw:equation draw:name="f136" draw:formula="?f53 / ?f6"/><draw:equation draw:name="f137" draw:formula="?f55 / ?f6"/><draw:equation draw:name="f138" draw:formula="?f57 / ?f6"/><draw:equation draw:name="f139" draw:formula="?f59 / ?f6"/><draw:equation draw:name="f140" draw:formula="?f61 / ?f6"/><draw:equation draw:name="f141" draw:formula="?f63 / ?f6"/><draw:equation draw:name="f142" draw:formula="?f65 / ?f6"/><draw:equation draw:name="f143" draw:formula="?f67 / ?f6"/><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g draw:name="Group 229" draw:id="id234"><svg:title/><svg:desc/><draw:custom-shape svg:x="3.63472in" svg:y="1.42361in" svg:width="2.59722in" svg:height="2.79375in" draw:id="id232" draw:style-name="a227" draw:name="Freeform 231"><svg:title/><svg:desc/><draw:enhanced-geometry draw:type="non-primitive" svg:viewBox="0 0 3740 4023" draw:enhanced-path="M 1870 0 L 1716 6 1566 26 1420 58 1279 102 1142 158 1010 224 885 301 765 388 653 484 548 589 450 702 361 823 280 952 209 1087 147 1228 95 1375 54 1528 24 1685 6 1846 0 2011 6 2176 24 2337 54 2494 95 2647 147 2794 209 2935 280 3071 361 3199 450 3320 548 3433 653 3538 765 3634 885 3721 1010 3798 1142 3864 1279 3920 1420 3964 1566 3996 1716 4016 1870 4022 3740 4022 3740 3433 3192 3433 3243 3376 3292 3316 3339 3255 3384 3192 3425 3127 3465 3061 3502 2993 3536 2923 3568 2853 3597 2781 3624 2708 3648 2633 3669 2558 3688 2482 3703 2405 3716 2328 3726 2249 3734 2170 3738 2091 3740 2011 3733 1846 3715 1685 3685 1528 3644 1375 3593 1228 3531 1087 3459 952 3379 823 3289 702 3192 589 3087 484 2974 388 2855 301 2729 224 2598 158 2461 102 2319 58 2173 26 2023 6 1870 0 Z N" draw:text-areas="?f182 ?f184 ?f183 ?f185" draw:glue-points="?f110 ?f111 ?f112 ?f113 ?f114 ?f115 ?f116 ?f117 ?f118 ?f119 ?f120 ?f121 ?f122 ?f123 ?f124 ?f125 ?f126 ?f127 ?f128 ?f129 ?f128 ?f130 ?f126 ?f131 ?f124 ?f132 ?f122 ?f133 ?f120 ?f134 ?f118 ?f135 ?f116 ?f136 ?f114 ?f137 ?f112 ?f138 ?f110 ?f139 ?f140 ?f141 ?f142 ?f143 ?f144 ?f145 ?f146 ?f147 ?f148 ?f149 ?f150 ?f151 ?f152 ?f153 ?f154 ?f155 ?f156 ?f157 ?f158 ?f159 ?f160 ?f161 ?f140 ?f162 ?f163 ?f164 ?f165 ?f166 ?f167 ?f168 ?f169 ?f170 ?f142 ?f171 ?f172 ?f173 ?f174 ?f175 ?f176 ?f177 ?f178 ?f179 ?f180 ?f1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draw:equation draw:name="f7" draw:formula="?f4 / 4023"/><draw:equation draw:name="f8" draw:formula="0 + 6950 - 5234"/><draw:equation draw:name="f9" draw:formula="?f8 * ?f5 / 3740"/><draw:equation draw:name="f10" draw:formula="2056 * ?f4 / 4023"/><draw:equation draw:name="f11" draw:formula="0 + 6654 - 5234"/><draw:equation draw:name="f12" draw:formula="?f11 * ?f5 / 3740"/><draw:equation draw:name="f13" draw:formula="2108 * ?f4 / 4023"/><draw:equation draw:name="f14" draw:formula="0 + 6376 - 5234"/><draw:equation draw:name="f15" draw:formula="?f14 * ?f5 / 3740"/><draw:equation draw:name="f16" draw:formula="2208 * ?f4 / 4023"/><draw:equation draw:name="f17" draw:formula="0 + 6119 - 5234"/><draw:equation draw:name="f18" draw:formula="?f17 * ?f5 / 3740"/><draw:equation draw:name="f19" draw:formula="2351 * ?f4 / 4023"/><draw:equation draw:name="f20" draw:formula="0 + 5887 - 5234"/><draw:equation draw:name="f21" draw:formula="?f20 * ?f5 / 3740"/><draw:equation draw:name="f22" draw:formula="2534 * ?f4 / 4023"/><draw:equation draw:name="f23" draw:formula="0 + 5684 - 5234"/><draw:equation draw:name="f24" draw:formula="?f23 * ?f5 / 3740"/><draw:equation draw:name="f25" draw:formula="2752 * ?f4 / 4023"/><draw:equation draw:name="f26" draw:formula="0 + 5514 - 5234"/><draw:equation draw:name="f27" draw:formula="?f26 * ?f5 / 3740"/><draw:equation draw:name="f28" draw:formula="3002 * ?f4 / 4023"/><draw:equation draw:name="f29" draw:formula="0 + 5381 - 5234"/><draw:equation draw:name="f30" draw:formula="?f29 * ?f5 / 3740"/><draw:equation draw:name="f31" draw:formula="3278 * ?f4 / 4023"/><draw:equation draw:name="f32" draw:formula="0 + 5288 - 5234"/><draw:equation draw:name="f33" draw:formula="?f32 * ?f5 / 3740"/><draw:equation draw:name="f34" draw:formula="3578 * ?f4 / 4023"/><draw:equation draw:name="f35" draw:formula="0 + 5240 - 5234"/><draw:equation draw:name="f36" draw:formula="?f35 * ?f5 / 3740"/><draw:equation draw:name="f37" draw:formula="3896 * ?f4 / 4023"/><draw:equation draw:name="f38" draw:formula="4226 * ?f4 / 4023"/><draw:equation draw:name="f39" draw:formula="4544 * ?f4 / 4023"/><draw:equation draw:name="f40" draw:formula="4844 * ?f4 / 4023"/><draw:equation draw:name="f41" draw:formula="5121 * ?f4 / 4023"/><draw:equation draw:name="f42" draw:formula="5370 * ?f4 / 4023"/><draw:equation draw:name="f43" draw:formula="5588 * ?f4 / 4023"/><draw:equation draw:name="f44" draw:formula="5771 * ?f4 / 4023"/><draw:equation draw:name="f45" draw:formula="5914 * ?f4 / 4023"/><draw:equation draw:name="f46" draw:formula="6014 * ?f4 / 4023"/><draw:equation draw:name="f47" draw:formula="6066 * ?f4 / 4023"/><draw:equation draw:name="f48" draw:formula="0 + 8974 - 5234"/><draw:equation draw:name="f49" draw:formula="?f48 * ?f5 / 3740"/><draw:equation draw:name="f50" draw:formula="6072 * ?f4 / 4023"/><draw:equation draw:name="f51" draw:formula="0 + 8426 - 5234"/><draw:equation draw:name="f52" draw:formula="?f51 * ?f5 / 3740"/><draw:equation draw:name="f53" draw:formula="5483 * ?f4 / 4023"/><draw:equation draw:name="f54" draw:formula="0 + 8526 - 5234"/><draw:equation draw:name="f55" draw:formula="?f54 * ?f5 / 3740"/><draw:equation draw:name="f56" draw:formula="5366 * ?f4 / 4023"/><draw:equation draw:name="f57" draw:formula="0 + 8618 - 5234"/><draw:equation draw:name="f58" draw:formula="?f57 * ?f5 / 3740"/><draw:equation draw:name="f59" draw:formula="5242 * ?f4 / 4023"/><draw:equation draw:name="f60" draw:formula="0 + 8699 - 5234"/><draw:equation draw:name="f61" draw:formula="?f60 * ?f5 / 3740"/><draw:equation draw:name="f62" draw:formula="5111 * ?f4 / 4023"/><draw:equation draw:name="f63" draw:formula="0 + 8770 - 5234"/><draw:equation draw:name="f64" draw:formula="?f63 * ?f5 / 3740"/><draw:equation draw:name="f65" draw:formula="4973 * ?f4 / 4023"/><draw:equation draw:name="f66" draw:formula="0 + 8831 - 5234"/><draw:equation draw:name="f67" draw:formula="?f66 * ?f5 / 3740"/><draw:equation draw:name="f68" draw:formula="4831 * ?f4 / 4023"/><draw:equation draw:name="f69" draw:formula="0 + 8882 - 5234"/><draw:equation draw:name="f70" draw:formula="?f69 * ?f5 / 3740"/><draw:equation draw:name="f71" draw:formula="4683 * ?f4 / 4023"/><draw:equation draw:name="f72" draw:formula="0 + 8922 - 5234"/><draw:equation draw:name="f73" draw:formula="?f72 * ?f5 / 3740"/><draw:equation draw:name="f74" draw:formula="4532 * ?f4 / 4023"/><draw:equation draw:name="f75" draw:formula="0 + 8950 - 5234"/><draw:equation draw:name="f76" draw:formula="?f75 * ?f5 / 3740"/><draw:equation draw:name="f77" draw:formula="4378 * ?f4 / 4023"/><draw:equation draw:name="f78" draw:formula="0 + 8968 - 5234"/><draw:equation draw:name="f79" draw:formula="?f78 * ?f5 / 3740"/><draw:equation draw:name="f80" draw:formula="4220 * ?f4 / 4023"/><draw:equation draw:name="f81" draw:formula="4061 * ?f4 / 4023"/><draw:equation draw:name="f82" draw:formula="0 + 8949 - 5234"/><draw:equation draw:name="f83" draw:formula="?f82 * ?f5 / 3740"/><draw:equation draw:name="f84" draw:formula="3735 * ?f4 / 4023"/><draw:equation draw:name="f85" draw:formula="0 + 8878 - 5234"/><draw:equation draw:name="f86" draw:formula="?f85 * ?f5 / 3740"/><draw:equation draw:name="f87" draw:formula="3425 * ?f4 / 4023"/><draw:equation draw:name="f88" draw:formula="0 + 8765 - 5234"/><draw:equation draw:name="f89" draw:formula="?f88 * ?f5 / 3740"/><draw:equation draw:name="f90" draw:formula="3137 * ?f4 / 4023"/><draw:equation draw:name="f91" draw:formula="0 + 8613 - 5234"/><draw:equation draw:name="f92" draw:formula="?f91 * ?f5 / 3740"/><draw:equation draw:name="f93" draw:formula="2873 * ?f4 / 4023"/><draw:equation draw:name="f94" draw:formula="2639 * ?f4 / 4023"/><draw:equation draw:name="f95" draw:formula="0 + 8208 - 5234"/><draw:equation draw:name="f96" draw:formula="?f95 * ?f5 / 3740"/><draw:equation draw:name="f97" draw:formula="2438 * ?f4 / 4023"/><draw:equation draw:name="f98" draw:formula="0 + 7963 - 5234"/><draw:equation draw:name="f99" draw:formula="?f98 * ?f5 / 3740"/><draw:equation draw:name="f100" draw:formula="2274 * ?f4 / 4023"/><draw:equation draw:name="f101" draw:formula="0 + 7695 - 5234"/><draw:equation draw:name="f102" draw:formula="?f101 * ?f5 / 3740"/><draw:equation draw:name="f103" draw:formula="2152 * ?f4 / 4023"/><draw:equation draw:name="f104" draw:formula="0 + 7407 - 5234"/><draw:equation draw:name="f105" draw:formula="?f104 * ?f5 / 3740"/><draw:equation draw:name="f106" draw:formula="2076 * ?f4 / 4023"/><draw:equation draw:name="f107" draw:formula="0 + 7104 - 5234"/><draw:equation draw:name="f108" draw:formula="?f107 * ?f5 / 3740"/><draw:equation draw:name="f109" draw:formula="2050 * ?f4 / 4023"/><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8 / ?f7"/><draw:equation draw:name="f131" draw:formula="?f39 / ?f7"/><draw:equation draw:name="f132" draw:formula="?f40 / ?f7"/><draw:equation draw:name="f133" draw:formula="?f41 / ?f7"/><draw:equation draw:name="f134" draw:formula="?f42 / ?f7"/><draw:equation draw:name="f135" draw:formula="?f43 / ?f7"/><draw:equation draw:name="f136" draw:formula="?f44 / ?f7"/><draw:equation draw:name="f137" draw:formula="?f45 / ?f7"/><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7 / ?f7"/><draw:equation draw:name="f160" draw:formula="?f79 / ?f6"/><draw:equation draw:name="f161" draw:formula="?f80 / ?f7"/><draw:equation draw:name="f162" draw:formula="?f81 / ?f7"/><draw:equation draw:name="f163" draw:formula="?f83 / ?f6"/><draw:equation draw:name="f164" draw:formula="?f84 / ?f7"/><draw:equation draw:name="f165" draw:formula="?f86 / ?f6"/><draw:equation draw:name="f166" draw:formula="?f87 / ?f7"/><draw:equation draw:name="f167" draw:formula="?f89 / ?f6"/><draw:equation draw:name="f168" draw:formula="?f90 / ?f7"/><draw:equation draw:name="f169" draw:formula="?f92 / ?f6"/><draw:equation draw:name="f170" draw:formula="?f93 / ?f7"/><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0 / ?f6"/><draw:equation draw:name="f183" draw:formula="?f1 / ?f6"/><draw:equation draw:name="f184" draw:formula="0 / ?f7"/><draw:equation draw:name="f185" draw:formula="?f3 / ?f7"/></draw:enhanced-geometry></draw:custom-shape><draw:custom-shape svg:x="3.63472in" svg:y="1.42361in" svg:width="2.59722in" svg:height="2.79375in" draw:id="id233" draw:style-name="a228" draw:name="Freeform 230"><svg:title/><svg:desc/><draw:enhanced-geometry draw:type="non-primitive" svg:viewBox="0 0 3740 4023" draw:enhanced-path="M 3740 3433 L 3192 3433 3740 3433 Z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draw:equation draw:name="f7" draw:formula="?f4 / 4023"/><draw:equation draw:name="f8" draw:formula="0 + 8974 - 5234"/><draw:equation draw:name="f9" draw:formula="?f8 * ?f5 / 3740"/><draw:equation draw:name="f10" draw:formula="5483 * ?f4 / 4023"/><draw:equation draw:name="f11" draw:formula="0 + 8426 - 5234"/><draw:equation draw:name="f12" draw:formula="?f11 * ?f5 / 3740"/><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draw:custom-shape svg:x="3.63472in" svg:y="1.42361in" svg:width="2.59722in" svg:height="2.79375in" draw:id="id235" draw:style-name="a229" draw:name="Freeform 228"><svg:title/><svg:desc/><draw:enhanced-geometry draw:type="non-primitive" svg:viewBox="0 0 3740 4023" draw:enhanced-path="M 1870 4022 L 1716 4016 1566 3996 1420 3964 1279 3920 1142 3864 1010 3798 885 3721 765 3634 653 3538 548 3433 450 3320 361 3199 280 3071 209 2935 147 2794 95 2647 54 2494 24 2337 6 2176 0 2011 6 1846 24 1685 54 1528 95 1375 147 1228 209 1087 280 952 361 823 450 702 548 589 653 484 765 388 885 301 1010 224 1142 158 1279 102 1420 58 1566 26 1716 6 1870 0 2023 6 2173 26 2319 58 2461 102 2598 158 2729 224 2855 301 2974 388 3087 484 3192 589 3289 702 3379 823 3459 952 3531 1087 3593 1228 3644 1375 3685 1528 3715 1685 3733 1846 3740 2011 3738 2091 3734 2170 3726 2249 3716 2328 3703 2405 3688 2482 3669 2558 3648 2633 3624 2708 3597 2781 3568 2853 3536 2923 3502 2993 3465 3061 3425 3127 3384 3192 3339 3255 3292 3316 3243 3376 3192 3433 3740 3433 3740 4022 1870 4022 Z N" draw:text-areas="?f168 ?f170 ?f169 ?f171" draw:glue-points="?f104 ?f105 ?f106 ?f107 ?f108 ?f109 ?f110 ?f111 ?f112 ?f113 ?f114 ?f115 ?f116 ?f117 ?f118 ?f119 ?f120 ?f121 ?f122 ?f123 ?f122 ?f124 ?f120 ?f125 ?f118 ?f126 ?f116 ?f127 ?f114 ?f128 ?f112 ?f129 ?f110 ?f130 ?f108 ?f131 ?f106 ?f132 ?f104 ?f133 ?f134 ?f133 ?f135 ?f132 ?f136 ?f131 ?f137 ?f130 ?f138 ?f129 ?f139 ?f128 ?f140 ?f127 ?f141 ?f126 ?f142 ?f125 ?f143 ?f124 ?f144 ?f145 ?f146 ?f147 ?f148 ?f149 ?f150 ?f151 ?f152 ?f153 ?f154 ?f155 ?f156 ?f157 ?f158 ?f159 ?f160 ?f161 ?f162 ?f163 ?f164 ?f165 ?f166 ?f167"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draw:equation draw:name="f7" draw:formula="?f4 / 4023"/><draw:equation draw:name="f8" draw:formula="0 + 6950 - 5234"/><draw:equation draw:name="f9" draw:formula="?f8 * ?f5 / 3740"/><draw:equation draw:name="f10" draw:formula="6066 * ?f4 / 4023"/><draw:equation draw:name="f11" draw:formula="0 + 6654 - 5234"/><draw:equation draw:name="f12" draw:formula="?f11 * ?f5 / 3740"/><draw:equation draw:name="f13" draw:formula="6014 * ?f4 / 4023"/><draw:equation draw:name="f14" draw:formula="0 + 6376 - 5234"/><draw:equation draw:name="f15" draw:formula="?f14 * ?f5 / 3740"/><draw:equation draw:name="f16" draw:formula="5914 * ?f4 / 4023"/><draw:equation draw:name="f17" draw:formula="0 + 6119 - 5234"/><draw:equation draw:name="f18" draw:formula="?f17 * ?f5 / 3740"/><draw:equation draw:name="f19" draw:formula="5771 * ?f4 / 4023"/><draw:equation draw:name="f20" draw:formula="0 + 5887 - 5234"/><draw:equation draw:name="f21" draw:formula="?f20 * ?f5 / 3740"/><draw:equation draw:name="f22" draw:formula="5588 * ?f4 / 4023"/><draw:equation draw:name="f23" draw:formula="0 + 5684 - 5234"/><draw:equation draw:name="f24" draw:formula="?f23 * ?f5 / 3740"/><draw:equation draw:name="f25" draw:formula="5370 * ?f4 / 4023"/><draw:equation draw:name="f26" draw:formula="0 + 5514 - 5234"/><draw:equation draw:name="f27" draw:formula="?f26 * ?f5 / 3740"/><draw:equation draw:name="f28" draw:formula="5121 * ?f4 / 4023"/><draw:equation draw:name="f29" draw:formula="0 + 5381 - 5234"/><draw:equation draw:name="f30" draw:formula="?f29 * ?f5 / 3740"/><draw:equation draw:name="f31" draw:formula="4844 * ?f4 / 4023"/><draw:equation draw:name="f32" draw:formula="0 + 5288 - 5234"/><draw:equation draw:name="f33" draw:formula="?f32 * ?f5 / 3740"/><draw:equation draw:name="f34" draw:formula="4544 * ?f4 / 4023"/><draw:equation draw:name="f35" draw:formula="0 + 5240 - 5234"/><draw:equation draw:name="f36" draw:formula="?f35 * ?f5 / 3740"/><draw:equation draw:name="f37" draw:formula="4226 * ?f4 / 4023"/><draw:equation draw:name="f38" draw:formula="3896 * ?f4 / 4023"/><draw:equation draw:name="f39" draw:formula="3578 * ?f4 / 4023"/><draw:equation draw:name="f40" draw:formula="3278 * ?f4 / 4023"/><draw:equation draw:name="f41" draw:formula="3002 * ?f4 / 4023"/><draw:equation draw:name="f42" draw:formula="2752 * ?f4 / 4023"/><draw:equation draw:name="f43" draw:formula="2534 * ?f4 / 4023"/><draw:equation draw:name="f44" draw:formula="2351 * ?f4 / 4023"/><draw:equation draw:name="f45" draw:formula="2208 * ?f4 / 4023"/><draw:equation draw:name="f46" draw:formula="2108 * ?f4 / 4023"/><draw:equation draw:name="f47" draw:formula="2056 * ?f4 / 4023"/><draw:equation draw:name="f48" draw:formula="0 + 7257 - 5234"/><draw:equation draw:name="f49" draw:formula="?f48 * ?f5 / 3740"/><draw:equation draw:name="f50" draw:formula="0 + 7553 - 5234"/><draw:equation draw:name="f51" draw:formula="?f50 * ?f5 / 3740"/><draw:equation draw:name="f52" draw:formula="0 + 7832 - 5234"/><draw:equation draw:name="f53" draw:formula="?f52 * ?f5 / 3740"/><draw:equation draw:name="f54" draw:formula="0 + 8089 - 5234"/><draw:equation draw:name="f55" draw:formula="?f54 * ?f5 / 3740"/><draw:equation draw:name="f56" draw:formula="0 + 8321 - 5234"/><draw:equation draw:name="f57" draw:formula="?f56 * ?f5 / 3740"/><draw:equation draw:name="f58" draw:formula="0 + 8523 - 5234"/><draw:equation draw:name="f59" draw:formula="?f58 * ?f5 / 3740"/><draw:equation draw:name="f60" draw:formula="0 + 8693 - 5234"/><draw:equation draw:name="f61" draw:formula="?f60 * ?f5 / 3740"/><draw:equation draw:name="f62" draw:formula="0 + 8827 - 5234"/><draw:equation draw:name="f63" draw:formula="?f62 * ?f5 / 3740"/><draw:equation draw:name="f64" draw:formula="0 + 8919 - 5234"/><draw:equation draw:name="f65" draw:formula="?f64 * ?f5 / 3740"/><draw:equation draw:name="f66" draw:formula="0 + 8967 - 5234"/><draw:equation draw:name="f67" draw:formula="?f66 * ?f5 / 3740"/><draw:equation draw:name="f68" draw:formula="0 + 8972 - 5234"/><draw:equation draw:name="f69" draw:formula="?f68 * ?f5 / 3740"/><draw:equation draw:name="f70" draw:formula="4141 * ?f4 / 4023"/><draw:equation draw:name="f71" draw:formula="0 + 8960 - 5234"/><draw:equation draw:name="f72" draw:formula="?f71 * ?f5 / 3740"/><draw:equation draw:name="f73" draw:formula="4299 * ?f4 / 4023"/><draw:equation draw:name="f74" draw:formula="0 + 8937 - 5234"/><draw:equation draw:name="f75" draw:formula="?f74 * ?f5 / 3740"/><draw:equation draw:name="f76" draw:formula="4455 * ?f4 / 4023"/><draw:equation draw:name="f77" draw:formula="0 + 8903 - 5234"/><draw:equation draw:name="f78" draw:formula="?f77 * ?f5 / 3740"/><draw:equation draw:name="f79" draw:formula="4608 * ?f4 / 4023"/><draw:equation draw:name="f80" draw:formula="0 + 8858 - 5234"/><draw:equation draw:name="f81" draw:formula="?f80 * ?f5 / 3740"/><draw:equation draw:name="f82" draw:formula="4758 * ?f4 / 4023"/><draw:equation draw:name="f83" draw:formula="0 + 8802 - 5234"/><draw:equation draw:name="f84" draw:formula="?f83 * ?f5 / 3740"/><draw:equation draw:name="f85" draw:formula="4903 * ?f4 / 4023"/><draw:equation draw:name="f86" draw:formula="0 + 8736 - 5234"/><draw:equation draw:name="f87" draw:formula="?f86 * ?f5 / 3740"/><draw:equation draw:name="f88" draw:formula="5043 * ?f4 / 4023"/><draw:equation draw:name="f89" draw:formula="0 + 8659 - 5234"/><draw:equation draw:name="f90" draw:formula="?f89 * ?f5 / 3740"/><draw:equation draw:name="f91" draw:formula="5177 * ?f4 / 4023"/><draw:equation draw:name="f92" draw:formula="0 + 8573 - 5234"/><draw:equation draw:name="f93" draw:formula="?f92 * ?f5 / 3740"/><draw:equation draw:name="f94" draw:formula="5305 * ?f4 / 4023"/><draw:equation draw:name="f95" draw:formula="0 + 8477 - 5234"/><draw:equation draw:name="f96" draw:formula="?f95 * ?f5 / 3740"/><draw:equation draw:name="f97" draw:formula="5426 * ?f4 / 4023"/><draw:equation draw:name="f98" draw:formula="0 + 8974 - 5234"/><draw:equation draw:name="f99" draw:formula="?f98 * ?f5 / 3740"/><draw:equation draw:name="f100" draw:formula="5483 * ?f4 / 4023"/><draw:equation draw:name="f101" draw:formula="0 + 7104 - 5234"/><draw:equation draw:name="f102" draw:formula="?f101 * ?f5 / 3740"/><draw:equation draw:name="f103" draw:formula="6072 * ?f4 / 402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8 / ?f7"/><draw:equation draw:name="f125" draw:formula="?f39 / ?f7"/><draw:equation draw:name="f126" draw:formula="?f40 / ?f7"/><draw:equation draw:name="f127" draw:formula="?f41 / ?f7"/><draw:equation draw:name="f128" draw:formula="?f42 / ?f7"/><draw:equation draw:name="f129" draw:formula="?f43 / ?f7"/><draw:equation draw:name="f130" draw:formula="?f44 / ?f7"/><draw:equation draw:name="f131" draw:formula="?f45 / ?f7"/><draw:equation draw:name="f132" draw:formula="?f46 / ?f7"/><draw:equation draw:name="f133" draw:formula="?f47 / ?f7"/><draw:equation draw:name="f134" draw:formula="?f49 / ?f6"/><draw:equation draw:name="f135" draw:formula="?f51 / ?f6"/><draw:equation draw:name="f136" draw:formula="?f53 / ?f6"/><draw:equation draw:name="f137" draw:formula="?f55 / ?f6"/><draw:equation draw:name="f138" draw:formula="?f57 / ?f6"/><draw:equation draw:name="f139" draw:formula="?f59 / ?f6"/><draw:equation draw:name="f140" draw:formula="?f61 / ?f6"/><draw:equation draw:name="f141" draw:formula="?f63 / ?f6"/><draw:equation draw:name="f142" draw:formula="?f65 / ?f6"/><draw:equation draw:name="f143" draw:formula="?f67 / ?f6"/><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1 / ?f7"/><draw:equation draw:name="f160" draw:formula="?f93 / ?f6"/><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svg:x="0.00694in" svg:y="1.41944in" svg:width="2.86667in" svg:height="0.99514in" draw:id="id236" draw:style-name="a230" draw:name="Freeform 226"><svg:title/><svg:desc/><draw:enhanced-geometry draw:type="non-primitive" svg:viewBox="0 0 4128 1433" draw:enhanced-path="M 2064 0 L 1894 2 1729 9 1568 21 1411 37 1260 56 1115 80 977 107 845 138 721 173 604 210 497 250 398 293 309 339 230 387 162 438 105 490 60 544 27 600 7 658 0 716 7 775 27 833 60 888 105 943 162 995 230 1045 309 1094 398 1139 497 1182 604 1223 721 1260 845 1294 977 1325 1115 1353 1260 1376 1411 1396 1568 1412 1729 1423 1894 1430 2064 1433 4127 1433 4127 1223 3523 1223 3580 1202 3685 1159 3781 1114 3865 1066 3938 1016 4000 964 4049 911 4087 857 4113 801 4127 716 4120 658 4100 600 4067 544 4022 490 3965 438 3897 387 3818 339 3729 293 3630 250 3523 210 3407 173 3282 138 3151 107 3012 80 2867 56 2716 37 2560 21 2398 9 2233 2 2064 0 Z N" draw:text-areas="?f157 ?f159 ?f158 ?f160" draw:glue-points="?f95 ?f96 ?f97 ?f98 ?f99 ?f100 ?f101 ?f102 ?f103 ?f104 ?f105 ?f106 ?f107 ?f108 ?f109 ?f110 ?f111 ?f112 ?f113 ?f114 ?f113 ?f115 ?f111 ?f116 ?f109 ?f117 ?f107 ?f118 ?f105 ?f119 ?f103 ?f120 ?f101 ?f121 ?f99 ?f122 ?f97 ?f123 ?f95 ?f124 ?f125 ?f126 ?f127 ?f128 ?f129 ?f130 ?f131 ?f132 ?f133 ?f134 ?f135 ?f136 ?f125 ?f137 ?f138 ?f139 ?f140 ?f141 ?f142 ?f143 ?f144 ?f145 ?f127 ?f146 ?f147 ?f148 ?f149 ?f150 ?f151 ?f152 ?f153 ?f154 ?f155 ?f15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 / 1433"/><draw:equation draw:name="f8" draw:formula="0 + 1904 - 10"/><draw:equation draw:name="f9" draw:formula="?f8 * ?f5 / 4128"/><draw:equation draw:name="f10" draw:formula="2046 * ?f4 / 1433"/><draw:equation draw:name="f11" draw:formula="0 + 1578 - 10"/><draw:equation draw:name="f12" draw:formula="?f11 * ?f5 / 4128"/><draw:equation draw:name="f13" draw:formula="2065 * ?f4 / 1433"/><draw:equation draw:name="f14" draw:formula="0 + 1270 - 10"/><draw:equation draw:name="f15" draw:formula="?f14 * ?f5 / 4128"/><draw:equation draw:name="f16" draw:formula="2100 * ?f4 / 1433"/><draw:equation draw:name="f17" draw:formula="0 + 987 - 10"/><draw:equation draw:name="f18" draw:formula="?f17 * ?f5 / 4128"/><draw:equation draw:name="f19" draw:formula="2151 * ?f4 / 1433"/><draw:equation draw:name="f20" draw:formula="0 + 731 - 10"/><draw:equation draw:name="f21" draw:formula="?f20 * ?f5 / 4128"/><draw:equation draw:name="f22" draw:formula="2217 * ?f4 / 1433"/><draw:equation draw:name="f23" draw:formula="0 + 507 - 10"/><draw:equation draw:name="f24" draw:formula="?f23 * ?f5 / 4128"/><draw:equation draw:name="f25" draw:formula="2294 * ?f4 / 1433"/><draw:equation draw:name="f26" draw:formula="0 + 319 - 10"/><draw:equation draw:name="f27" draw:formula="?f26 * ?f5 / 4128"/><draw:equation draw:name="f28" draw:formula="2383 * ?f4 / 1433"/><draw:equation draw:name="f29" draw:formula="0 + 172 - 10"/><draw:equation draw:name="f30" draw:formula="?f29 * ?f5 / 4128"/><draw:equation draw:name="f31" draw:formula="2482 * ?f4 / 1433"/><draw:equation draw:name="f32" draw:formula="0 + 70 - 10"/><draw:equation draw:name="f33" draw:formula="?f32 * ?f5 / 4128"/><draw:equation draw:name="f34" draw:formula="2588 * ?f4 / 1433"/><draw:equation draw:name="f35" draw:formula="0 + 17 - 10"/><draw:equation draw:name="f36" draw:formula="?f35 * ?f5 / 4128"/><draw:equation draw:name="f37" draw:formula="2702 * ?f4 / 1433"/><draw:equation draw:name="f38" draw:formula="2819 * ?f4 / 1433"/><draw:equation draw:name="f39" draw:formula="2932 * ?f4 / 1433"/><draw:equation draw:name="f40" draw:formula="3039 * ?f4 / 1433"/><draw:equation draw:name="f41" draw:formula="3138 * ?f4 / 1433"/><draw:equation draw:name="f42" draw:formula="3226 * ?f4 / 1433"/><draw:equation draw:name="f43" draw:formula="3304 * ?f4 / 1433"/><draw:equation draw:name="f44" draw:formula="3369 * ?f4 / 1433"/><draw:equation draw:name="f45" draw:formula="3420 * ?f4 / 1433"/><draw:equation draw:name="f46" draw:formula="3456 * ?f4 / 1433"/><draw:equation draw:name="f47" draw:formula="3474 * ?f4 / 1433"/><draw:equation draw:name="f48" draw:formula="0 + 4137 - 10"/><draw:equation draw:name="f49" draw:formula="?f48 * ?f5 / 4128"/><draw:equation draw:name="f50" draw:formula="3477 * ?f4 / 1433"/><draw:equation draw:name="f51" draw:formula="0 + 3533 - 10"/><draw:equation draw:name="f52" draw:formula="?f51 * ?f5 / 4128"/><draw:equation draw:name="f53" draw:formula="3267 * ?f4 / 1433"/><draw:equation draw:name="f54" draw:formula="0 + 3695 - 10"/><draw:equation draw:name="f55" draw:formula="?f54 * ?f5 / 4128"/><draw:equation draw:name="f56" draw:formula="3203 * ?f4 / 1433"/><draw:equation draw:name="f57" draw:formula="0 + 3875 - 10"/><draw:equation draw:name="f58" draw:formula="?f57 * ?f5 / 4128"/><draw:equation draw:name="f59" draw:formula="3110 * ?f4 / 1433"/><draw:equation draw:name="f60" draw:formula="0 + 4010 - 10"/><draw:equation draw:name="f61" draw:formula="?f60 * ?f5 / 4128"/><draw:equation draw:name="f62" draw:formula="3008 * ?f4 / 1433"/><draw:equation draw:name="f63" draw:formula="0 + 4097 - 10"/><draw:equation draw:name="f64" draw:formula="?f63 * ?f5 / 4128"/><draw:equation draw:name="f65" draw:formula="2901 * ?f4 / 1433"/><draw:equation draw:name="f66" draw:formula="2760 * ?f4 / 1433"/><draw:equation draw:name="f67" draw:formula="0 + 4110 - 10"/><draw:equation draw:name="f68" draw:formula="?f67 * ?f5 / 4128"/><draw:equation draw:name="f69" draw:formula="2644 * ?f4 / 1433"/><draw:equation draw:name="f70" draw:formula="0 + 4032 - 10"/><draw:equation draw:name="f71" draw:formula="?f70 * ?f5 / 4128"/><draw:equation draw:name="f72" draw:formula="2534 * ?f4 / 1433"/><draw:equation draw:name="f73" draw:formula="0 + 3907 - 10"/><draw:equation draw:name="f74" draw:formula="?f73 * ?f5 / 4128"/><draw:equation draw:name="f75" draw:formula="2431 * ?f4 / 1433"/><draw:equation draw:name="f76" draw:formula="0 + 3739 - 10"/><draw:equation draw:name="f77" draw:formula="?f76 * ?f5 / 4128"/><draw:equation draw:name="f78" draw:formula="2337 * ?f4 / 1433"/><draw:equation draw:name="f79" draw:formula="2254 * ?f4 / 1433"/><draw:equation draw:name="f80" draw:formula="0 + 3292 - 10"/><draw:equation draw:name="f81" draw:formula="?f80 * ?f5 / 4128"/><draw:equation draw:name="f82" draw:formula="2182 * ?f4 / 1433"/><draw:equation draw:name="f83" draw:formula="0 + 3022 - 10"/><draw:equation draw:name="f84" draw:formula="?f83 * ?f5 / 4128"/><draw:equation draw:name="f85" draw:formula="2124 * ?f4 / 1433"/><draw:equation draw:name="f86" draw:formula="0 + 2726 - 10"/><draw:equation draw:name="f87" draw:formula="?f86 * ?f5 / 4128"/><draw:equation draw:name="f88" draw:formula="2081 * ?f4 / 1433"/><draw:equation draw:name="f89" draw:formula="0 + 2408 - 10"/><draw:equation draw:name="f90" draw:formula="?f89 * ?f5 / 4128"/><draw:equation draw:name="f91" draw:formula="2053 * ?f4 / 1433"/><draw:equation draw:name="f92" draw:formula="0 + 2074 - 10"/><draw:equation draw:name="f93" draw:formula="?f92 * ?f5 / 4128"/><draw:equation draw:name="f94" draw:formula="2044 * ?f4 / 1433"/><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4 / ?f7"/><draw:equation draw:name="f113" draw:formula="?f36 / ?f6"/><draw:equation draw:name="f114" draw:formula="?f37 / ?f7"/><draw:equation draw:name="f115" draw:formula="?f38 / ?f7"/><draw:equation draw:name="f116" draw:formula="?f39 / ?f7"/><draw:equation draw:name="f117" draw:formula="?f40 / ?f7"/><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9 / ?f6"/><draw:equation draw:name="f126" draw:formula="?f50 / ?f7"/><draw:equation draw:name="f127" draw:formula="?f52 / ?f6"/><draw:equation draw:name="f128" draw:formula="?f53 / ?f7"/><draw:equation draw:name="f129" draw:formula="?f55 / ?f6"/><draw:equation draw:name="f130" draw:formula="?f56 / ?f7"/><draw:equation draw:name="f131" draw:formula="?f58 / ?f6"/><draw:equation draw:name="f132" draw:formula="?f59 / ?f7"/><draw:equation draw:name="f133" draw:formula="?f61 / ?f6"/><draw:equation draw:name="f134" draw:formula="?f62 / ?f7"/><draw:equation draw:name="f135" draw:formula="?f64 / ?f6"/><draw:equation draw:name="f136" draw:formula="?f65 / ?f7"/><draw:equation draw:name="f137" draw:formula="?f66 / ?f7"/><draw:equation draw:name="f138" draw:formula="?f68 / ?f6"/><draw:equation draw:name="f139" draw:formula="?f69 / ?f7"/><draw:equation draw:name="f140" draw:formula="?f71 / ?f6"/><draw:equation draw:name="f141" draw:formula="?f72 / ?f7"/><draw:equation draw:name="f142" draw:formula="?f74 / ?f6"/><draw:equation draw:name="f143" draw:formula="?f75 / ?f7"/><draw:equation draw:name="f144" draw:formula="?f77 / ?f6"/><draw:equation draw:name="f145" draw:formula="?f78 / ?f7"/><draw:equation draw:name="f146" draw:formula="?f79 / ?f7"/><draw:equation draw:name="f147" draw:formula="?f81 / ?f6"/><draw:equation draw:name="f148" draw:formula="?f82 / ?f7"/><draw:equation draw:name="f149" draw:formula="?f84 / ?f6"/><draw:equation draw:name="f150" draw:formula="?f85 / ?f7"/><draw:equation draw:name="f151" draw:formula="?f87 / ?f6"/><draw:equation draw:name="f152" draw:formula="?f88 / ?f7"/><draw:equation draw:name="f153" draw:formula="?f90 / ?f6"/><draw:equation draw:name="f154" draw:formula="?f91 / ?f7"/><draw:equation draw:name="f155" draw:formula="?f93 / ?f6"/><draw:equation draw:name="f156" draw:formula="?f94 / ?f7"/><draw:equation draw:name="f157" draw:formula="0 / ?f6"/><draw:equation draw:name="f158" draw:formula="?f1 / ?f6"/><draw:equation draw:name="f159" draw:formula="0 / ?f7"/><draw:equation draw:name="f160" draw:formula="?f3 / ?f7"/></draw:enhanced-geometry></draw:custom-shape><draw:g draw:name="Group 220" draw:id="id241"><svg:title/><svg:desc/><draw:custom-shape svg:x="0.00694in" svg:y="1.41944in" svg:width="2.86667in" svg:height="0.99514in" draw:id="id237" draw:style-name="a231" draw:name="Freeform 224"><svg:title/><svg:desc/><draw:enhanced-geometry draw:type="non-primitive" svg:viewBox="0 0 4128 1433" draw:enhanced-path="M 2064 1433 L 1894 1430 1729 1423 1568 1412 1411 1396 1260 1376 1115 1353 977 1325 845 1294 721 1260 604 1223 497 1182 398 1139 309 1094 230 1045 162 995 105 943 60 888 27 833 7 775 0 716 7 658 27 600 60 544 105 490 162 438 230 387 309 339 398 293 497 250 604 210 721 173 845 138 977 107 1115 80 1260 56 1411 37 1568 21 1729 9 1894 2 2064 0 2233 2 2398 9 2560 21 2716 37 2867 56 3012 80 3151 107 3282 138 3407 173 3523 210 3630 250 3729 293 3818 339 3897 387 3965 438 4022 490 4067 544 4100 600 4120 658 4127 716 4126 745 4102 829 4070 884 4026 938 3970 990 3903 1041 3824 1090 3734 1137 3634 1181 3523 1223 4127 1223 4127 1433 2064 1433 Z N" draw:text-areas="?f143 ?f145 ?f144 ?f146" draw:glue-points="?f89 ?f90 ?f91 ?f92 ?f93 ?f94 ?f95 ?f96 ?f97 ?f98 ?f99 ?f100 ?f101 ?f102 ?f103 ?f104 ?f105 ?f106 ?f107 ?f108 ?f107 ?f109 ?f105 ?f110 ?f103 ?f111 ?f101 ?f112 ?f99 ?f113 ?f97 ?f114 ?f95 ?f115 ?f93 ?f116 ?f91 ?f117 ?f89 ?f118 ?f119 ?f118 ?f120 ?f117 ?f121 ?f116 ?f122 ?f115 ?f123 ?f114 ?f124 ?f113 ?f125 ?f112 ?f126 ?f111 ?f127 ?f110 ?f128 ?f109 ?f129 ?f130 ?f131 ?f132 ?f133 ?f134 ?f135 ?f136 ?f137 ?f138 ?f139 ?f140 ?f141 ?f14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8"/><draw:equation draw:name="f7" draw:formula="?f4 / 1433"/><draw:equation draw:name="f8" draw:formula="0 + 1904 - 10"/><draw:equation draw:name="f9" draw:formula="?f8 * ?f5 / 4128"/><draw:equation draw:name="f10" draw:formula="3474 * ?f4 / 1433"/><draw:equation draw:name="f11" draw:formula="0 + 1578 - 10"/><draw:equation draw:name="f12" draw:formula="?f11 * ?f5 / 4128"/><draw:equation draw:name="f13" draw:formula="3456 * ?f4 / 1433"/><draw:equation draw:name="f14" draw:formula="0 + 1270 - 10"/><draw:equation draw:name="f15" draw:formula="?f14 * ?f5 / 4128"/><draw:equation draw:name="f16" draw:formula="3420 * ?f4 / 1433"/><draw:equation draw:name="f17" draw:formula="0 + 987 - 10"/><draw:equation draw:name="f18" draw:formula="?f17 * ?f5 / 4128"/><draw:equation draw:name="f19" draw:formula="3369 * ?f4 / 1433"/><draw:equation draw:name="f20" draw:formula="0 + 731 - 10"/><draw:equation draw:name="f21" draw:formula="?f20 * ?f5 / 4128"/><draw:equation draw:name="f22" draw:formula="3304 * ?f4 / 1433"/><draw:equation draw:name="f23" draw:formula="0 + 507 - 10"/><draw:equation draw:name="f24" draw:formula="?f23 * ?f5 / 4128"/><draw:equation draw:name="f25" draw:formula="3226 * ?f4 / 1433"/><draw:equation draw:name="f26" draw:formula="0 + 319 - 10"/><draw:equation draw:name="f27" draw:formula="?f26 * ?f5 / 4128"/><draw:equation draw:name="f28" draw:formula="3138 * ?f4 / 1433"/><draw:equation draw:name="f29" draw:formula="0 + 172 - 10"/><draw:equation draw:name="f30" draw:formula="?f29 * ?f5 / 4128"/><draw:equation draw:name="f31" draw:formula="3039 * ?f4 / 1433"/><draw:equation draw:name="f32" draw:formula="0 + 70 - 10"/><draw:equation draw:name="f33" draw:formula="?f32 * ?f5 / 4128"/><draw:equation draw:name="f34" draw:formula="2932 * ?f4 / 1433"/><draw:equation draw:name="f35" draw:formula="0 + 17 - 10"/><draw:equation draw:name="f36" draw:formula="?f35 * ?f5 / 4128"/><draw:equation draw:name="f37" draw:formula="2819 * ?f4 / 1433"/><draw:equation draw:name="f38" draw:formula="2702 * ?f4 / 1433"/><draw:equation draw:name="f39" draw:formula="2588 * ?f4 / 1433"/><draw:equation draw:name="f40" draw:formula="2482 * ?f4 / 1433"/><draw:equation draw:name="f41" draw:formula="2383 * ?f4 / 1433"/><draw:equation draw:name="f42" draw:formula="2294 * ?f4 / 1433"/><draw:equation draw:name="f43" draw:formula="2217 * ?f4 / 1433"/><draw:equation draw:name="f44" draw:formula="2151 * ?f4 / 1433"/><draw:equation draw:name="f45" draw:formula="2100 * ?f4 / 1433"/><draw:equation draw:name="f46" draw:formula="2065 * ?f4 / 1433"/><draw:equation draw:name="f47" draw:formula="2046 * ?f4 / 1433"/><draw:equation draw:name="f48" draw:formula="0 + 2243 - 10"/><draw:equation draw:name="f49" draw:formula="?f48 * ?f5 / 4128"/><draw:equation draw:name="f50" draw:formula="0 + 2570 - 10"/><draw:equation draw:name="f51" draw:formula="?f50 * ?f5 / 4128"/><draw:equation draw:name="f52" draw:formula="0 + 2877 - 10"/><draw:equation draw:name="f53" draw:formula="?f52 * ?f5 / 4128"/><draw:equation draw:name="f54" draw:formula="0 + 3161 - 10"/><draw:equation draw:name="f55" draw:formula="?f54 * ?f5 / 4128"/><draw:equation draw:name="f56" draw:formula="0 + 3417 - 10"/><draw:equation draw:name="f57" draw:formula="?f56 * ?f5 / 4128"/><draw:equation draw:name="f58" draw:formula="0 + 3640 - 10"/><draw:equation draw:name="f59" draw:formula="?f58 * ?f5 / 4128"/><draw:equation draw:name="f60" draw:formula="0 + 3828 - 10"/><draw:equation draw:name="f61" draw:formula="?f60 * ?f5 / 4128"/><draw:equation draw:name="f62" draw:formula="0 + 3975 - 10"/><draw:equation draw:name="f63" draw:formula="?f62 * ?f5 / 4128"/><draw:equation draw:name="f64" draw:formula="0 + 4077 - 10"/><draw:equation draw:name="f65" draw:formula="?f64 * ?f5 / 4128"/><draw:equation draw:name="f66" draw:formula="0 + 4130 - 10"/><draw:equation draw:name="f67" draw:formula="?f66 * ?f5 / 4128"/><draw:equation draw:name="f68" draw:formula="0 + 4136 - 10"/><draw:equation draw:name="f69" draw:formula="?f68 * ?f5 / 4128"/><draw:equation draw:name="f70" draw:formula="2789 * ?f4 / 1433"/><draw:equation draw:name="f71" draw:formula="0 + 4080 - 10"/><draw:equation draw:name="f72" draw:formula="?f71 * ?f5 / 4128"/><draw:equation draw:name="f73" draw:formula="2928 * ?f4 / 1433"/><draw:equation draw:name="f74" draw:formula="0 + 3980 - 10"/><draw:equation draw:name="f75" draw:formula="?f74 * ?f5 / 4128"/><draw:equation draw:name="f76" draw:formula="3034 * ?f4 / 1433"/><draw:equation draw:name="f77" draw:formula="0 + 3834 - 10"/><draw:equation draw:name="f78" draw:formula="?f77 * ?f5 / 4128"/><draw:equation draw:name="f79" draw:formula="3134 * ?f4 / 1433"/><draw:equation draw:name="f80" draw:formula="0 + 3644 - 10"/><draw:equation draw:name="f81" draw:formula="?f80 * ?f5 / 4128"/><draw:equation draw:name="f82" draw:formula="3225 * ?f4 / 1433"/><draw:equation draw:name="f83" draw:formula="0 + 4137 - 10"/><draw:equation draw:name="f84" draw:formula="?f83 * ?f5 / 4128"/><draw:equation draw:name="f85" draw:formula="3267 * ?f4 / 1433"/><draw:equation draw:name="f86" draw:formula="0 + 2074 - 10"/><draw:equation draw:name="f87" draw:formula="?f86 * ?f5 / 4128"/><draw:equation draw:name="f88" draw:formula="3477 * ?f4 / 1433"/><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8 / ?f7"/><draw:equation draw:name="f110" draw:formula="?f39 / ?f7"/><draw:equation draw:name="f111" draw:formula="?f40 / ?f7"/><draw:equation draw:name="f112" draw:formula="?f41 / ?f7"/><draw:equation draw:name="f113" draw:formula="?f42 / ?f7"/><draw:equation draw:name="f114" draw:formula="?f43 / ?f7"/><draw:equation draw:name="f115" draw:formula="?f44 / ?f7"/><draw:equation draw:name="f116" draw:formula="?f45 / ?f7"/><draw:equation draw:name="f117" draw:formula="?f46 / ?f7"/><draw:equation draw:name="f118" draw:formula="?f47 / ?f7"/><draw:equation draw:name="f119" draw:formula="?f49 / ?f6"/><draw:equation draw:name="f120" draw:formula="?f51 / ?f6"/><draw:equation draw:name="f121" draw:formula="?f53 / ?f6"/><draw:equation draw:name="f122" draw:formula="?f55 / ?f6"/><draw:equation draw:name="f123" draw:formula="?f57 / ?f6"/><draw:equation draw:name="f124" draw:formula="?f59 / ?f6"/><draw:equation draw:name="f125" draw:formula="?f61 / ?f6"/><draw:equation draw:name="f126" draw:formula="?f63 / ?f6"/><draw:equation draw:name="f127" draw:formula="?f65 / ?f6"/><draw:equation draw:name="f128" draw:formula="?f67 / ?f6"/><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238" draw:style-name="a232" draw:name="Text Box 223" svg:x="1.96528in" svg:y="0.15764in" svg:width="2.23194in" svg:height="0.70556in" style:rel-width="scale" style:rel-height="scale"><draw:text-box><text:p text:style-name="P666"><text:span text:style-name="T667">CONCEJALÍA</text:span><text:span text:style-name="T668"><text:s/></text:span><text:span text:style-name="T669">JUVENTUD<text:s/></text:span><text:span text:style-name="T670">Y</text:span></text:p><text:p text:style-name="P671"><text:span text:style-name="T672">BIENESTAR</text:span><text:span text:style-name="T673"><text:s/></text:span><text:span text:style-name="T674">SOCIAL</text:span></text:p><text:p text:style-name="P675"><text:span text:style-name="T676">ADRIÁN</text:span><text:span text:style-name="T677"><text:s/></text:span><text:span text:style-name="T678">MARTÍNEZ</text:span><text:span text:style-name="T679"><text:s/></text:span><text:span text:style-name="T680">JIMÉNEZ</text:span></text:p></draw:text-box><svg:title/><svg:desc/></draw:frame><draw:frame draw:id="id239" draw:style-name="a233" draw:name="Text Box 222" svg:x="0.60556in" svg:y="1.66736in" svg:width="1.96667in" svg:height="2.34375in" style:rel-width="scale" style:rel-height="scale"><draw:text-box><text:p text:style-name="P681"><text:span text:style-name="T682">JUVENTUD</text:span></text:p><text:p text:style-name="P683"><text:span text:style-name="T684">TECNICO</text:span><text:span text:style-name="T685"><text:s/></text:span><text:span text:style-name="T686">DE</text:span><text:span text:style-name="T687"><text:s/></text:span><text:span text:style-name="T688">JUVENTUD</text:span><text:span text:style-name="T689"><text:s/></text:span><text:span text:style-name="T690">JOSE</text:span><text:span text:style-name="T691"><text:s/></text:span><text:span text:style-name="T692">ANTONIO</text:span><text:span text:style-name="T693"><text:s/></text:span><text:span text:style-name="T694">ROJO</text:span><text:span text:style-name="T695"><text:s/></text:span><text:span text:style-name="T696">MARTÍN</text:span></text:p><text:p text:style-name="P697"/><text:p text:style-name="P698"/><text:p text:style-name="P699"/><text:p text:style-name="P700"/><text:p text:style-name="P701"/><text:p text:style-name="P702"/><text:p text:style-name="P703"><text:span text:style-name="T704">COORDINAR</text:span><text:span text:style-name="T705"><text:s/></text:span><text:span text:style-name="T706">LA</text:span><text:span text:style-name="T707"><text:s/></text:span><text:span text:style-name="T708">POLITICA</text:span><text:span text:style-name="T709"><text:s/></text:span><text:span text:style-name="T710">EN</text:span><text:span text:style-name="T711"><text:s/></text:span><text:span text:style-name="T712">MATERIA</text:span><text:span text:style-name="T713"><text:s/></text:span><text:span text:style-name="T714">DE</text:span><text:span text:style-name="T715"><text:s/></text:span><text:span text:style-name="T716">JUVENTUD,</text:span><text:span text:style-name="T717"><text:s/></text:span><text:span text:style-name="T718">MANTENIMIENTO</text:span><text:span text:style-name="T719"><text:s/></text:span><text:span text:style-name="T720">Y</text:span><text:span text:style-name="T721"><text:s/></text:span><text:span text:style-name="T722">PROMOCION</text:span><text:span text:style-name="T723"><text:s/></text:span><text:span text:style-name="T724">DEL</text:span><text:span text:style-name="T725"><text:s/></text:span><text:span text:style-name="T726">ESPACIO</text:span><text:span text:style-name="T727"><text:s/></text:span><text:span text:style-name="T728">JOVEN,</text:span><text:span text:style-name="T729"><text:s/></text:span><text:span text:style-name="T730">ORGANIZACION</text:span><text:span text:style-name="T731"><text:s/></text:span><text:span text:style-name="T732">DE</text:span><text:span text:style-name="T733"><text:s/></text:span><text:span text:style-name="T734">LA</text:span><text:span text:style-name="T735"><text:s/></text:span><text:span text:style-name="T736">SEMANA</text:span><text:span text:style-name="T737"><text:s/></text:span><text:span text:style-name="T738">DE</text:span><text:span text:style-name="T739"><text:s/></text:span><text:span text:style-name="T740">LA</text:span><text:span text:style-name="T741"><text:s/></text:span><text:span text:style-name="T742">JUVENTUD,</text:span><text:span text:style-name="T743"><text:s/></text:span><text:span text:style-name="T744">PLAN</text:span><text:span text:style-name="T745"><text:s/></text:span><text:span text:style-name="T746">DE</text:span><text:span text:style-name="T747"><text:s/></text:span><text:span text:style-name="T748">VIVIENDA</text:span><text:span text:style-name="T749"><text:s/></text:span><text:span text:style-name="T750">JOVEN,</text:span><text:span text:style-name="T751"><text:s/></text:span><text:span text:style-name="T752">CENTRO</text:span><text:span text:style-name="T753"><text:s/></text:span><text:span text:style-name="T754">DE</text:span><text:span text:style-name="T755"><text:s/></text:span><text:span text:style-name="T756">EMPLEO</text:span><text:span text:style-name="T757"><text:s/></text:span><text:span text:style-name="T758">PARA</text:span><text:span text:style-name="T759"><text:s/></text:span><text:span text:style-name="T760">JOVENES</text:span></text:p></draw:text-box><svg:title/><svg:desc/></draw:frame><draw:frame draw:id="id240" draw:style-name="a234" draw:name="Text Box 221" svg:x="4.08819in" svg:y="2.00972in" svg:width="1.69097in" svg:height="1.62847in" style:rel-width="scale" style:rel-height="scale"><draw:text-box><text:p text:style-name="P761"><text:span text:style-name="T762">CONCEJALÍA</text:span><text:span text:style-name="T763"><text:s/></text:span><text:span text:style-name="T764">DE</text:span><text:span text:style-name="T765"><text:s/></text:span><text:span text:style-name="T766">BIENESTAR</text:span></text:p><text:p text:style-name="P767"><text:span text:style-name="T768">GESTION</text:span><text:span text:style-name="T769"><text:s/></text:span><text:span text:style-name="T770">DEL</text:span><text:span text:style-name="T771"><text:s/></text:span><text:span text:style-name="T772">CAVI</text:span></text:p><text:p text:style-name="P773"><text:span text:style-name="T774">PREVENCION</text:span><text:span text:style-name="T775"><text:s/></text:span><text:span text:style-name="T776">DE</text:span><text:span text:style-name="T777"><text:s/></text:span><text:span text:style-name="T778">LA</text:span><text:span text:style-name="T779"><text:s/></text:span><text:span text:style-name="T780">VIOLENCIA</text:span><text:span text:style-name="T781"><text:s/></text:span><text:span text:style-name="T782">DOMESTICA</text:span></text:p><text:p text:style-name="P783"><text:span text:style-name="T784">VOLUNTARIADO</text:span></text:p><text:p text:style-name="P785"><text:span text:style-name="T786">CAMPAÑAS</text:span><text:span text:style-name="T787"><text:s/></text:span><text:span text:style-name="T788">DE</text:span><text:span text:style-name="T789"><text:s/></text:span><text:span text:style-name="T790">CONCIENCIACION</text:span><text:span text:style-name="T791"><text:s/></text:span><text:span text:style-name="T792">PARA</text:span><text:span text:style-name="T793"><text:s/></text:span><text:span text:style-name="T794">LA</text:span><text:span text:style-name="T795"><text:s/></text:span><text:span text:style-name="T796">PROTECCIÓN</text:span><text:span text:style-name="T797"><text:s/></text:span><text:span text:style-name="T798">ANIMAL</text:span></text:p><text:p text:style-name="P799"><text:span text:style-name="T800">ASPECTOS</text:span><text:span text:style-name="T801"><text:s/></text:span><text:span text:style-name="T802">SANITARIOS</text:span><text:span text:style-name="T803"><text:s/></text:span><text:span text:style-name="T804">EN</text:span><text:span text:style-name="T805"><text:s/></text:span><text:span text:style-name="T806">RELACIÓN</text:span><text:span text:style-name="T807"><text:s/></text:span><text:span text:style-name="T808">CON</text:span><text:span text:style-name="T809"><text:s/></text:span><text:span text:style-name="T810">LOS</text:span><text:span text:style-name="T811"><text:s/></text:span><text:span text:style-name="T812">ANIMALES</text:span><text:span text:style-name="T813"><text:s/></text:span><text:span text:style-name="T814">DOMESTICOS</text:span></text:p></draw:text-box><svg:title/><svg:desc/></draw:frame></draw:g></draw:g></text:span></text:p>
      <text:p text:style-name="P815"/>
      <text:p text:style-name="P816"><text:span text:style-name="T817"><draw:g draw:name="Group 163" draw:id="id276" draw:style-name="a268" text:anchor-type="as-char"><svg:title/><svg:desc/><draw:custom-shape svg:x="5.75833in" svg:y="1.14653in" svg:width="2.77986in" svg:height="0.59583in" draw:id="id243" draw:style-name="a236" draw:name="Freeform 218"><svg:title/><svg:desc/><draw:enhanced-geometry draw:type="non-primitive" svg:viewBox="0 0 4003 858" draw:enhanced-path="M 0 0 L 0 832 4002 832 4002 85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3"/><draw:equation draw:name="f7" draw:formula="?f4 / 858"/><draw:equation draw:name="f8" draw:formula="0 + 8292 - 8292"/><draw:equation draw:name="f9" draw:formula="?f8 * ?f5 / 4003"/><draw:equation draw:name="f10" draw:formula="1651 * ?f4 / 858"/><draw:equation draw:name="f11" draw:formula="2483 * ?f4 / 858"/><draw:equation draw:name="f12" draw:formula="0 + 12294 - 8292"/><draw:equation draw:name="f13" draw:formula="?f12 * ?f5 / 4003"/><draw:equation draw:name="f14" draw:formula="2508 * ?f4 / 85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4306in" svg:y="1.14653in" svg:width="0.01528in" svg:height="0.80347in" draw:id="id244" draw:style-name="a237" draw:name="Freeform 216"><svg:title/><svg:desc/><draw:enhanced-geometry draw:type="non-primitive" svg:viewBox="0 0 22 1157" draw:enhanced-path="M 22 0 L 22 1131 0 1131 0 115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1157"/><draw:equation draw:name="f8" draw:formula="0 + 8292 - 8270"/><draw:equation draw:name="f9" draw:formula="?f8 * ?f5 / 22"/><draw:equation draw:name="f10" draw:formula="1651 * ?f4 / 1157"/><draw:equation draw:name="f11" draw:formula="2782 * ?f4 / 1157"/><draw:equation draw:name="f12" draw:formula="0 + 8270 - 8270"/><draw:equation draw:name="f13" draw:formula="?f12 * ?f5 / 22"/><draw:equation draw:name="f14" draw:formula="2807 * ?f4 / 1157"/><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48333in" svg:y="1.14653in" svg:width="4.275in" svg:height="0.26458in" draw:id="id245" draw:style-name="a238" draw:name="Freeform 214"><svg:title/><svg:desc/><draw:enhanced-geometry draw:type="non-primitive" svg:viewBox="0 0 6156 381" draw:enhanced-path="M 6156 0 L 6156 355 0 355 0 380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6"/><draw:equation draw:name="f7" draw:formula="?f4 / 381"/><draw:equation draw:name="f8" draw:formula="0 + 8292 - 2136"/><draw:equation draw:name="f9" draw:formula="?f8 * ?f5 / 6156"/><draw:equation draw:name="f10" draw:formula="1651 * ?f4 / 381"/><draw:equation draw:name="f11" draw:formula="2006 * ?f4 / 381"/><draw:equation draw:name="f12" draw:formula="0 + 2136 - 2136"/><draw:equation draw:name="f13" draw:formula="?f12 * ?f5 / 6156"/><draw:equation draw:name="f14" draw:formula="2031 * ?f4 / 38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09514in" svg:y="0.00694in" svg:width="3.32708in" svg:height="1.13958in" draw:id="id246" draw:style-name="a239" draw:name="Freeform 212"><svg:title/><svg:desc/><draw:enhanced-geometry draw:type="non-primitive" svg:viewBox="0 0 4791 1641" draw:enhanced-path="M 4517 0 L 265 0 198 10 137 36 85 75 43 125 15 184 1 250 0 273 0 1375 10 1442 36 1503 75 1555 125 1597 184 1626 250 1640 273 1641 4525 1641 4592 1630 4653 1605 4705 1566 4746 1516 4775 1457 4789 1390 4790 1367 4790 266 4780 198 4754 137 4715 85 4665 44 4606 15 4540 1 4517 0 Z N" draw:text-areas="?f158 ?f160 ?f159 ?f161" draw:glue-points="?f98 ?f99 ?f100 ?f99 ?f101 ?f102 ?f103 ?f104 ?f105 ?f106 ?f107 ?f108 ?f109 ?f110 ?f111 ?f112 ?f113 ?f114 ?f113 ?f115 ?f116 ?f117 ?f118 ?f119 ?f120 ?f121 ?f122 ?f123 ?f124 ?f125 ?f126 ?f127 ?f128 ?f129 ?f130 ?f129 ?f131 ?f132 ?f133 ?f134 ?f135 ?f136 ?f137 ?f138 ?f139 ?f140 ?f141 ?f142 ?f143 ?f144 ?f143 ?f145 ?f146 ?f147 ?f148 ?f149 ?f150 ?f151 ?f152 ?f153 ?f154 ?f155 ?f156 ?f157 ?f98 ?f9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draw:equation draw:name="f7" draw:formula="?f4 / 1641"/><draw:equation draw:name="f8" draw:formula="0 + 10414 - 5897"/><draw:equation draw:name="f9" draw:formula="?f8 * ?f5 / 4791"/><draw:equation draw:name="f10" draw:formula="10 * ?f4 / 1641"/><draw:equation draw:name="f11" draw:formula="0 + 6162 - 5897"/><draw:equation draw:name="f12" draw:formula="?f11 * ?f5 / 4791"/><draw:equation draw:name="f13" draw:formula="0 + 6095 - 5897"/><draw:equation draw:name="f14" draw:formula="?f13 * ?f5 / 4791"/><draw:equation draw:name="f15" draw:formula="20 * ?f4 / 1641"/><draw:equation draw:name="f16" draw:formula="0 + 6034 - 5897"/><draw:equation draw:name="f17" draw:formula="?f16 * ?f5 / 4791"/><draw:equation draw:name="f18" draw:formula="46 * ?f4 / 1641"/><draw:equation draw:name="f19" draw:formula="0 + 5982 - 5897"/><draw:equation draw:name="f20" draw:formula="?f19 * ?f5 / 4791"/><draw:equation draw:name="f21" draw:formula="85 * ?f4 / 1641"/><draw:equation draw:name="f22" draw:formula="0 + 5940 - 5897"/><draw:equation draw:name="f23" draw:formula="?f22 * ?f5 / 4791"/><draw:equation draw:name="f24" draw:formula="135 * ?f4 / 1641"/><draw:equation draw:name="f25" draw:formula="0 + 5912 - 5897"/><draw:equation draw:name="f26" draw:formula="?f25 * ?f5 / 4791"/><draw:equation draw:name="f27" draw:formula="194 * ?f4 / 1641"/><draw:equation draw:name="f28" draw:formula="0 + 5898 - 5897"/><draw:equation draw:name="f29" draw:formula="?f28 * ?f5 / 4791"/><draw:equation draw:name="f30" draw:formula="260 * ?f4 / 1641"/><draw:equation draw:name="f31" draw:formula="0 + 5897 - 5897"/><draw:equation draw:name="f32" draw:formula="?f31 * ?f5 / 4791"/><draw:equation draw:name="f33" draw:formula="283 * ?f4 / 1641"/><draw:equation draw:name="f34" draw:formula="1385 * ?f4 / 1641"/><draw:equation draw:name="f35" draw:formula="0 + 5907 - 5897"/><draw:equation draw:name="f36" draw:formula="?f35 * ?f5 / 4791"/><draw:equation draw:name="f37" draw:formula="1452 * ?f4 / 1641"/><draw:equation draw:name="f38" draw:formula="0 + 5933 - 5897"/><draw:equation draw:name="f39" draw:formula="?f38 * ?f5 / 4791"/><draw:equation draw:name="f40" draw:formula="1513 * ?f4 / 1641"/><draw:equation draw:name="f41" draw:formula="0 + 5972 - 5897"/><draw:equation draw:name="f42" draw:formula="?f41 * ?f5 / 4791"/><draw:equation draw:name="f43" draw:formula="1565 * ?f4 / 1641"/><draw:equation draw:name="f44" draw:formula="0 + 6022 - 5897"/><draw:equation draw:name="f45" draw:formula="?f44 * ?f5 / 4791"/><draw:equation draw:name="f46" draw:formula="1607 * ?f4 / 1641"/><draw:equation draw:name="f47" draw:formula="0 + 6081 - 5897"/><draw:equation draw:name="f48" draw:formula="?f47 * ?f5 / 4791"/><draw:equation draw:name="f49" draw:formula="1636 * ?f4 / 1641"/><draw:equation draw:name="f50" draw:formula="0 + 6147 - 5897"/><draw:equation draw:name="f51" draw:formula="?f50 * ?f5 / 4791"/><draw:equation draw:name="f52" draw:formula="1650 * ?f4 / 1641"/><draw:equation draw:name="f53" draw:formula="0 + 6170 - 5897"/><draw:equation draw:name="f54" draw:formula="?f53 * ?f5 / 4791"/><draw:equation draw:name="f55" draw:formula="1651 * ?f4 / 1641"/><draw:equation draw:name="f56" draw:formula="0 + 10422 - 5897"/><draw:equation draw:name="f57" draw:formula="?f56 * ?f5 / 4791"/><draw:equation draw:name="f58" draw:formula="0 + 10489 - 5897"/><draw:equation draw:name="f59" draw:formula="?f58 * ?f5 / 4791"/><draw:equation draw:name="f60" draw:formula="1640 * ?f4 / 1641"/><draw:equation draw:name="f61" draw:formula="0 + 10550 - 5897"/><draw:equation draw:name="f62" draw:formula="?f61 * ?f5 / 4791"/><draw:equation draw:name="f63" draw:formula="1615 * ?f4 / 1641"/><draw:equation draw:name="f64" draw:formula="0 + 10602 - 5897"/><draw:equation draw:name="f65" draw:formula="?f64 * ?f5 / 4791"/><draw:equation draw:name="f66" draw:formula="1576 * ?f4 / 1641"/><draw:equation draw:name="f67" draw:formula="0 + 10643 - 5897"/><draw:equation draw:name="f68" draw:formula="?f67 * ?f5 / 4791"/><draw:equation draw:name="f69" draw:formula="1526 * ?f4 / 1641"/><draw:equation draw:name="f70" draw:formula="0 + 10672 - 5897"/><draw:equation draw:name="f71" draw:formula="?f70 * ?f5 / 4791"/><draw:equation draw:name="f72" draw:formula="1467 * ?f4 / 1641"/><draw:equation draw:name="f73" draw:formula="0 + 10686 - 5897"/><draw:equation draw:name="f74" draw:formula="?f73 * ?f5 / 4791"/><draw:equation draw:name="f75" draw:formula="1400 * ?f4 / 1641"/><draw:equation draw:name="f76" draw:formula="0 + 10687 - 5897"/><draw:equation draw:name="f77" draw:formula="?f76 * ?f5 / 4791"/><draw:equation draw:name="f78" draw:formula="1377 * ?f4 / 1641"/><draw:equation draw:name="f79" draw:formula="276 * ?f4 / 1641"/><draw:equation draw:name="f80" draw:formula="0 + 10677 - 5897"/><draw:equation draw:name="f81" draw:formula="?f80 * ?f5 / 4791"/><draw:equation draw:name="f82" draw:formula="208 * ?f4 / 1641"/><draw:equation draw:name="f83" draw:formula="0 + 10651 - 5897"/><draw:equation draw:name="f84" draw:formula="?f83 * ?f5 / 4791"/><draw:equation draw:name="f85" draw:formula="147 * ?f4 / 1641"/><draw:equation draw:name="f86" draw:formula="0 + 10612 - 5897"/><draw:equation draw:name="f87" draw:formula="?f86 * ?f5 / 4791"/><draw:equation draw:name="f88" draw:formula="95 * ?f4 / 1641"/><draw:equation draw:name="f89" draw:formula="0 + 10562 - 5897"/><draw:equation draw:name="f90" draw:formula="?f89 * ?f5 / 4791"/><draw:equation draw:name="f91" draw:formula="54 * ?f4 / 1641"/><draw:equation draw:name="f92" draw:formula="0 + 10503 - 5897"/><draw:equation draw:name="f93" draw:formula="?f92 * ?f5 / 4791"/><draw:equation draw:name="f94" draw:formula="25 * ?f4 / 1641"/><draw:equation draw:name="f95" draw:formula="0 + 10437 - 5897"/><draw:equation draw:name="f96" draw:formula="?f95 * ?f5 / 4791"/><draw:equation draw:name="f97" draw:formula="11 * ?f4 / 1641"/><draw:equation draw:name="f98" draw:formula="?f9 / ?f6"/><draw:equation draw:name="f99" draw:formula="?f10 / ?f7"/><draw:equation draw:name="f100" draw:formula="?f12 / ?f6"/><draw:equation draw:name="f101" draw:formula="?f14 / ?f6"/><draw:equation draw:name="f102" draw:formula="?f15 / ?f7"/><draw:equation draw:name="f103" draw:formula="?f17 / ?f6"/><draw:equation draw:name="f104" draw:formula="?f18 / ?f7"/><draw:equation draw:name="f105" draw:formula="?f20 / ?f6"/><draw:equation draw:name="f106" draw:formula="?f21 / ?f7"/><draw:equation draw:name="f107" draw:formula="?f23 / ?f6"/><draw:equation draw:name="f108" draw:formula="?f24 / ?f7"/><draw:equation draw:name="f109" draw:formula="?f26 / ?f6"/><draw:equation draw:name="f110" draw:formula="?f27 / ?f7"/><draw:equation draw:name="f111" draw:formula="?f29 / ?f6"/><draw:equation draw:name="f112" draw:formula="?f30 / ?f7"/><draw:equation draw:name="f113" draw:formula="?f32 / ?f6"/><draw:equation draw:name="f114" draw:formula="?f33 / ?f7"/><draw:equation draw:name="f115" draw:formula="?f34 / ?f7"/><draw:equation draw:name="f116" draw:formula="?f36 / ?f6"/><draw:equation draw:name="f117" draw:formula="?f37 / ?f7"/><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49 / ?f7"/><draw:equation draw:name="f126" draw:formula="?f51 / ?f6"/><draw:equation draw:name="f127" draw:formula="?f52 / ?f7"/><draw:equation draw:name="f128" draw:formula="?f54 / ?f6"/><draw:equation draw:name="f129" draw:formula="?f55 / ?f7"/><draw:equation draw:name="f130" draw:formula="?f57 / ?f6"/><draw:equation draw:name="f131" draw:formula="?f59 / ?f6"/><draw:equation draw:name="f132" draw:formula="?f60 / ?f7"/><draw:equation draw:name="f133" draw:formula="?f62 / ?f6"/><draw:equation draw:name="f134" draw:formula="?f63 / ?f7"/><draw:equation draw:name="f135" draw:formula="?f65 / ?f6"/><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7 / ?f6"/><draw:equation draw:name="f144" draw:formula="?f78 / ?f7"/><draw:equation draw:name="f145" draw:formula="?f79 / ?f7"/><draw:equation draw:name="f146" draw:formula="?f81 / ?f6"/><draw:equation draw:name="f147" draw:formula="?f82 / ?f7"/><draw:equation draw:name="f148" draw:formula="?f84 / ?f6"/><draw:equation draw:name="f149" draw:formula="?f85 / ?f7"/><draw:equation draw:name="f150" draw:formula="?f87 / ?f6"/><draw:equation draw:name="f151" draw:formula="?f88 / ?f7"/><draw:equation draw:name="f152" draw:formula="?f90 / ?f6"/><draw:equation draw:name="f153" draw:formula="?f91 / ?f7"/><draw:equation draw:name="f154" draw:formula="?f93 / ?f6"/><draw:equation draw:name="f155" draw:formula="?f94 / ?f7"/><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custom-shape svg:x="4.09514in" svg:y="0.00694in" svg:width="3.32708in" svg:height="1.13958in" draw:id="id247" draw:style-name="a240" draw:name="Freeform 210"><svg:title/><svg:desc/><draw:enhanced-geometry draw:type="non-primitive" svg:viewBox="0 0 4791 1641" draw:enhanced-path="M 0 273 L 8 206 32 144 70 91 119 48 177 17 242 2 4517 0 4540 1 4606 15 4665 44 4715 85 4754 137 4780 198 4790 266 4790 1367 4789 1390 4775 1457 4746 1516 4705 1566 4653 1605 4592 1630 4525 1641 273 1641 250 1640 184 1626 125 1597 75 1555 36 1503 10 1442 0 1375 0 273 Z N" draw:text-areas="?f155 ?f157 ?f156 ?f158" draw:glue-points="?f96 ?f97 ?f98 ?f99 ?f100 ?f101 ?f102 ?f103 ?f104 ?f105 ?f106 ?f107 ?f108 ?f109 ?f110 ?f111 ?f112 ?f113 ?f114 ?f115 ?f116 ?f117 ?f118 ?f119 ?f120 ?f121 ?f122 ?f123 ?f124 ?f125 ?f124 ?f126 ?f127 ?f128 ?f129 ?f130 ?f131 ?f132 ?f133 ?f134 ?f135 ?f136 ?f137 ?f138 ?f139 ?f140 ?f141 ?f140 ?f142 ?f143 ?f144 ?f145 ?f146 ?f147 ?f148 ?f149 ?f150 ?f151 ?f152 ?f153 ?f96 ?f154 ?f96 ?f97"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draw:equation draw:name="f7" draw:formula="?f4 / 1641"/><draw:equation draw:name="f8" draw:formula="0 + 5897 - 5897"/><draw:equation draw:name="f9" draw:formula="?f8 * ?f5 / 4791"/><draw:equation draw:name="f10" draw:formula="283 * ?f4 / 1641"/><draw:equation draw:name="f11" draw:formula="0 + 5905 - 5897"/><draw:equation draw:name="f12" draw:formula="?f11 * ?f5 / 4791"/><draw:equation draw:name="f13" draw:formula="216 * ?f4 / 1641"/><draw:equation draw:name="f14" draw:formula="0 + 5929 - 5897"/><draw:equation draw:name="f15" draw:formula="?f14 * ?f5 / 4791"/><draw:equation draw:name="f16" draw:formula="154 * ?f4 / 1641"/><draw:equation draw:name="f17" draw:formula="0 + 5967 - 5897"/><draw:equation draw:name="f18" draw:formula="?f17 * ?f5 / 4791"/><draw:equation draw:name="f19" draw:formula="101 * ?f4 / 1641"/><draw:equation draw:name="f20" draw:formula="0 + 6016 - 5897"/><draw:equation draw:name="f21" draw:formula="?f20 * ?f5 / 4791"/><draw:equation draw:name="f22" draw:formula="58 * ?f4 / 1641"/><draw:equation draw:name="f23" draw:formula="0 + 6074 - 5897"/><draw:equation draw:name="f24" draw:formula="?f23 * ?f5 / 4791"/><draw:equation draw:name="f25" draw:formula="27 * ?f4 / 1641"/><draw:equation draw:name="f26" draw:formula="0 + 6139 - 5897"/><draw:equation draw:name="f27" draw:formula="?f26 * ?f5 / 4791"/><draw:equation draw:name="f28" draw:formula="12 * ?f4 / 1641"/><draw:equation draw:name="f29" draw:formula="0 + 10414 - 5897"/><draw:equation draw:name="f30" draw:formula="?f29 * ?f5 / 4791"/><draw:equation draw:name="f31" draw:formula="10 * ?f4 / 1641"/><draw:equation draw:name="f32" draw:formula="0 + 10437 - 5897"/><draw:equation draw:name="f33" draw:formula="?f32 * ?f5 / 4791"/><draw:equation draw:name="f34" draw:formula="11 * ?f4 / 1641"/><draw:equation draw:name="f35" draw:formula="0 + 10503 - 5897"/><draw:equation draw:name="f36" draw:formula="?f35 * ?f5 / 4791"/><draw:equation draw:name="f37" draw:formula="25 * ?f4 / 1641"/><draw:equation draw:name="f38" draw:formula="0 + 10562 - 5897"/><draw:equation draw:name="f39" draw:formula="?f38 * ?f5 / 4791"/><draw:equation draw:name="f40" draw:formula="54 * ?f4 / 1641"/><draw:equation draw:name="f41" draw:formula="0 + 10612 - 5897"/><draw:equation draw:name="f42" draw:formula="?f41 * ?f5 / 4791"/><draw:equation draw:name="f43" draw:formula="95 * ?f4 / 1641"/><draw:equation draw:name="f44" draw:formula="0 + 10651 - 5897"/><draw:equation draw:name="f45" draw:formula="?f44 * ?f5 / 4791"/><draw:equation draw:name="f46" draw:formula="147 * ?f4 / 1641"/><draw:equation draw:name="f47" draw:formula="0 + 10677 - 5897"/><draw:equation draw:name="f48" draw:formula="?f47 * ?f5 / 4791"/><draw:equation draw:name="f49" draw:formula="208 * ?f4 / 1641"/><draw:equation draw:name="f50" draw:formula="0 + 10687 - 5897"/><draw:equation draw:name="f51" draw:formula="?f50 * ?f5 / 4791"/><draw:equation draw:name="f52" draw:formula="276 * ?f4 / 1641"/><draw:equation draw:name="f53" draw:formula="1377 * ?f4 / 1641"/><draw:equation draw:name="f54" draw:formula="0 + 10686 - 5897"/><draw:equation draw:name="f55" draw:formula="?f54 * ?f5 / 4791"/><draw:equation draw:name="f56" draw:formula="1400 * ?f4 / 1641"/><draw:equation draw:name="f57" draw:formula="0 + 10672 - 5897"/><draw:equation draw:name="f58" draw:formula="?f57 * ?f5 / 4791"/><draw:equation draw:name="f59" draw:formula="1467 * ?f4 / 1641"/><draw:equation draw:name="f60" draw:formula="0 + 10643 - 5897"/><draw:equation draw:name="f61" draw:formula="?f60 * ?f5 / 4791"/><draw:equation draw:name="f62" draw:formula="1526 * ?f4 / 1641"/><draw:equation draw:name="f63" draw:formula="0 + 10602 - 5897"/><draw:equation draw:name="f64" draw:formula="?f63 * ?f5 / 4791"/><draw:equation draw:name="f65" draw:formula="1576 * ?f4 / 1641"/><draw:equation draw:name="f66" draw:formula="0 + 10550 - 5897"/><draw:equation draw:name="f67" draw:formula="?f66 * ?f5 / 4791"/><draw:equation draw:name="f68" draw:formula="1615 * ?f4 / 1641"/><draw:equation draw:name="f69" draw:formula="0 + 10489 - 5897"/><draw:equation draw:name="f70" draw:formula="?f69 * ?f5 / 4791"/><draw:equation draw:name="f71" draw:formula="1640 * ?f4 / 1641"/><draw:equation draw:name="f72" draw:formula="0 + 10422 - 5897"/><draw:equation draw:name="f73" draw:formula="?f72 * ?f5 / 4791"/><draw:equation draw:name="f74" draw:formula="1651 * ?f4 / 1641"/><draw:equation draw:name="f75" draw:formula="0 + 6170 - 5897"/><draw:equation draw:name="f76" draw:formula="?f75 * ?f5 / 4791"/><draw:equation draw:name="f77" draw:formula="0 + 6147 - 5897"/><draw:equation draw:name="f78" draw:formula="?f77 * ?f5 / 4791"/><draw:equation draw:name="f79" draw:formula="1650 * ?f4 / 1641"/><draw:equation draw:name="f80" draw:formula="0 + 6081 - 5897"/><draw:equation draw:name="f81" draw:formula="?f80 * ?f5 / 4791"/><draw:equation draw:name="f82" draw:formula="1636 * ?f4 / 1641"/><draw:equation draw:name="f83" draw:formula="0 + 6022 - 5897"/><draw:equation draw:name="f84" draw:formula="?f83 * ?f5 / 4791"/><draw:equation draw:name="f85" draw:formula="1607 * ?f4 / 1641"/><draw:equation draw:name="f86" draw:formula="0 + 5972 - 5897"/><draw:equation draw:name="f87" draw:formula="?f86 * ?f5 / 4791"/><draw:equation draw:name="f88" draw:formula="1565 * ?f4 / 1641"/><draw:equation draw:name="f89" draw:formula="0 + 5933 - 5897"/><draw:equation draw:name="f90" draw:formula="?f89 * ?f5 / 4791"/><draw:equation draw:name="f91" draw:formula="1513 * ?f4 / 1641"/><draw:equation draw:name="f92" draw:formula="0 + 5907 - 5897"/><draw:equation draw:name="f93" draw:formula="?f92 * ?f5 / 4791"/><draw:equation draw:name="f94" draw:formula="1452 * ?f4 / 1641"/><draw:equation draw:name="f95" draw:formula="1385 * ?f4 / 1641"/><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19 / ?f7"/><draw:equation draw:name="f104" draw:formula="?f21 / ?f6"/><draw:equation draw:name="f105" draw:formula="?f22 / ?f7"/><draw:equation draw:name="f106" draw:formula="?f24 / ?f6"/><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7 / ?f7"/><draw:equation draw:name="f116" draw:formula="?f39 / ?f6"/><draw:equation draw:name="f117" draw:formula="?f40 / ?f7"/><draw:equation draw:name="f118" draw:formula="?f42 / ?f6"/><draw:equation draw:name="f119" draw:formula="?f43 / ?f7"/><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3 / ?f7"/><draw:equation draw:name="f127" draw:formula="?f55 / ?f6"/><draw:equation draw:name="f128" draw:formula="?f56 / ?f7"/><draw:equation draw:name="f129" draw:formula="?f58 / ?f6"/><draw:equation draw:name="f130" draw:formula="?f59 / ?f7"/><draw:equation draw:name="f131" draw:formula="?f61 / ?f6"/><draw:equation draw:name="f132" draw:formula="?f62 / ?f7"/><draw:equation draw:name="f133" draw:formula="?f64 / ?f6"/><draw:equation draw:name="f134" draw:formula="?f65 / ?f7"/><draw:equation draw:name="f135" draw:formula="?f67 / ?f6"/><draw:equation draw:name="f136" draw:formula="?f68 / ?f7"/><draw:equation draw:name="f137" draw:formula="?f70 / ?f6"/><draw:equation draw:name="f138" draw:formula="?f71 / ?f7"/><draw:equation draw:name="f139" draw:formula="?f73 / ?f6"/><draw:equation draw:name="f140" draw:formula="?f74 / ?f7"/><draw:equation draw:name="f141" draw:formula="?f76 / ?f6"/><draw:equation draw:name="f142" draw:formula="?f78 / ?f6"/><draw:equation draw:name="f143" draw:formula="?f79 / ?f7"/><draw:equation draw:name="f144" draw:formula="?f81 / ?f6"/><draw:equation draw:name="f145" draw:formula="?f82 / ?f7"/><draw:equation draw:name="f146" draw:formula="?f84 / ?f6"/><draw:equation draw:name="f147" draw:formula="?f85 / ?f7"/><draw:equation draw:name="f148" draw:formula="?f87 / ?f6"/><draw:equation draw:name="f149" draw:formula="?f88 / ?f7"/><draw:equation draw:name="f150" draw:formula="?f90 / ?f6"/><draw:equation draw:name="f151" draw:formula="?f91 / ?f7"/><draw:equation draw:name="f152" draw:formula="?f93 / ?f6"/><draw:equation draw:name="f153" draw:formula="?f94 / ?f7"/><draw:equation draw:name="f154" draw:formula="?f95 / ?f7"/><draw:equation draw:name="f155" draw:formula="0 / ?f6"/><draw:equation draw:name="f156" draw:formula="?f1 / ?f6"/><draw:equation draw:name="f157" draw:formula="0 / ?f7"/><draw:equation draw:name="f158" draw:formula="?f3 / ?f7"/></draw:enhanced-geometry></draw:custom-shape><draw:custom-shape svg:x="1.48333in" svg:y="3.07361in" svg:width="1.15486in" svg:height="0.60972in" draw:id="id248" draw:style-name="a241" draw:name="Freeform 208"><svg:title/><svg:desc/><draw:enhanced-geometry draw:type="non-primitive" svg:viewBox="0 0 1663 878" draw:enhanced-path="M 0 0 L 1662 87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draw:equation draw:name="f7" draw:formula="?f4 / 878"/><draw:equation draw:name="f8" draw:formula="0 + 2136 - 2136"/><draw:equation draw:name="f9" draw:formula="?f8 * ?f5 / 1663"/><draw:equation draw:name="f10" draw:formula="4426 * ?f4 / 878"/><draw:equation draw:name="f11" draw:formula="0 + 3798 - 2136"/><draw:equation draw:name="f12" draw:formula="?f11 * ?f5 / 1663"/><draw:equation draw:name="f13" draw:formula="5303 * ?f4 / 8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8333in" svg:y="3.07361in" svg:width="2.14792in" svg:height="1.84375in" draw:id="id249" draw:style-name="a242" draw:name="Freeform 206"><svg:title/><svg:desc/><draw:enhanced-geometry draw:type="non-primitive" svg:viewBox="0 0 3093 2655" draw:enhanced-path="M 0 0 L 0 2629 3092 2629 3092 265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3"/><draw:equation draw:name="f7" draw:formula="?f4 / 2655"/><draw:equation draw:name="f8" draw:formula="0 + 2136 - 2136"/><draw:equation draw:name="f9" draw:formula="?f8 * ?f5 / 3093"/><draw:equation draw:name="f10" draw:formula="4426 * ?f4 / 2655"/><draw:equation draw:name="f11" draw:formula="7055 * ?f4 / 2655"/><draw:equation draw:name="f12" draw:formula="0 + 5228 - 2136"/><draw:equation draw:name="f13" draw:formula="?f12 * ?f5 / 3093"/><draw:equation draw:name="f14" draw:formula="7081 * ?f4 / 265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694in" svg:y="1.41042in" svg:width="2.95278in" svg:height="1.66389in" draw:id="id250" draw:style-name="a243" draw:name="Freeform 204"><svg:title/><svg:desc/><draw:enhanced-geometry draw:type="non-primitive" svg:viewBox="0 0 4252 2396" draw:enhanced-path="M 3853 0 L 399 0 366 1 303 11 244 31 189 60 139 96 96 139 60 189 31 244 12 303 1 366 0 399 0 1996 5 2061 20 2122 45 2179 77 2232 117 2278 163 2318 216 2351 273 2375 334 2390 399 2395 3853 2395 3917 2390 3979 2375 4036 2351 4088 2318 4135 2278 4175 2232 4207 2179 4232 2122 4247 2061 4252 1996 4252 399 4247 334 4232 273 4207 216 4175 163 4135 117 4088 77 4036 44 3979 20 3917 5 3853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2"/><draw:equation draw:name="f7" draw:formula="?f4 / 2396"/><draw:equation draw:name="f8" draw:formula="0 + 3863 - 10"/><draw:equation draw:name="f9" draw:formula="?f8 * ?f5 / 4252"/><draw:equation draw:name="f10" draw:formula="2031 * ?f4 / 2396"/><draw:equation draw:name="f11" draw:formula="0 + 409 - 10"/><draw:equation draw:name="f12" draw:formula="?f11 * ?f5 / 4252"/><draw:equation draw:name="f13" draw:formula="0 + 376 - 10"/><draw:equation draw:name="f14" draw:formula="?f13 * ?f5 / 4252"/><draw:equation draw:name="f15" draw:formula="2032 * ?f4 / 2396"/><draw:equation draw:name="f16" draw:formula="0 + 313 - 10"/><draw:equation draw:name="f17" draw:formula="?f16 * ?f5 / 4252"/><draw:equation draw:name="f18" draw:formula="2042 * ?f4 / 2396"/><draw:equation draw:name="f19" draw:formula="0 + 254 - 10"/><draw:equation draw:name="f20" draw:formula="?f19 * ?f5 / 4252"/><draw:equation draw:name="f21" draw:formula="2062 * ?f4 / 2396"/><draw:equation draw:name="f22" draw:formula="0 + 199 - 10"/><draw:equation draw:name="f23" draw:formula="?f22 * ?f5 / 4252"/><draw:equation draw:name="f24" draw:formula="2091 * ?f4 / 2396"/><draw:equation draw:name="f25" draw:formula="0 + 149 - 10"/><draw:equation draw:name="f26" draw:formula="?f25 * ?f5 / 4252"/><draw:equation draw:name="f27" draw:formula="2127 * ?f4 / 2396"/><draw:equation draw:name="f28" draw:formula="0 + 106 - 10"/><draw:equation draw:name="f29" draw:formula="?f28 * ?f5 / 4252"/><draw:equation draw:name="f30" draw:formula="2170 * ?f4 / 2396"/><draw:equation draw:name="f31" draw:formula="0 + 70 - 10"/><draw:equation draw:name="f32" draw:formula="?f31 * ?f5 / 4252"/><draw:equation draw:name="f33" draw:formula="2220 * ?f4 / 2396"/><draw:equation draw:name="f34" draw:formula="0 + 41 - 10"/><draw:equation draw:name="f35" draw:formula="?f34 * ?f5 / 4252"/><draw:equation draw:name="f36" draw:formula="2275 * ?f4 / 2396"/><draw:equation draw:name="f37" draw:formula="0 + 22 - 10"/><draw:equation draw:name="f38" draw:formula="?f37 * ?f5 / 4252"/><draw:equation draw:name="f39" draw:formula="2334 * ?f4 / 2396"/><draw:equation draw:name="f40" draw:formula="0 + 11 - 10"/><draw:equation draw:name="f41" draw:formula="?f40 * ?f5 / 4252"/><draw:equation draw:name="f42" draw:formula="2397 * ?f4 / 2396"/><draw:equation draw:name="f43" draw:formula="0 + 10 - 10"/><draw:equation draw:name="f44" draw:formula="?f43 * ?f5 / 4252"/><draw:equation draw:name="f45" draw:formula="2430 * ?f4 / 2396"/><draw:equation draw:name="f46" draw:formula="4027 * ?f4 / 2396"/><draw:equation draw:name="f47" draw:formula="0 + 15 - 10"/><draw:equation draw:name="f48" draw:formula="?f47 * ?f5 / 4252"/><draw:equation draw:name="f49" draw:formula="4092 * ?f4 / 2396"/><draw:equation draw:name="f50" draw:formula="0 + 30 - 10"/><draw:equation draw:name="f51" draw:formula="?f50 * ?f5 / 4252"/><draw:equation draw:name="f52" draw:formula="4153 * ?f4 / 2396"/><draw:equation draw:name="f53" draw:formula="0 + 55 - 10"/><draw:equation draw:name="f54" draw:formula="?f53 * ?f5 / 4252"/><draw:equation draw:name="f55" draw:formula="4210 * ?f4 / 2396"/><draw:equation draw:name="f56" draw:formula="0 + 87 - 10"/><draw:equation draw:name="f57" draw:formula="?f56 * ?f5 / 4252"/><draw:equation draw:name="f58" draw:formula="4263 * ?f4 / 2396"/><draw:equation draw:name="f59" draw:formula="0 + 127 - 10"/><draw:equation draw:name="f60" draw:formula="?f59 * ?f5 / 4252"/><draw:equation draw:name="f61" draw:formula="4309 * ?f4 / 2396"/><draw:equation draw:name="f62" draw:formula="0 + 173 - 10"/><draw:equation draw:name="f63" draw:formula="?f62 * ?f5 / 4252"/><draw:equation draw:name="f64" draw:formula="4349 * ?f4 / 2396"/><draw:equation draw:name="f65" draw:formula="0 + 226 - 10"/><draw:equation draw:name="f66" draw:formula="?f65 * ?f5 / 4252"/><draw:equation draw:name="f67" draw:formula="4382 * ?f4 / 2396"/><draw:equation draw:name="f68" draw:formula="0 + 283 - 10"/><draw:equation draw:name="f69" draw:formula="?f68 * ?f5 / 4252"/><draw:equation draw:name="f70" draw:formula="4406 * ?f4 / 2396"/><draw:equation draw:name="f71" draw:formula="0 + 344 - 10"/><draw:equation draw:name="f72" draw:formula="?f71 * ?f5 / 4252"/><draw:equation draw:name="f73" draw:formula="4421 * ?f4 / 2396"/><draw:equation draw:name="f74" draw:formula="4426 * ?f4 / 2396"/><draw:equation draw:name="f75" draw:formula="0 + 3927 - 10"/><draw:equation draw:name="f76" draw:formula="?f75 * ?f5 / 4252"/><draw:equation draw:name="f77" draw:formula="0 + 3989 - 10"/><draw:equation draw:name="f78" draw:formula="?f77 * ?f5 / 4252"/><draw:equation draw:name="f79" draw:formula="0 + 4046 - 10"/><draw:equation draw:name="f80" draw:formula="?f79 * ?f5 / 4252"/><draw:equation draw:name="f81" draw:formula="0 + 4098 - 10"/><draw:equation draw:name="f82" draw:formula="?f81 * ?f5 / 4252"/><draw:equation draw:name="f83" draw:formula="0 + 4145 - 10"/><draw:equation draw:name="f84" draw:formula="?f83 * ?f5 / 4252"/><draw:equation draw:name="f85" draw:formula="0 + 4185 - 10"/><draw:equation draw:name="f86" draw:formula="?f85 * ?f5 / 4252"/><draw:equation draw:name="f87" draw:formula="0 + 4217 - 10"/><draw:equation draw:name="f88" draw:formula="?f87 * ?f5 / 4252"/><draw:equation draw:name="f89" draw:formula="0 + 4242 - 10"/><draw:equation draw:name="f90" draw:formula="?f89 * ?f5 / 4252"/><draw:equation draw:name="f91" draw:formula="0 + 4257 - 10"/><draw:equation draw:name="f92" draw:formula="?f91 * ?f5 / 4252"/><draw:equation draw:name="f93" draw:formula="0 + 4262 - 10"/><draw:equation draw:name="f94" draw:formula="?f93 * ?f5 / 4252"/><draw:equation draw:name="f95" draw:formula="2365 * ?f4 / 2396"/><draw:equation draw:name="f96" draw:formula="2304 * ?f4 / 2396"/><draw:equation draw:name="f97" draw:formula="2247 * ?f4 / 2396"/><draw:equation draw:name="f98" draw:formula="2194 * ?f4 / 2396"/><draw:equation draw:name="f99" draw:formula="2148 * ?f4 / 2396"/><draw:equation draw:name="f100" draw:formula="2108 * ?f4 / 2396"/><draw:equation draw:name="f101" draw:formula="2075 * ?f4 / 2396"/><draw:equation draw:name="f102" draw:formula="2051 * ?f4 / 2396"/><draw:equation draw:name="f103" draw:formula="2036 * ?f4 / 2396"/><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custom-shape svg:x="0.00694in" svg:y="1.41042in" svg:width="2.95278in" svg:height="1.66389in" draw:id="id251" draw:style-name="a244" draw:name="Freeform 202"><svg:title/><svg:desc/><draw:enhanced-geometry draw:type="non-primitive" svg:viewBox="0 0 4252 2396" draw:enhanced-path="M 0 399 L 5 334 20 273 45 216 77 163 117 117 163 77 216 44 273 20 334 5 399 0 3853 0 3917 5 3979 20 4036 44 4088 77 4135 117 4175 163 4207 216 4232 273 4247 334 4252 399 4252 1996 4247 2061 4232 2122 4207 2179 4175 2232 4135 2278 4088 2318 4036 2351 3979 2375 3917 2390 3853 2395 399 2395 334 2390 273 2375 216 2351 163 2318 117 2278 77 2232 45 2179 20 2122 5 2061 0 1996 0 399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2"/><draw:equation draw:name="f7" draw:formula="?f4 / 2396"/><draw:equation draw:name="f8" draw:formula="0 + 10 - 10"/><draw:equation draw:name="f9" draw:formula="?f8 * ?f5 / 4252"/><draw:equation draw:name="f10" draw:formula="2430 * ?f4 / 2396"/><draw:equation draw:name="f11" draw:formula="0 + 15 - 10"/><draw:equation draw:name="f12" draw:formula="?f11 * ?f5 / 4252"/><draw:equation draw:name="f13" draw:formula="2365 * ?f4 / 2396"/><draw:equation draw:name="f14" draw:formula="0 + 30 - 10"/><draw:equation draw:name="f15" draw:formula="?f14 * ?f5 / 4252"/><draw:equation draw:name="f16" draw:formula="2304 * ?f4 / 2396"/><draw:equation draw:name="f17" draw:formula="0 + 55 - 10"/><draw:equation draw:name="f18" draw:formula="?f17 * ?f5 / 4252"/><draw:equation draw:name="f19" draw:formula="2247 * ?f4 / 2396"/><draw:equation draw:name="f20" draw:formula="0 + 87 - 10"/><draw:equation draw:name="f21" draw:formula="?f20 * ?f5 / 4252"/><draw:equation draw:name="f22" draw:formula="2194 * ?f4 / 2396"/><draw:equation draw:name="f23" draw:formula="0 + 127 - 10"/><draw:equation draw:name="f24" draw:formula="?f23 * ?f5 / 4252"/><draw:equation draw:name="f25" draw:formula="2148 * ?f4 / 2396"/><draw:equation draw:name="f26" draw:formula="0 + 173 - 10"/><draw:equation draw:name="f27" draw:formula="?f26 * ?f5 / 4252"/><draw:equation draw:name="f28" draw:formula="2108 * ?f4 / 2396"/><draw:equation draw:name="f29" draw:formula="0 + 226 - 10"/><draw:equation draw:name="f30" draw:formula="?f29 * ?f5 / 4252"/><draw:equation draw:name="f31" draw:formula="2075 * ?f4 / 2396"/><draw:equation draw:name="f32" draw:formula="0 + 283 - 10"/><draw:equation draw:name="f33" draw:formula="?f32 * ?f5 / 4252"/><draw:equation draw:name="f34" draw:formula="2051 * ?f4 / 2396"/><draw:equation draw:name="f35" draw:formula="0 + 344 - 10"/><draw:equation draw:name="f36" draw:formula="?f35 * ?f5 / 4252"/><draw:equation draw:name="f37" draw:formula="2036 * ?f4 / 2396"/><draw:equation draw:name="f38" draw:formula="0 + 409 - 10"/><draw:equation draw:name="f39" draw:formula="?f38 * ?f5 / 4252"/><draw:equation draw:name="f40" draw:formula="2031 * ?f4 / 2396"/><draw:equation draw:name="f41" draw:formula="0 + 3863 - 10"/><draw:equation draw:name="f42" draw:formula="?f41 * ?f5 / 4252"/><draw:equation draw:name="f43" draw:formula="0 + 3927 - 10"/><draw:equation draw:name="f44" draw:formula="?f43 * ?f5 / 4252"/><draw:equation draw:name="f45" draw:formula="0 + 3989 - 10"/><draw:equation draw:name="f46" draw:formula="?f45 * ?f5 / 4252"/><draw:equation draw:name="f47" draw:formula="0 + 4046 - 10"/><draw:equation draw:name="f48" draw:formula="?f47 * ?f5 / 4252"/><draw:equation draw:name="f49" draw:formula="0 + 4098 - 10"/><draw:equation draw:name="f50" draw:formula="?f49 * ?f5 / 4252"/><draw:equation draw:name="f51" draw:formula="0 + 4145 - 10"/><draw:equation draw:name="f52" draw:formula="?f51 * ?f5 / 4252"/><draw:equation draw:name="f53" draw:formula="0 + 4185 - 10"/><draw:equation draw:name="f54" draw:formula="?f53 * ?f5 / 4252"/><draw:equation draw:name="f55" draw:formula="0 + 4217 - 10"/><draw:equation draw:name="f56" draw:formula="?f55 * ?f5 / 4252"/><draw:equation draw:name="f57" draw:formula="0 + 4242 - 10"/><draw:equation draw:name="f58" draw:formula="?f57 * ?f5 / 4252"/><draw:equation draw:name="f59" draw:formula="0 + 4257 - 10"/><draw:equation draw:name="f60" draw:formula="?f59 * ?f5 / 4252"/><draw:equation draw:name="f61" draw:formula="0 + 4262 - 10"/><draw:equation draw:name="f62" draw:formula="?f61 * ?f5 / 4252"/><draw:equation draw:name="f63" draw:formula="4027 * ?f4 / 2396"/><draw:equation draw:name="f64" draw:formula="4092 * ?f4 / 2396"/><draw:equation draw:name="f65" draw:formula="4153 * ?f4 / 2396"/><draw:equation draw:name="f66" draw:formula="4210 * ?f4 / 2396"/><draw:equation draw:name="f67" draw:formula="4263 * ?f4 / 2396"/><draw:equation draw:name="f68" draw:formula="4309 * ?f4 / 2396"/><draw:equation draw:name="f69" draw:formula="4349 * ?f4 / 2396"/><draw:equation draw:name="f70" draw:formula="4382 * ?f4 / 2396"/><draw:equation draw:name="f71" draw:formula="4406 * ?f4 / 2396"/><draw:equation draw:name="f72" draw:formula="4421 * ?f4 / 2396"/><draw:equation draw:name="f73" draw:formula="4426 * ?f4 / 239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3in" svg:y="5.38681in" svg:width="0.54583in" svg:height="0.43889in" draw:id="id252" draw:style-name="a245" draw:name="Freeform 200"><svg:title/><svg:desc/><draw:enhanced-geometry draw:type="non-primitive" svg:viewBox="0 0 786 632" draw:enhanced-path="M 0 0 L 0 632 785 632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draw:equation draw:name="f7" draw:formula="?f4 / 632"/><draw:equation draw:name="f8" draw:formula="0 + 3312 - 3312"/><draw:equation draw:name="f9" draw:formula="?f8 * ?f5 / 786"/><draw:equation draw:name="f10" draw:formula="7757 * ?f4 / 632"/><draw:equation draw:name="f11" draw:formula="8389 * ?f4 / 632"/><draw:equation draw:name="f12" draw:formula="0 + 4097 - 3312"/><draw:equation draw:name="f13" draw:formula="?f12 * ?f5 / 78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96736in" svg:y="4.91736in" svg:width="3.32708in" svg:height="0.47014in" draw:id="id253" draw:style-name="a246" draw:name="Freeform 198"><svg:title/><svg:desc/><draw:enhanced-geometry draw:type="non-primitive" svg:viewBox="0 0 4791 677" draw:enhanced-path="M 0 0 L 4790 0 4790 676 0 67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draw:equation draw:name="f7" draw:formula="?f4 / 677"/><draw:equation draw:name="f8" draw:formula="0 + 2833 - 2833"/><draw:equation draw:name="f9" draw:formula="?f8 * ?f5 / 4791"/><draw:equation draw:name="f10" draw:formula="7081 * ?f4 / 677"/><draw:equation draw:name="f11" draw:formula="0 + 7623 - 2833"/><draw:equation draw:name="f12" draw:formula="?f11 * ?f5 / 4791"/><draw:equation draw:name="f13" draw:formula="7757 * ?f4 / 6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6736in" svg:y="4.91736in" svg:width="3.32708in" svg:height="0.47014in" draw:id="id254" draw:style-name="a247" draw:name="Freeform 196"><svg:title/><svg:desc/><draw:enhanced-geometry draw:type="non-primitive" svg:viewBox="0 0 4791 677" draw:enhanced-path="M 0 0 L 4790 0 4790 676 0 67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1"/><draw:equation draw:name="f7" draw:formula="?f4 / 677"/><draw:equation draw:name="f8" draw:formula="0 + 2833 - 2833"/><draw:equation draw:name="f9" draw:formula="?f8 * ?f5 / 4791"/><draw:equation draw:name="f10" draw:formula="7081 * ?f4 / 677"/><draw:equation draw:name="f11" draw:formula="0 + 7623 - 2833"/><draw:equation draw:name="f12" draw:formula="?f11 * ?f5 / 4791"/><draw:equation draw:name="f13" draw:formula="7757 * ?f4 / 6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4514in" svg:y="5.63056in" svg:width="3.03819in" svg:height="0.39028in" draw:id="id255" draw:style-name="a248" draw:name="Freeform 194"><svg:title/><svg:desc/><draw:enhanced-geometry draw:type="non-primitive" svg:viewBox="0 0 4375 562" draw:enhanced-path="M 0 0 L 4375 0 4375 562 0 56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draw:equation draw:name="f7" draw:formula="?f4 / 562"/><draw:equation draw:name="f8" draw:formula="0 + 4097 - 4097"/><draw:equation draw:name="f9" draw:formula="?f8 * ?f5 / 4375"/><draw:equation draw:name="f10" draw:formula="8108 * ?f4 / 562"/><draw:equation draw:name="f11" draw:formula="0 + 8472 - 4097"/><draw:equation draw:name="f12" draw:formula="?f11 * ?f5 / 4375"/><draw:equation draw:name="f13" draw:formula="8670 * ?f4 / 5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4514in" svg:y="5.63056in" svg:width="3.03819in" svg:height="0.39028in" draw:id="id256" draw:style-name="a249" draw:name="Freeform 192"><svg:title/><svg:desc/><draw:enhanced-geometry draw:type="non-primitive" svg:viewBox="0 0 4375 562" draw:enhanced-path="M 0 0 L 4375 0 4375 562 0 562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5"/><draw:equation draw:name="f7" draw:formula="?f4 / 562"/><draw:equation draw:name="f8" draw:formula="0 + 4097 - 4097"/><draw:equation draw:name="f9" draw:formula="?f8 * ?f5 / 4375"/><draw:equation draw:name="f10" draw:formula="8108 * ?f4 / 562"/><draw:equation draw:name="f11" draw:formula="0 + 8472 - 4097"/><draw:equation draw:name="f12" draw:formula="?f11 * ?f5 / 4375"/><draw:equation draw:name="f13" draw:formula="8670 * ?f4 / 5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2222in" svg:y="4.20208in" svg:width="1.10417in" svg:height="1.14167in" draw:id="id257" draw:style-name="a250" draw:name="Freeform 190"><svg:title/><svg:desc/><draw:enhanced-geometry draw:type="non-primitive" svg:viewBox="0 0 1590 1644" draw:enhanced-path="M 1589 0 L 0 1643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0"/><draw:equation draw:name="f7" draw:formula="?f4 / 1644"/><draw:equation draw:name="f8" draw:formula="0 + 1909 - 320"/><draw:equation draw:name="f9" draw:formula="?f8 * ?f5 / 1590"/><draw:equation draw:name="f10" draw:formula="6051 * ?f4 / 1644"/><draw:equation draw:name="f11" draw:formula="0 + 320 - 320"/><draw:equation draw:name="f12" draw:formula="?f11 * ?f5 / 1590"/><draw:equation draw:name="f13" draw:formula="7694 * ?f4 / 16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1389in" svg:y="3.16389in" svg:width="2.62361in" svg:height="1.03819in" draw:id="id258" draw:style-name="a251" draw:name="Freeform 188"><svg:title/><svg:desc/><draw:enhanced-geometry draw:type="non-primitive" svg:viewBox="0 0 3778 1495" draw:enhanced-path="M 3529 0 L 235 0 169 13 110 43 61 86 25 140 4 203 0 249 1 1260 14 1326 43 1385 86 1434 140 1470 204 1491 249 1495 3543 1494 3610 1481 3668 1452 3717 1409 3753 1355 3774 1291 3778 1246 3778 235 3765 168 3735 110 3692 61 3638 25 3575 4 3529 0 Z N" draw:text-areas="?f143 ?f145 ?f144 ?f146" draw:glue-points="?f89 ?f90 ?f91 ?f90 ?f92 ?f93 ?f94 ?f95 ?f96 ?f97 ?f98 ?f99 ?f100 ?f101 ?f102 ?f103 ?f104 ?f105 ?f106 ?f107 ?f108 ?f109 ?f110 ?f111 ?f112 ?f113 ?f114 ?f115 ?f116 ?f117 ?f118 ?f119 ?f120 ?f121 ?f122 ?f123 ?f124 ?f125 ?f126 ?f127 ?f128 ?f129 ?f130 ?f131 ?f130 ?f132 ?f133 ?f134 ?f135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draw:equation draw:name="f7" draw:formula="?f4 / 1495"/><draw:equation draw:name="f8" draw:formula="0 + 3549 - 20"/><draw:equation draw:name="f9" draw:formula="?f8 * ?f5 / 3778"/><draw:equation draw:name="f10" draw:formula="4556 * ?f4 / 1495"/><draw:equation draw:name="f11" draw:formula="0 + 255 - 20"/><draw:equation draw:name="f12" draw:formula="?f11 * ?f5 / 3778"/><draw:equation draw:name="f13" draw:formula="0 + 189 - 20"/><draw:equation draw:name="f14" draw:formula="?f13 * ?f5 / 3778"/><draw:equation draw:name="f15" draw:formula="4569 * ?f4 / 1495"/><draw:equation draw:name="f16" draw:formula="0 + 130 - 20"/><draw:equation draw:name="f17" draw:formula="?f16 * ?f5 / 3778"/><draw:equation draw:name="f18" draw:formula="4599 * ?f4 / 1495"/><draw:equation draw:name="f19" draw:formula="0 + 81 - 20"/><draw:equation draw:name="f20" draw:formula="?f19 * ?f5 / 3778"/><draw:equation draw:name="f21" draw:formula="4642 * ?f4 / 1495"/><draw:equation draw:name="f22" draw:formula="0 + 45 - 20"/><draw:equation draw:name="f23" draw:formula="?f22 * ?f5 / 3778"/><draw:equation draw:name="f24" draw:formula="4696 * ?f4 / 1495"/><draw:equation draw:name="f25" draw:formula="0 + 24 - 20"/><draw:equation draw:name="f26" draw:formula="?f25 * ?f5 / 3778"/><draw:equation draw:name="f27" draw:formula="4759 * ?f4 / 1495"/><draw:equation draw:name="f28" draw:formula="0 + 20 - 20"/><draw:equation draw:name="f29" draw:formula="?f28 * ?f5 / 3778"/><draw:equation draw:name="f30" draw:formula="4805 * ?f4 / 1495"/><draw:equation draw:name="f31" draw:formula="0 + 21 - 20"/><draw:equation draw:name="f32" draw:formula="?f31 * ?f5 / 3778"/><draw:equation draw:name="f33" draw:formula="5816 * ?f4 / 1495"/><draw:equation draw:name="f34" draw:formula="0 + 34 - 20"/><draw:equation draw:name="f35" draw:formula="?f34 * ?f5 / 3778"/><draw:equation draw:name="f36" draw:formula="5882 * ?f4 / 1495"/><draw:equation draw:name="f37" draw:formula="0 + 63 - 20"/><draw:equation draw:name="f38" draw:formula="?f37 * ?f5 / 3778"/><draw:equation draw:name="f39" draw:formula="5941 * ?f4 / 1495"/><draw:equation draw:name="f40" draw:formula="0 + 106 - 20"/><draw:equation draw:name="f41" draw:formula="?f40 * ?f5 / 3778"/><draw:equation draw:name="f42" draw:formula="5990 * ?f4 / 1495"/><draw:equation draw:name="f43" draw:formula="0 + 160 - 20"/><draw:equation draw:name="f44" draw:formula="?f43 * ?f5 / 3778"/><draw:equation draw:name="f45" draw:formula="6026 * ?f4 / 1495"/><draw:equation draw:name="f46" draw:formula="0 + 224 - 20"/><draw:equation draw:name="f47" draw:formula="?f46 * ?f5 / 3778"/><draw:equation draw:name="f48" draw:formula="6047 * ?f4 / 1495"/><draw:equation draw:name="f49" draw:formula="0 + 269 - 20"/><draw:equation draw:name="f50" draw:formula="?f49 * ?f5 / 3778"/><draw:equation draw:name="f51" draw:formula="6051 * ?f4 / 1495"/><draw:equation draw:name="f52" draw:formula="0 + 3563 - 20"/><draw:equation draw:name="f53" draw:formula="?f52 * ?f5 / 3778"/><draw:equation draw:name="f54" draw:formula="6050 * ?f4 / 1495"/><draw:equation draw:name="f55" draw:formula="0 + 3630 - 20"/><draw:equation draw:name="f56" draw:formula="?f55 * ?f5 / 3778"/><draw:equation draw:name="f57" draw:formula="6037 * ?f4 / 1495"/><draw:equation draw:name="f58" draw:formula="0 + 3688 - 20"/><draw:equation draw:name="f59" draw:formula="?f58 * ?f5 / 3778"/><draw:equation draw:name="f60" draw:formula="6008 * ?f4 / 1495"/><draw:equation draw:name="f61" draw:formula="0 + 3737 - 20"/><draw:equation draw:name="f62" draw:formula="?f61 * ?f5 / 3778"/><draw:equation draw:name="f63" draw:formula="5965 * ?f4 / 1495"/><draw:equation draw:name="f64" draw:formula="0 + 3773 - 20"/><draw:equation draw:name="f65" draw:formula="?f64 * ?f5 / 3778"/><draw:equation draw:name="f66" draw:formula="5911 * ?f4 / 1495"/><draw:equation draw:name="f67" draw:formula="0 + 3794 - 20"/><draw:equation draw:name="f68" draw:formula="?f67 * ?f5 / 3778"/><draw:equation draw:name="f69" draw:formula="5847 * ?f4 / 1495"/><draw:equation draw:name="f70" draw:formula="0 + 3798 - 20"/><draw:equation draw:name="f71" draw:formula="?f70 * ?f5 / 3778"/><draw:equation draw:name="f72" draw:formula="5802 * ?f4 / 1495"/><draw:equation draw:name="f73" draw:formula="4791 * ?f4 / 1495"/><draw:equation draw:name="f74" draw:formula="0 + 3785 - 20"/><draw:equation draw:name="f75" draw:formula="?f74 * ?f5 / 3778"/><draw:equation draw:name="f76" draw:formula="4724 * ?f4 / 1495"/><draw:equation draw:name="f77" draw:formula="0 + 3755 - 20"/><draw:equation draw:name="f78" draw:formula="?f77 * ?f5 / 3778"/><draw:equation draw:name="f79" draw:formula="4666 * ?f4 / 1495"/><draw:equation draw:name="f80" draw:formula="0 + 3712 - 20"/><draw:equation draw:name="f81" draw:formula="?f80 * ?f5 / 3778"/><draw:equation draw:name="f82" draw:formula="4617 * ?f4 / 1495"/><draw:equation draw:name="f83" draw:formula="0 + 3658 - 20"/><draw:equation draw:name="f84" draw:formula="?f83 * ?f5 / 3778"/><draw:equation draw:name="f85" draw:formula="4581 * ?f4 / 1495"/><draw:equation draw:name="f86" draw:formula="0 + 3595 - 20"/><draw:equation draw:name="f87" draw:formula="?f86 * ?f5 / 3778"/><draw:equation draw:name="f88" draw:formula="4560 * ?f4 / 1495"/><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7 / ?f6"/><draw:equation draw:name="f115" draw:formula="?f48 / ?f7"/><draw:equation draw:name="f116" draw:formula="?f50 / ?f6"/><draw:equation draw:name="f117" draw:formula="?f51 / ?f7"/><draw:equation draw:name="f118" draw:formula="?f53 / ?f6"/><draw:equation draw:name="f119" draw:formula="?f54 / ?f7"/><draw:equation draw:name="f120" draw:formula="?f56 / ?f6"/><draw:equation draw:name="f121" draw:formula="?f57 / ?f7"/><draw:equation draw:name="f122" draw:formula="?f59 / ?f6"/><draw:equation draw:name="f123" draw:formula="?f60 / ?f7"/><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0.01389in" svg:y="3.16389in" svg:width="2.62361in" svg:height="1.03819in" draw:id="id259" draw:style-name="a252" draw:name="Freeform 186"><svg:title/><svg:desc/><draw:enhanced-geometry draw:type="non-primitive" svg:viewBox="0 0 3778 1495" draw:enhanced-path="M 0 249 L 9 181 36 121 76 70 128 31 190 7 3529 0 3552 1 3618 16 3675 47 3722 92 3757 148 3775 212 3778 1246 3777 1269 3762 1334 3731 1392 3686 1439 3630 1473 3566 1492 249 1495 226 1494 161 1479 103 1447 56 1403 22 1347 3 1283 0 249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draw:equation draw:name="f7" draw:formula="?f4 / 1495"/><draw:equation draw:name="f8" draw:formula="0 + 20 - 20"/><draw:equation draw:name="f9" draw:formula="?f8 * ?f5 / 3778"/><draw:equation draw:name="f10" draw:formula="4805 * ?f4 / 1495"/><draw:equation draw:name="f11" draw:formula="0 + 29 - 20"/><draw:equation draw:name="f12" draw:formula="?f11 * ?f5 / 3778"/><draw:equation draw:name="f13" draw:formula="4737 * ?f4 / 1495"/><draw:equation draw:name="f14" draw:formula="0 + 56 - 20"/><draw:equation draw:name="f15" draw:formula="?f14 * ?f5 / 3778"/><draw:equation draw:name="f16" draw:formula="4677 * ?f4 / 1495"/><draw:equation draw:name="f17" draw:formula="0 + 96 - 20"/><draw:equation draw:name="f18" draw:formula="?f17 * ?f5 / 3778"/><draw:equation draw:name="f19" draw:formula="4626 * ?f4 / 1495"/><draw:equation draw:name="f20" draw:formula="0 + 148 - 20"/><draw:equation draw:name="f21" draw:formula="?f20 * ?f5 / 3778"/><draw:equation draw:name="f22" draw:formula="4587 * ?f4 / 1495"/><draw:equation draw:name="f23" draw:formula="0 + 210 - 20"/><draw:equation draw:name="f24" draw:formula="?f23 * ?f5 / 3778"/><draw:equation draw:name="f25" draw:formula="4563 * ?f4 / 1495"/><draw:equation draw:name="f26" draw:formula="0 + 3549 - 20"/><draw:equation draw:name="f27" draw:formula="?f26 * ?f5 / 3778"/><draw:equation draw:name="f28" draw:formula="4556 * ?f4 / 1495"/><draw:equation draw:name="f29" draw:formula="0 + 3572 - 20"/><draw:equation draw:name="f30" draw:formula="?f29 * ?f5 / 3778"/><draw:equation draw:name="f31" draw:formula="4557 * ?f4 / 1495"/><draw:equation draw:name="f32" draw:formula="0 + 3638 - 20"/><draw:equation draw:name="f33" draw:formula="?f32 * ?f5 / 3778"/><draw:equation draw:name="f34" draw:formula="4572 * ?f4 / 1495"/><draw:equation draw:name="f35" draw:formula="0 + 3695 - 20"/><draw:equation draw:name="f36" draw:formula="?f35 * ?f5 / 3778"/><draw:equation draw:name="f37" draw:formula="4603 * ?f4 / 1495"/><draw:equation draw:name="f38" draw:formula="0 + 3742 - 20"/><draw:equation draw:name="f39" draw:formula="?f38 * ?f5 / 3778"/><draw:equation draw:name="f40" draw:formula="4648 * ?f4 / 1495"/><draw:equation draw:name="f41" draw:formula="0 + 3777 - 20"/><draw:equation draw:name="f42" draw:formula="?f41 * ?f5 / 3778"/><draw:equation draw:name="f43" draw:formula="4704 * ?f4 / 1495"/><draw:equation draw:name="f44" draw:formula="0 + 3795 - 20"/><draw:equation draw:name="f45" draw:formula="?f44 * ?f5 / 3778"/><draw:equation draw:name="f46" draw:formula="4768 * ?f4 / 1495"/><draw:equation draw:name="f47" draw:formula="0 + 3798 - 20"/><draw:equation draw:name="f48" draw:formula="?f47 * ?f5 / 3778"/><draw:equation draw:name="f49" draw:formula="5802 * ?f4 / 1495"/><draw:equation draw:name="f50" draw:formula="0 + 3797 - 20"/><draw:equation draw:name="f51" draw:formula="?f50 * ?f5 / 3778"/><draw:equation draw:name="f52" draw:formula="5825 * ?f4 / 1495"/><draw:equation draw:name="f53" draw:formula="0 + 3782 - 20"/><draw:equation draw:name="f54" draw:formula="?f53 * ?f5 / 3778"/><draw:equation draw:name="f55" draw:formula="5890 * ?f4 / 1495"/><draw:equation draw:name="f56" draw:formula="0 + 3751 - 20"/><draw:equation draw:name="f57" draw:formula="?f56 * ?f5 / 3778"/><draw:equation draw:name="f58" draw:formula="5948 * ?f4 / 1495"/><draw:equation draw:name="f59" draw:formula="0 + 3706 - 20"/><draw:equation draw:name="f60" draw:formula="?f59 * ?f5 / 3778"/><draw:equation draw:name="f61" draw:formula="5995 * ?f4 / 1495"/><draw:equation draw:name="f62" draw:formula="0 + 3650 - 20"/><draw:equation draw:name="f63" draw:formula="?f62 * ?f5 / 3778"/><draw:equation draw:name="f64" draw:formula="6029 * ?f4 / 1495"/><draw:equation draw:name="f65" draw:formula="0 + 3586 - 20"/><draw:equation draw:name="f66" draw:formula="?f65 * ?f5 / 3778"/><draw:equation draw:name="f67" draw:formula="6048 * ?f4 / 1495"/><draw:equation draw:name="f68" draw:formula="0 + 269 - 20"/><draw:equation draw:name="f69" draw:formula="?f68 * ?f5 / 3778"/><draw:equation draw:name="f70" draw:formula="6051 * ?f4 / 1495"/><draw:equation draw:name="f71" draw:formula="0 + 246 - 20"/><draw:equation draw:name="f72" draw:formula="?f71 * ?f5 / 3778"/><draw:equation draw:name="f73" draw:formula="6050 * ?f4 / 1495"/><draw:equation draw:name="f74" draw:formula="0 + 181 - 20"/><draw:equation draw:name="f75" draw:formula="?f74 * ?f5 / 3778"/><draw:equation draw:name="f76" draw:formula="6035 * ?f4 / 1495"/><draw:equation draw:name="f77" draw:formula="0 + 123 - 20"/><draw:equation draw:name="f78" draw:formula="?f77 * ?f5 / 3778"/><draw:equation draw:name="f79" draw:formula="6003 * ?f4 / 1495"/><draw:equation draw:name="f80" draw:formula="0 + 76 - 20"/><draw:equation draw:name="f81" draw:formula="?f80 * ?f5 / 3778"/><draw:equation draw:name="f82" draw:formula="5959 * ?f4 / 1495"/><draw:equation draw:name="f83" draw:formula="0 + 42 - 20"/><draw:equation draw:name="f84" draw:formula="?f83 * ?f5 / 3778"/><draw:equation draw:name="f85" draw:formula="5903 * ?f4 / 1495"/><draw:equation draw:name="f86" draw:formula="0 + 23 - 20"/><draw:equation draw:name="f87" draw:formula="?f86 * ?f5 / 3778"/><draw:equation draw:name="f88" draw:formula="5839 * ?f4 / 149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0.22222in" svg:y="4.58542in" svg:width="2.21319in" svg:height="1.51597in" draw:id="id260" draw:style-name="a253" draw:name="Freeform 184"><svg:title/><svg:desc/><draw:enhanced-geometry draw:type="non-primitive" svg:viewBox="0 0 3187 2183" draw:enhanced-path="M 2822 0 L 363 0 333 1 248 19 172 55 106 107 54 172 18 249 1 334 0 364 0 1819 10 1906 40 1986 87 2055 148 2112 222 2154 304 2178 363 2182 2822 2182 2909 2172 2989 2142 3059 2095 3115 2033 3157 1960 3181 1878 3186 1819 3186 364 3175 277 3145 197 3098 127 3037 70 2964 29 2881 5 2822 0 Z N" draw:text-areas="?f153 ?f155 ?f154 ?f156" draw:glue-points="?f95 ?f96 ?f97 ?f96 ?f98 ?f99 ?f100 ?f101 ?f102 ?f103 ?f104 ?f105 ?f106 ?f107 ?f108 ?f109 ?f110 ?f111 ?f112 ?f113 ?f112 ?f114 ?f115 ?f116 ?f117 ?f118 ?f119 ?f120 ?f121 ?f122 ?f123 ?f124 ?f125 ?f126 ?f97 ?f127 ?f95 ?f127 ?f128 ?f129 ?f130 ?f131 ?f132 ?f133 ?f134 ?f135 ?f136 ?f137 ?f138 ?f139 ?f140 ?f114 ?f140 ?f113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draw:equation draw:name="f7" draw:formula="?f4 / 2183"/><draw:equation draw:name="f8" draw:formula="0 + 3142 - 320"/><draw:equation draw:name="f9" draw:formula="?f8 * ?f5 / 3187"/><draw:equation draw:name="f10" draw:formula="6603 * ?f4 / 2183"/><draw:equation draw:name="f11" draw:formula="0 + 683 - 320"/><draw:equation draw:name="f12" draw:formula="?f11 * ?f5 / 3187"/><draw:equation draw:name="f13" draw:formula="0 + 653 - 320"/><draw:equation draw:name="f14" draw:formula="?f13 * ?f5 / 3187"/><draw:equation draw:name="f15" draw:formula="6604 * ?f4 / 2183"/><draw:equation draw:name="f16" draw:formula="0 + 568 - 320"/><draw:equation draw:name="f17" draw:formula="?f16 * ?f5 / 3187"/><draw:equation draw:name="f18" draw:formula="6622 * ?f4 / 2183"/><draw:equation draw:name="f19" draw:formula="0 + 492 - 320"/><draw:equation draw:name="f20" draw:formula="?f19 * ?f5 / 3187"/><draw:equation draw:name="f21" draw:formula="6658 * ?f4 / 2183"/><draw:equation draw:name="f22" draw:formula="0 + 426 - 320"/><draw:equation draw:name="f23" draw:formula="?f22 * ?f5 / 3187"/><draw:equation draw:name="f24" draw:formula="6710 * ?f4 / 2183"/><draw:equation draw:name="f25" draw:formula="0 + 374 - 320"/><draw:equation draw:name="f26" draw:formula="?f25 * ?f5 / 3187"/><draw:equation draw:name="f27" draw:formula="6775 * ?f4 / 2183"/><draw:equation draw:name="f28" draw:formula="0 + 338 - 320"/><draw:equation draw:name="f29" draw:formula="?f28 * ?f5 / 3187"/><draw:equation draw:name="f30" draw:formula="6852 * ?f4 / 2183"/><draw:equation draw:name="f31" draw:formula="0 + 321 - 320"/><draw:equation draw:name="f32" draw:formula="?f31 * ?f5 / 3187"/><draw:equation draw:name="f33" draw:formula="6937 * ?f4 / 2183"/><draw:equation draw:name="f34" draw:formula="0 + 320 - 320"/><draw:equation draw:name="f35" draw:formula="?f34 * ?f5 / 3187"/><draw:equation draw:name="f36" draw:formula="6967 * ?f4 / 2183"/><draw:equation draw:name="f37" draw:formula="8422 * ?f4 / 2183"/><draw:equation draw:name="f38" draw:formula="0 + 330 - 320"/><draw:equation draw:name="f39" draw:formula="?f38 * ?f5 / 3187"/><draw:equation draw:name="f40" draw:formula="8509 * ?f4 / 2183"/><draw:equation draw:name="f41" draw:formula="0 + 360 - 320"/><draw:equation draw:name="f42" draw:formula="?f41 * ?f5 / 3187"/><draw:equation draw:name="f43" draw:formula="8589 * ?f4 / 2183"/><draw:equation draw:name="f44" draw:formula="0 + 407 - 320"/><draw:equation draw:name="f45" draw:formula="?f44 * ?f5 / 3187"/><draw:equation draw:name="f46" draw:formula="8658 * ?f4 / 2183"/><draw:equation draw:name="f47" draw:formula="0 + 468 - 320"/><draw:equation draw:name="f48" draw:formula="?f47 * ?f5 / 3187"/><draw:equation draw:name="f49" draw:formula="8715 * ?f4 / 2183"/><draw:equation draw:name="f50" draw:formula="0 + 542 - 320"/><draw:equation draw:name="f51" draw:formula="?f50 * ?f5 / 3187"/><draw:equation draw:name="f52" draw:formula="8757 * ?f4 / 2183"/><draw:equation draw:name="f53" draw:formula="0 + 624 - 320"/><draw:equation draw:name="f54" draw:formula="?f53 * ?f5 / 3187"/><draw:equation draw:name="f55" draw:formula="8781 * ?f4 / 2183"/><draw:equation draw:name="f56" draw:formula="8785 * ?f4 / 2183"/><draw:equation draw:name="f57" draw:formula="0 + 3229 - 320"/><draw:equation draw:name="f58" draw:formula="?f57 * ?f5 / 3187"/><draw:equation draw:name="f59" draw:formula="8775 * ?f4 / 2183"/><draw:equation draw:name="f60" draw:formula="0 + 3309 - 320"/><draw:equation draw:name="f61" draw:formula="?f60 * ?f5 / 3187"/><draw:equation draw:name="f62" draw:formula="8745 * ?f4 / 2183"/><draw:equation draw:name="f63" draw:formula="0 + 3379 - 320"/><draw:equation draw:name="f64" draw:formula="?f63 * ?f5 / 3187"/><draw:equation draw:name="f65" draw:formula="8698 * ?f4 / 2183"/><draw:equation draw:name="f66" draw:formula="0 + 3435 - 320"/><draw:equation draw:name="f67" draw:formula="?f66 * ?f5 / 3187"/><draw:equation draw:name="f68" draw:formula="8636 * ?f4 / 2183"/><draw:equation draw:name="f69" draw:formula="0 + 3477 - 320"/><draw:equation draw:name="f70" draw:formula="?f69 * ?f5 / 3187"/><draw:equation draw:name="f71" draw:formula="8563 * ?f4 / 2183"/><draw:equation draw:name="f72" draw:formula="0 + 3501 - 320"/><draw:equation draw:name="f73" draw:formula="?f72 * ?f5 / 3187"/><draw:equation draw:name="f74" draw:formula="8481 * ?f4 / 2183"/><draw:equation draw:name="f75" draw:formula="0 + 3506 - 320"/><draw:equation draw:name="f76" draw:formula="?f75 * ?f5 / 3187"/><draw:equation draw:name="f77" draw:formula="0 + 3495 - 320"/><draw:equation draw:name="f78" draw:formula="?f77 * ?f5 / 3187"/><draw:equation draw:name="f79" draw:formula="6880 * ?f4 / 2183"/><draw:equation draw:name="f80" draw:formula="0 + 3465 - 320"/><draw:equation draw:name="f81" draw:formula="?f80 * ?f5 / 3187"/><draw:equation draw:name="f82" draw:formula="6800 * ?f4 / 2183"/><draw:equation draw:name="f83" draw:formula="0 + 3418 - 320"/><draw:equation draw:name="f84" draw:formula="?f83 * ?f5 / 3187"/><draw:equation draw:name="f85" draw:formula="6730 * ?f4 / 2183"/><draw:equation draw:name="f86" draw:formula="0 + 3357 - 320"/><draw:equation draw:name="f87" draw:formula="?f86 * ?f5 / 3187"/><draw:equation draw:name="f88" draw:formula="6673 * ?f4 / 2183"/><draw:equation draw:name="f89" draw:formula="0 + 3284 - 320"/><draw:equation draw:name="f90" draw:formula="?f89 * ?f5 / 3187"/><draw:equation draw:name="f91" draw:formula="6632 * ?f4 / 2183"/><draw:equation draw:name="f92" draw:formula="0 + 3201 - 320"/><draw:equation draw:name="f93" draw:formula="?f92 * ?f5 / 3187"/><draw:equation draw:name="f94" draw:formula="6608 * ?f4 / 2183"/><draw:equation draw:name="f95" draw:formula="?f9 / ?f6"/><draw:equation draw:name="f96" draw:formula="?f10 / ?f7"/><draw:equation draw:name="f97" draw:formula="?f12 / ?f6"/><draw:equation draw:name="f98" draw:formula="?f14 / ?f6"/><draw:equation draw:name="f99" draw:formula="?f15 / ?f7"/><draw:equation draw:name="f100" draw:formula="?f17 / ?f6"/><draw:equation draw:name="f101" draw:formula="?f18 / ?f7"/><draw:equation draw:name="f102" draw:formula="?f20 / ?f6"/><draw:equation draw:name="f103" draw:formula="?f21 / ?f7"/><draw:equation draw:name="f104" draw:formula="?f23 / ?f6"/><draw:equation draw:name="f105" draw:formula="?f24 / ?f7"/><draw:equation draw:name="f106" draw:formula="?f26 / ?f6"/><draw:equation draw:name="f107" draw:formula="?f27 / ?f7"/><draw:equation draw:name="f108" draw:formula="?f29 / ?f6"/><draw:equation draw:name="f109" draw:formula="?f30 / ?f7"/><draw:equation draw:name="f110" draw:formula="?f32 / ?f6"/><draw:equation draw:name="f111" draw:formula="?f33 / ?f7"/><draw:equation draw:name="f112" draw:formula="?f35 / ?f6"/><draw:equation draw:name="f113" draw:formula="?f36 / ?f7"/><draw:equation draw:name="f114" draw:formula="?f37 / ?f7"/><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6 / ?f7"/><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0.22222in" svg:y="4.58542in" svg:width="2.21319in" svg:height="1.51597in" draw:id="id261" draw:style-name="a254" draw:name="Freeform 182"><svg:title/><svg:desc/><draw:enhanced-geometry draw:type="non-primitive" svg:viewBox="0 0 3187 2183" draw:enhanced-path="M 0 364 L 10 277 40 197 87 127 148 70 222 29 304 5 363 0 2822 0 2909 11 2989 41 3059 88 3115 149 3157 222 3181 305 3186 364 3186 1819 3175 1906 3145 1986 3098 2055 3037 2112 2964 2154 2881 2178 2822 2182 363 2182 276 2172 196 2142 127 2095 70 2033 28 1960 4 1878 0 1819 0 364 Z N" draw:text-areas="?f148 ?f150 ?f149 ?f151" draw:glue-points="?f92 ?f93 ?f94 ?f95 ?f96 ?f97 ?f98 ?f99 ?f100 ?f101 ?f102 ?f103 ?f104 ?f105 ?f106 ?f107 ?f108 ?f107 ?f109 ?f110 ?f111 ?f112 ?f113 ?f114 ?f115 ?f116 ?f117 ?f118 ?f119 ?f120 ?f121 ?f93 ?f121 ?f122 ?f123 ?f124 ?f125 ?f126 ?f127 ?f128 ?f129 ?f130 ?f131 ?f132 ?f133 ?f134 ?f108 ?f135 ?f106 ?f135 ?f136 ?f137 ?f138 ?f139 ?f140 ?f141 ?f142 ?f143 ?f144 ?f145 ?f146 ?f147 ?f92 ?f122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draw:equation draw:name="f7" draw:formula="?f4 / 2183"/><draw:equation draw:name="f8" draw:formula="0 + 320 - 320"/><draw:equation draw:name="f9" draw:formula="?f8 * ?f5 / 3187"/><draw:equation draw:name="f10" draw:formula="6967 * ?f4 / 2183"/><draw:equation draw:name="f11" draw:formula="0 + 330 - 320"/><draw:equation draw:name="f12" draw:formula="?f11 * ?f5 / 3187"/><draw:equation draw:name="f13" draw:formula="6880 * ?f4 / 2183"/><draw:equation draw:name="f14" draw:formula="0 + 360 - 320"/><draw:equation draw:name="f15" draw:formula="?f14 * ?f5 / 3187"/><draw:equation draw:name="f16" draw:formula="6800 * ?f4 / 2183"/><draw:equation draw:name="f17" draw:formula="0 + 407 - 320"/><draw:equation draw:name="f18" draw:formula="?f17 * ?f5 / 3187"/><draw:equation draw:name="f19" draw:formula="6730 * ?f4 / 2183"/><draw:equation draw:name="f20" draw:formula="0 + 468 - 320"/><draw:equation draw:name="f21" draw:formula="?f20 * ?f5 / 3187"/><draw:equation draw:name="f22" draw:formula="6673 * ?f4 / 2183"/><draw:equation draw:name="f23" draw:formula="0 + 542 - 320"/><draw:equation draw:name="f24" draw:formula="?f23 * ?f5 / 3187"/><draw:equation draw:name="f25" draw:formula="6632 * ?f4 / 2183"/><draw:equation draw:name="f26" draw:formula="0 + 624 - 320"/><draw:equation draw:name="f27" draw:formula="?f26 * ?f5 / 3187"/><draw:equation draw:name="f28" draw:formula="6608 * ?f4 / 2183"/><draw:equation draw:name="f29" draw:formula="0 + 683 - 320"/><draw:equation draw:name="f30" draw:formula="?f29 * ?f5 / 3187"/><draw:equation draw:name="f31" draw:formula="6603 * ?f4 / 2183"/><draw:equation draw:name="f32" draw:formula="0 + 3142 - 320"/><draw:equation draw:name="f33" draw:formula="?f32 * ?f5 / 3187"/><draw:equation draw:name="f34" draw:formula="0 + 3229 - 320"/><draw:equation draw:name="f35" draw:formula="?f34 * ?f5 / 3187"/><draw:equation draw:name="f36" draw:formula="6614 * ?f4 / 2183"/><draw:equation draw:name="f37" draw:formula="0 + 3309 - 320"/><draw:equation draw:name="f38" draw:formula="?f37 * ?f5 / 3187"/><draw:equation draw:name="f39" draw:formula="6644 * ?f4 / 2183"/><draw:equation draw:name="f40" draw:formula="0 + 3379 - 320"/><draw:equation draw:name="f41" draw:formula="?f40 * ?f5 / 3187"/><draw:equation draw:name="f42" draw:formula="6691 * ?f4 / 2183"/><draw:equation draw:name="f43" draw:formula="0 + 3435 - 320"/><draw:equation draw:name="f44" draw:formula="?f43 * ?f5 / 3187"/><draw:equation draw:name="f45" draw:formula="6752 * ?f4 / 2183"/><draw:equation draw:name="f46" draw:formula="0 + 3477 - 320"/><draw:equation draw:name="f47" draw:formula="?f46 * ?f5 / 3187"/><draw:equation draw:name="f48" draw:formula="6825 * ?f4 / 2183"/><draw:equation draw:name="f49" draw:formula="0 + 3501 - 320"/><draw:equation draw:name="f50" draw:formula="?f49 * ?f5 / 3187"/><draw:equation draw:name="f51" draw:formula="6908 * ?f4 / 2183"/><draw:equation draw:name="f52" draw:formula="0 + 3506 - 320"/><draw:equation draw:name="f53" draw:formula="?f52 * ?f5 / 3187"/><draw:equation draw:name="f54" draw:formula="8422 * ?f4 / 2183"/><draw:equation draw:name="f55" draw:formula="0 + 3495 - 320"/><draw:equation draw:name="f56" draw:formula="?f55 * ?f5 / 3187"/><draw:equation draw:name="f57" draw:formula="8509 * ?f4 / 2183"/><draw:equation draw:name="f58" draw:formula="0 + 3465 - 320"/><draw:equation draw:name="f59" draw:formula="?f58 * ?f5 / 3187"/><draw:equation draw:name="f60" draw:formula="8589 * ?f4 / 2183"/><draw:equation draw:name="f61" draw:formula="0 + 3418 - 320"/><draw:equation draw:name="f62" draw:formula="?f61 * ?f5 / 3187"/><draw:equation draw:name="f63" draw:formula="8658 * ?f4 / 2183"/><draw:equation draw:name="f64" draw:formula="0 + 3357 - 320"/><draw:equation draw:name="f65" draw:formula="?f64 * ?f5 / 3187"/><draw:equation draw:name="f66" draw:formula="8715 * ?f4 / 2183"/><draw:equation draw:name="f67" draw:formula="0 + 3284 - 320"/><draw:equation draw:name="f68" draw:formula="?f67 * ?f5 / 3187"/><draw:equation draw:name="f69" draw:formula="8757 * ?f4 / 2183"/><draw:equation draw:name="f70" draw:formula="0 + 3201 - 320"/><draw:equation draw:name="f71" draw:formula="?f70 * ?f5 / 3187"/><draw:equation draw:name="f72" draw:formula="8781 * ?f4 / 2183"/><draw:equation draw:name="f73" draw:formula="8785 * ?f4 / 2183"/><draw:equation draw:name="f74" draw:formula="0 + 596 - 320"/><draw:equation draw:name="f75" draw:formula="?f74 * ?f5 / 3187"/><draw:equation draw:name="f76" draw:formula="8775 * ?f4 / 2183"/><draw:equation draw:name="f77" draw:formula="0 + 516 - 320"/><draw:equation draw:name="f78" draw:formula="?f77 * ?f5 / 3187"/><draw:equation draw:name="f79" draw:formula="8745 * ?f4 / 2183"/><draw:equation draw:name="f80" draw:formula="0 + 447 - 320"/><draw:equation draw:name="f81" draw:formula="?f80 * ?f5 / 3187"/><draw:equation draw:name="f82" draw:formula="8698 * ?f4 / 2183"/><draw:equation draw:name="f83" draw:formula="0 + 390 - 320"/><draw:equation draw:name="f84" draw:formula="?f83 * ?f5 / 3187"/><draw:equation draw:name="f85" draw:formula="8636 * ?f4 / 2183"/><draw:equation draw:name="f86" draw:formula="0 + 348 - 320"/><draw:equation draw:name="f87" draw:formula="?f86 * ?f5 / 3187"/><draw:equation draw:name="f88" draw:formula="8563 * ?f4 / 2183"/><draw:equation draw:name="f89" draw:formula="0 + 324 - 320"/><draw:equation draw:name="f90" draw:formula="?f89 * ?f5 / 3187"/><draw:equation draw:name="f91" draw:formula="8481 * ?f4 / 218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4.44653in" svg:y="1.94931in" svg:width="2.59375in" svg:height="0.99722in" draw:id="id262" draw:style-name="a255" draw:name="Freeform 180"><svg:title/><svg:desc/><draw:enhanced-geometry draw:type="non-primitive" svg:viewBox="0 0 3735 1436" draw:enhanced-path="M 3495 0 L 218 1 153 16 95 48 49 94 17 151 1 216 0 239 1 1217 16 1283 48 1340 94 1386 151 1419 216 1434 239 1435 3516 1435 3582 1419 3639 1387 3685 1342 3718 1285 3733 1219 3734 1196 3734 218 3718 153 3686 95 3641 49 3584 17 3518 1 3495 0 Z N" draw:text-areas="?f133 ?f135 ?f134 ?f136" draw:glue-points="?f83 ?f84 ?f85 ?f86 ?f87 ?f88 ?f89 ?f90 ?f91 ?f92 ?f93 ?f94 ?f95 ?f96 ?f97 ?f98 ?f95 ?f99 ?f100 ?f101 ?f102 ?f103 ?f104 ?f105 ?f106 ?f107 ?f108 ?f109 ?f110 ?f111 ?f112 ?f111 ?f113 ?f107 ?f114 ?f115 ?f116 ?f117 ?f118 ?f119 ?f120 ?f121 ?f122 ?f123 ?f122 ?f124 ?f118 ?f125 ?f126 ?f127 ?f128 ?f129 ?f130 ?f131 ?f132 ?f86 ?f83 ?f8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draw:equation draw:name="f7" draw:formula="?f4 / 1436"/><draw:equation draw:name="f8" draw:formula="0 + 9898 - 6403"/><draw:equation draw:name="f9" draw:formula="?f8 * ?f5 / 3735"/><draw:equation draw:name="f10" draw:formula="2807 * ?f4 / 1436"/><draw:equation draw:name="f11" draw:formula="0 + 6621 - 6403"/><draw:equation draw:name="f12" draw:formula="?f11 * ?f5 / 3735"/><draw:equation draw:name="f13" draw:formula="2808 * ?f4 / 1436"/><draw:equation draw:name="f14" draw:formula="0 + 6556 - 6403"/><draw:equation draw:name="f15" draw:formula="?f14 * ?f5 / 3735"/><draw:equation draw:name="f16" draw:formula="2823 * ?f4 / 1436"/><draw:equation draw:name="f17" draw:formula="0 + 6498 - 6403"/><draw:equation draw:name="f18" draw:formula="?f17 * ?f5 / 3735"/><draw:equation draw:name="f19" draw:formula="2855 * ?f4 / 1436"/><draw:equation draw:name="f20" draw:formula="0 + 6452 - 6403"/><draw:equation draw:name="f21" draw:formula="?f20 * ?f5 / 3735"/><draw:equation draw:name="f22" draw:formula="2901 * ?f4 / 1436"/><draw:equation draw:name="f23" draw:formula="0 + 6420 - 6403"/><draw:equation draw:name="f24" draw:formula="?f23 * ?f5 / 3735"/><draw:equation draw:name="f25" draw:formula="2958 * ?f4 / 1436"/><draw:equation draw:name="f26" draw:formula="0 + 6404 - 6403"/><draw:equation draw:name="f27" draw:formula="?f26 * ?f5 / 3735"/><draw:equation draw:name="f28" draw:formula="3023 * ?f4 / 1436"/><draw:equation draw:name="f29" draw:formula="0 + 6403 - 6403"/><draw:equation draw:name="f30" draw:formula="?f29 * ?f5 / 3735"/><draw:equation draw:name="f31" draw:formula="3046 * ?f4 / 1436"/><draw:equation draw:name="f32" draw:formula="4024 * ?f4 / 1436"/><draw:equation draw:name="f33" draw:formula="0 + 6419 - 6403"/><draw:equation draw:name="f34" draw:formula="?f33 * ?f5 / 3735"/><draw:equation draw:name="f35" draw:formula="4090 * ?f4 / 1436"/><draw:equation draw:name="f36" draw:formula="0 + 6451 - 6403"/><draw:equation draw:name="f37" draw:formula="?f36 * ?f5 / 3735"/><draw:equation draw:name="f38" draw:formula="4147 * ?f4 / 1436"/><draw:equation draw:name="f39" draw:formula="0 + 6497 - 6403"/><draw:equation draw:name="f40" draw:formula="?f39 * ?f5 / 3735"/><draw:equation draw:name="f41" draw:formula="4193 * ?f4 / 1436"/><draw:equation draw:name="f42" draw:formula="0 + 6554 - 6403"/><draw:equation draw:name="f43" draw:formula="?f42 * ?f5 / 3735"/><draw:equation draw:name="f44" draw:formula="4226 * ?f4 / 1436"/><draw:equation draw:name="f45" draw:formula="0 + 6619 - 6403"/><draw:equation draw:name="f46" draw:formula="?f45 * ?f5 / 3735"/><draw:equation draw:name="f47" draw:formula="4241 * ?f4 / 1436"/><draw:equation draw:name="f48" draw:formula="0 + 6642 - 6403"/><draw:equation draw:name="f49" draw:formula="?f48 * ?f5 / 3735"/><draw:equation draw:name="f50" draw:formula="4242 * ?f4 / 1436"/><draw:equation draw:name="f51" draw:formula="0 + 9919 - 6403"/><draw:equation draw:name="f52" draw:formula="?f51 * ?f5 / 3735"/><draw:equation draw:name="f53" draw:formula="0 + 9985 - 6403"/><draw:equation draw:name="f54" draw:formula="?f53 * ?f5 / 3735"/><draw:equation draw:name="f55" draw:formula="0 + 10042 - 6403"/><draw:equation draw:name="f56" draw:formula="?f55 * ?f5 / 3735"/><draw:equation draw:name="f57" draw:formula="4194 * ?f4 / 1436"/><draw:equation draw:name="f58" draw:formula="0 + 10088 - 6403"/><draw:equation draw:name="f59" draw:formula="?f58 * ?f5 / 3735"/><draw:equation draw:name="f60" draw:formula="4149 * ?f4 / 1436"/><draw:equation draw:name="f61" draw:formula="0 + 10121 - 6403"/><draw:equation draw:name="f62" draw:formula="?f61 * ?f5 / 3735"/><draw:equation draw:name="f63" draw:formula="4092 * ?f4 / 1436"/><draw:equation draw:name="f64" draw:formula="0 + 10136 - 6403"/><draw:equation draw:name="f65" draw:formula="?f64 * ?f5 / 3735"/><draw:equation draw:name="f66" draw:formula="4026 * ?f4 / 1436"/><draw:equation draw:name="f67" draw:formula="0 + 10137 - 6403"/><draw:equation draw:name="f68" draw:formula="?f67 * ?f5 / 3735"/><draw:equation draw:name="f69" draw:formula="4003 * ?f4 / 1436"/><draw:equation draw:name="f70" draw:formula="3025 * ?f4 / 1436"/><draw:equation draw:name="f71" draw:formula="2960 * ?f4 / 1436"/><draw:equation draw:name="f72" draw:formula="0 + 10089 - 6403"/><draw:equation draw:name="f73" draw:formula="?f72 * ?f5 / 3735"/><draw:equation draw:name="f74" draw:formula="2902 * ?f4 / 1436"/><draw:equation draw:name="f75" draw:formula="0 + 10044 - 6403"/><draw:equation draw:name="f76" draw:formula="?f75 * ?f5 / 3735"/><draw:equation draw:name="f77" draw:formula="2856 * ?f4 / 1436"/><draw:equation draw:name="f78" draw:formula="0 + 9987 - 6403"/><draw:equation draw:name="f79" draw:formula="?f78 * ?f5 / 3735"/><draw:equation draw:name="f80" draw:formula="2824 * ?f4 / 1436"/><draw:equation draw:name="f81" draw:formula="0 + 9921 - 6403"/><draw:equation draw:name="f82" draw:formula="?f81 * ?f5 / 3735"/><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2 / ?f7"/><draw:equation draw:name="f100" draw:formula="?f34 / ?f6"/><draw:equation draw:name="f101" draw:formula="?f35 / ?f7"/><draw:equation draw:name="f102" draw:formula="?f37 / ?f6"/><draw:equation draw:name="f103" draw:formula="?f38 / ?f7"/><draw:equation draw:name="f104" draw:formula="?f40 / ?f6"/><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2 / ?f6"/><draw:equation draw:name="f113" draw:formula="?f54 / ?f6"/><draw:equation draw:name="f114" draw:formula="?f56 / ?f6"/><draw:equation draw:name="f115" draw:formula="?f57 / ?f7"/><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8 / ?f6"/><draw:equation draw:name="f123" draw:formula="?f69 / ?f7"/><draw:equation draw:name="f124" draw:formula="?f70 / ?f7"/><draw:equation draw:name="f125" draw:formula="?f71 / ?f7"/><draw:equation draw:name="f126" draw:formula="?f73 / ?f6"/><draw:equation draw:name="f127" draw:formula="?f74 / ?f7"/><draw:equation draw:name="f128" draw:formula="?f76 / ?f6"/><draw:equation draw:name="f129" draw:formula="?f77 / ?f7"/><draw:equation draw:name="f130" draw:formula="?f79 / ?f6"/><draw:equation draw:name="f131" draw:formula="?f80 / ?f7"/><draw:equation draw:name="f132" draw:formula="?f82 / ?f6"/><draw:equation draw:name="f133" draw:formula="0 / ?f6"/><draw:equation draw:name="f134" draw:formula="?f1 / ?f6"/><draw:equation draw:name="f135" draw:formula="0 / ?f7"/><draw:equation draw:name="f136" draw:formula="?f3 / ?f7"/></draw:enhanced-geometry></draw:custom-shape><draw:custom-shape svg:x="4.44653in" svg:y="1.94931in" svg:width="2.59375in" svg:height="0.99722in" draw:id="id263" draw:style-name="a256" draw:name="Freeform 178"><svg:title/><svg:desc/><draw:enhanced-geometry draw:type="non-primitive" svg:viewBox="0 0 3735 1436" draw:enhanced-path="M 0 239 L 10 172 37 112 79 62 132 25 195 4 3495 0 3518 1 3584 17 3641 49 3686 95 3718 153 3734 218 3734 1196 3733 1219 3718 1285 3685 1342 3639 1387 3582 1419 3516 1435 239 1435 216 1434 151 1419 94 1386 48 1340 16 1283 1 1217 0 239 Z N" draw:text-areas="?f133 ?f135 ?f134 ?f136" draw:glue-points="?f83 ?f84 ?f85 ?f86 ?f87 ?f88 ?f89 ?f90 ?f91 ?f92 ?f93 ?f94 ?f95 ?f96 ?f97 ?f98 ?f99 ?f100 ?f101 ?f102 ?f103 ?f104 ?f105 ?f106 ?f107 ?f108 ?f107 ?f109 ?f110 ?f111 ?f105 ?f112 ?f113 ?f114 ?f115 ?f116 ?f117 ?f118 ?f119 ?f120 ?f121 ?f120 ?f122 ?f123 ?f124 ?f118 ?f125 ?f126 ?f127 ?f128 ?f129 ?f130 ?f131 ?f132 ?f83 ?f8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5"/><draw:equation draw:name="f7" draw:formula="?f4 / 1436"/><draw:equation draw:name="f8" draw:formula="0 + 6403 - 6403"/><draw:equation draw:name="f9" draw:formula="?f8 * ?f5 / 3735"/><draw:equation draw:name="f10" draw:formula="3046 * ?f4 / 1436"/><draw:equation draw:name="f11" draw:formula="0 + 6413 - 6403"/><draw:equation draw:name="f12" draw:formula="?f11 * ?f5 / 3735"/><draw:equation draw:name="f13" draw:formula="2979 * ?f4 / 1436"/><draw:equation draw:name="f14" draw:formula="0 + 6440 - 6403"/><draw:equation draw:name="f15" draw:formula="?f14 * ?f5 / 3735"/><draw:equation draw:name="f16" draw:formula="2919 * ?f4 / 1436"/><draw:equation draw:name="f17" draw:formula="0 + 6482 - 6403"/><draw:equation draw:name="f18" draw:formula="?f17 * ?f5 / 3735"/><draw:equation draw:name="f19" draw:formula="2869 * ?f4 / 1436"/><draw:equation draw:name="f20" draw:formula="0 + 6535 - 6403"/><draw:equation draw:name="f21" draw:formula="?f20 * ?f5 / 3735"/><draw:equation draw:name="f22" draw:formula="2832 * ?f4 / 1436"/><draw:equation draw:name="f23" draw:formula="0 + 6598 - 6403"/><draw:equation draw:name="f24" draw:formula="?f23 * ?f5 / 3735"/><draw:equation draw:name="f25" draw:formula="2811 * ?f4 / 1436"/><draw:equation draw:name="f26" draw:formula="0 + 9898 - 6403"/><draw:equation draw:name="f27" draw:formula="?f26 * ?f5 / 3735"/><draw:equation draw:name="f28" draw:formula="2807 * ?f4 / 1436"/><draw:equation draw:name="f29" draw:formula="0 + 9921 - 6403"/><draw:equation draw:name="f30" draw:formula="?f29 * ?f5 / 3735"/><draw:equation draw:name="f31" draw:formula="2808 * ?f4 / 1436"/><draw:equation draw:name="f32" draw:formula="0 + 9987 - 6403"/><draw:equation draw:name="f33" draw:formula="?f32 * ?f5 / 3735"/><draw:equation draw:name="f34" draw:formula="2824 * ?f4 / 1436"/><draw:equation draw:name="f35" draw:formula="0 + 10044 - 6403"/><draw:equation draw:name="f36" draw:formula="?f35 * ?f5 / 3735"/><draw:equation draw:name="f37" draw:formula="2856 * ?f4 / 1436"/><draw:equation draw:name="f38" draw:formula="0 + 10089 - 6403"/><draw:equation draw:name="f39" draw:formula="?f38 * ?f5 / 3735"/><draw:equation draw:name="f40" draw:formula="2902 * ?f4 / 1436"/><draw:equation draw:name="f41" draw:formula="0 + 10121 - 6403"/><draw:equation draw:name="f42" draw:formula="?f41 * ?f5 / 3735"/><draw:equation draw:name="f43" draw:formula="2960 * ?f4 / 1436"/><draw:equation draw:name="f44" draw:formula="0 + 10137 - 6403"/><draw:equation draw:name="f45" draw:formula="?f44 * ?f5 / 3735"/><draw:equation draw:name="f46" draw:formula="3025 * ?f4 / 1436"/><draw:equation draw:name="f47" draw:formula="4003 * ?f4 / 1436"/><draw:equation draw:name="f48" draw:formula="0 + 10136 - 6403"/><draw:equation draw:name="f49" draw:formula="?f48 * ?f5 / 3735"/><draw:equation draw:name="f50" draw:formula="4026 * ?f4 / 1436"/><draw:equation draw:name="f51" draw:formula="4092 * ?f4 / 1436"/><draw:equation draw:name="f52" draw:formula="0 + 10088 - 6403"/><draw:equation draw:name="f53" draw:formula="?f52 * ?f5 / 3735"/><draw:equation draw:name="f54" draw:formula="4149 * ?f4 / 1436"/><draw:equation draw:name="f55" draw:formula="0 + 10042 - 6403"/><draw:equation draw:name="f56" draw:formula="?f55 * ?f5 / 3735"/><draw:equation draw:name="f57" draw:formula="4194 * ?f4 / 1436"/><draw:equation draw:name="f58" draw:formula="0 + 9985 - 6403"/><draw:equation draw:name="f59" draw:formula="?f58 * ?f5 / 3735"/><draw:equation draw:name="f60" draw:formula="4226 * ?f4 / 1436"/><draw:equation draw:name="f61" draw:formula="0 + 9919 - 6403"/><draw:equation draw:name="f62" draw:formula="?f61 * ?f5 / 3735"/><draw:equation draw:name="f63" draw:formula="4242 * ?f4 / 1436"/><draw:equation draw:name="f64" draw:formula="0 + 6642 - 6403"/><draw:equation draw:name="f65" draw:formula="?f64 * ?f5 / 3735"/><draw:equation draw:name="f66" draw:formula="0 + 6619 - 6403"/><draw:equation draw:name="f67" draw:formula="?f66 * ?f5 / 3735"/><draw:equation draw:name="f68" draw:formula="4241 * ?f4 / 1436"/><draw:equation draw:name="f69" draw:formula="0 + 6554 - 6403"/><draw:equation draw:name="f70" draw:formula="?f69 * ?f5 / 3735"/><draw:equation draw:name="f71" draw:formula="0 + 6497 - 6403"/><draw:equation draw:name="f72" draw:formula="?f71 * ?f5 / 3735"/><draw:equation draw:name="f73" draw:formula="4193 * ?f4 / 1436"/><draw:equation draw:name="f74" draw:formula="0 + 6451 - 6403"/><draw:equation draw:name="f75" draw:formula="?f74 * ?f5 / 3735"/><draw:equation draw:name="f76" draw:formula="4147 * ?f4 / 1436"/><draw:equation draw:name="f77" draw:formula="0 + 6419 - 6403"/><draw:equation draw:name="f78" draw:formula="?f77 * ?f5 / 3735"/><draw:equation draw:name="f79" draw:formula="4090 * ?f4 / 1436"/><draw:equation draw:name="f80" draw:formula="0 + 6404 - 6403"/><draw:equation draw:name="f81" draw:formula="?f80 * ?f5 / 3735"/><draw:equation draw:name="f82" draw:formula="4024 * ?f4 / 1436"/><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2 / ?f6"/><draw:equation draw:name="f106" draw:formula="?f43 / ?f7"/><draw:equation draw:name="f107" draw:formula="?f45 / ?f6"/><draw:equation draw:name="f108" draw:formula="?f46 / ?f7"/><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3 / ?f7"/><draw:equation draw:name="f121" draw:formula="?f65 / ?f6"/><draw:equation draw:name="f122" draw:formula="?f67 / ?f6"/><draw:equation draw:name="f123" draw:formula="?f68 / ?f7"/><draw:equation draw:name="f124" draw:formula="?f70 / ?f6"/><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draw:custom-shape svg:x="7.59583in" svg:y="1.74167in" svg:width="1.88333in" svg:height="1.66389in" draw:id="id264" draw:style-name="a257" draw:name="Freeform 176"><svg:title/><svg:desc/><draw:enhanced-geometry draw:type="non-primitive" svg:viewBox="0 0 2712 2396" draw:enhanced-path="M 2312 0 L 400 0 367 2 304 12 244 32 189 60 140 96 96 140 60 189 32 244 12 304 2 367 0 399 0 1996 6 2061 21 2122 45 2180 77 2232 117 2279 164 2318 216 2351 273 2375 335 2390 400 2395 2312 2395 2377 2390 2439 2375 2496 2351 2548 2318 2595 2279 2635 2232 2667 2180 2691 2122 2706 2061 2712 1996 2712 399 2706 335 2691 273 2667 216 2635 164 2595 117 2548 77 2496 45 2439 21 2377 5 2312 0 Z N" draw:text-areas="?f168 ?f170 ?f169 ?f171" draw:glue-points="?f104 ?f105 ?f106 ?f105 ?f107 ?f108 ?f109 ?f110 ?f111 ?f112 ?f113 ?f114 ?f115 ?f116 ?f117 ?f118 ?f119 ?f120 ?f121 ?f122 ?f123 ?f124 ?f125 ?f126 ?f127 ?f128 ?f127 ?f129 ?f130 ?f131 ?f132 ?f133 ?f134 ?f135 ?f136 ?f137 ?f138 ?f139 ?f140 ?f141 ?f142 ?f143 ?f144 ?f145 ?f146 ?f147 ?f106 ?f148 ?f104 ?f148 ?f149 ?f147 ?f150 ?f145 ?f151 ?f143 ?f152 ?f141 ?f153 ?f139 ?f154 ?f137 ?f155 ?f135 ?f156 ?f133 ?f157 ?f131 ?f158 ?f129 ?f158 ?f128 ?f157 ?f159 ?f156 ?f160 ?f155 ?f161 ?f154 ?f162 ?f153 ?f163 ?f152 ?f164 ?f151 ?f165 ?f150 ?f166 ?f149 ?f167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draw:equation draw:name="f7" draw:formula="?f4 / 2396"/><draw:equation draw:name="f8" draw:formula="0 + 13250 - 10938"/><draw:equation draw:name="f9" draw:formula="?f8 * ?f5 / 2712"/><draw:equation draw:name="f10" draw:formula="2508 * ?f4 / 2396"/><draw:equation draw:name="f11" draw:formula="0 + 11338 - 10938"/><draw:equation draw:name="f12" draw:formula="?f11 * ?f5 / 2712"/><draw:equation draw:name="f13" draw:formula="0 + 11305 - 10938"/><draw:equation draw:name="f14" draw:formula="?f13 * ?f5 / 2712"/><draw:equation draw:name="f15" draw:formula="2510 * ?f4 / 2396"/><draw:equation draw:name="f16" draw:formula="0 + 11242 - 10938"/><draw:equation draw:name="f17" draw:formula="?f16 * ?f5 / 2712"/><draw:equation draw:name="f18" draw:formula="2520 * ?f4 / 2396"/><draw:equation draw:name="f19" draw:formula="0 + 11182 - 10938"/><draw:equation draw:name="f20" draw:formula="?f19 * ?f5 / 2712"/><draw:equation draw:name="f21" draw:formula="2540 * ?f4 / 2396"/><draw:equation draw:name="f22" draw:formula="0 + 11127 - 10938"/><draw:equation draw:name="f23" draw:formula="?f22 * ?f5 / 2712"/><draw:equation draw:name="f24" draw:formula="2568 * ?f4 / 2396"/><draw:equation draw:name="f25" draw:formula="0 + 11078 - 10938"/><draw:equation draw:name="f26" draw:formula="?f25 * ?f5 / 2712"/><draw:equation draw:name="f27" draw:formula="2604 * ?f4 / 2396"/><draw:equation draw:name="f28" draw:formula="0 + 11034 - 10938"/><draw:equation draw:name="f29" draw:formula="?f28 * ?f5 / 2712"/><draw:equation draw:name="f30" draw:formula="2648 * ?f4 / 2396"/><draw:equation draw:name="f31" draw:formula="0 + 10998 - 10938"/><draw:equation draw:name="f32" draw:formula="?f31 * ?f5 / 2712"/><draw:equation draw:name="f33" draw:formula="2697 * ?f4 / 2396"/><draw:equation draw:name="f34" draw:formula="0 + 10970 - 10938"/><draw:equation draw:name="f35" draw:formula="?f34 * ?f5 / 2712"/><draw:equation draw:name="f36" draw:formula="2752 * ?f4 / 2396"/><draw:equation draw:name="f37" draw:formula="0 + 10950 - 10938"/><draw:equation draw:name="f38" draw:formula="?f37 * ?f5 / 2712"/><draw:equation draw:name="f39" draw:formula="2812 * ?f4 / 2396"/><draw:equation draw:name="f40" draw:formula="0 + 10940 - 10938"/><draw:equation draw:name="f41" draw:formula="?f40 * ?f5 / 2712"/><draw:equation draw:name="f42" draw:formula="2875 * ?f4 / 2396"/><draw:equation draw:name="f43" draw:formula="0 + 10938 - 10938"/><draw:equation draw:name="f44" draw:formula="?f43 * ?f5 / 2712"/><draw:equation draw:name="f45" draw:formula="2907 * ?f4 / 2396"/><draw:equation draw:name="f46" draw:formula="4504 * ?f4 / 2396"/><draw:equation draw:name="f47" draw:formula="0 + 10944 - 10938"/><draw:equation draw:name="f48" draw:formula="?f47 * ?f5 / 2712"/><draw:equation draw:name="f49" draw:formula="4569 * ?f4 / 2396"/><draw:equation draw:name="f50" draw:formula="0 + 10959 - 10938"/><draw:equation draw:name="f51" draw:formula="?f50 * ?f5 / 2712"/><draw:equation draw:name="f52" draw:formula="4630 * ?f4 / 2396"/><draw:equation draw:name="f53" draw:formula="0 + 10983 - 10938"/><draw:equation draw:name="f54" draw:formula="?f53 * ?f5 / 2712"/><draw:equation draw:name="f55" draw:formula="4688 * ?f4 / 2396"/><draw:equation draw:name="f56" draw:formula="0 + 11015 - 10938"/><draw:equation draw:name="f57" draw:formula="?f56 * ?f5 / 2712"/><draw:equation draw:name="f58" draw:formula="4740 * ?f4 / 2396"/><draw:equation draw:name="f59" draw:formula="0 + 11055 - 10938"/><draw:equation draw:name="f60" draw:formula="?f59 * ?f5 / 2712"/><draw:equation draw:name="f61" draw:formula="4787 * ?f4 / 2396"/><draw:equation draw:name="f62" draw:formula="0 + 11102 - 10938"/><draw:equation draw:name="f63" draw:formula="?f62 * ?f5 / 2712"/><draw:equation draw:name="f64" draw:formula="4826 * ?f4 / 2396"/><draw:equation draw:name="f65" draw:formula="0 + 11154 - 10938"/><draw:equation draw:name="f66" draw:formula="?f65 * ?f5 / 2712"/><draw:equation draw:name="f67" draw:formula="4859 * ?f4 / 2396"/><draw:equation draw:name="f68" draw:formula="0 + 11211 - 10938"/><draw:equation draw:name="f69" draw:formula="?f68 * ?f5 / 2712"/><draw:equation draw:name="f70" draw:formula="4883 * ?f4 / 2396"/><draw:equation draw:name="f71" draw:formula="0 + 11273 - 10938"/><draw:equation draw:name="f72" draw:formula="?f71 * ?f5 / 2712"/><draw:equation draw:name="f73" draw:formula="4898 * ?f4 / 2396"/><draw:equation draw:name="f74" draw:formula="4903 * ?f4 / 2396"/><draw:equation draw:name="f75" draw:formula="0 + 13315 - 10938"/><draw:equation draw:name="f76" draw:formula="?f75 * ?f5 / 2712"/><draw:equation draw:name="f77" draw:formula="0 + 13377 - 10938"/><draw:equation draw:name="f78" draw:formula="?f77 * ?f5 / 2712"/><draw:equation draw:name="f79" draw:formula="0 + 13434 - 10938"/><draw:equation draw:name="f80" draw:formula="?f79 * ?f5 / 2712"/><draw:equation draw:name="f81" draw:formula="0 + 13486 - 10938"/><draw:equation draw:name="f82" draw:formula="?f81 * ?f5 / 2712"/><draw:equation draw:name="f83" draw:formula="0 + 13533 - 10938"/><draw:equation draw:name="f84" draw:formula="?f83 * ?f5 / 2712"/><draw:equation draw:name="f85" draw:formula="0 + 13573 - 10938"/><draw:equation draw:name="f86" draw:formula="?f85 * ?f5 / 2712"/><draw:equation draw:name="f87" draw:formula="0 + 13605 - 10938"/><draw:equation draw:name="f88" draw:formula="?f87 * ?f5 / 2712"/><draw:equation draw:name="f89" draw:formula="0 + 13629 - 10938"/><draw:equation draw:name="f90" draw:formula="?f89 * ?f5 / 2712"/><draw:equation draw:name="f91" draw:formula="0 + 13644 - 10938"/><draw:equation draw:name="f92" draw:formula="?f91 * ?f5 / 2712"/><draw:equation draw:name="f93" draw:formula="0 + 13650 - 10938"/><draw:equation draw:name="f94" draw:formula="?f93 * ?f5 / 2712"/><draw:equation draw:name="f95" draw:formula="2843 * ?f4 / 2396"/><draw:equation draw:name="f96" draw:formula="2781 * ?f4 / 2396"/><draw:equation draw:name="f97" draw:formula="2724 * ?f4 / 2396"/><draw:equation draw:name="f98" draw:formula="2672 * ?f4 / 2396"/><draw:equation draw:name="f99" draw:formula="2625 * ?f4 / 2396"/><draw:equation draw:name="f100" draw:formula="2585 * ?f4 / 2396"/><draw:equation draw:name="f101" draw:formula="2553 * ?f4 / 2396"/><draw:equation draw:name="f102" draw:formula="2529 * ?f4 / 2396"/><draw:equation draw:name="f103" draw:formula="2513 * ?f4 / 2396"/><draw:equation draw:name="f104" draw:formula="?f9 / ?f6"/><draw:equation draw:name="f105" draw:formula="?f10 / ?f7"/><draw:equation draw:name="f106" draw:formula="?f12 / ?f6"/><draw:equation draw:name="f107" draw:formula="?f14 / ?f6"/><draw:equation draw:name="f108" draw:formula="?f15 / ?f7"/><draw:equation draw:name="f109" draw:formula="?f17 / ?f6"/><draw:equation draw:name="f110" draw:formula="?f18 / ?f7"/><draw:equation draw:name="f111" draw:formula="?f20 / ?f6"/><draw:equation draw:name="f112" draw:formula="?f21 / ?f7"/><draw:equation draw:name="f113" draw:formula="?f23 / ?f6"/><draw:equation draw:name="f114" draw:formula="?f24 / ?f7"/><draw:equation draw:name="f115" draw:formula="?f26 / ?f6"/><draw:equation draw:name="f116" draw:formula="?f27 / ?f7"/><draw:equation draw:name="f117" draw:formula="?f29 / ?f6"/><draw:equation draw:name="f118" draw:formula="?f30 / ?f7"/><draw:equation draw:name="f119" draw:formula="?f32 / ?f6"/><draw:equation draw:name="f120" draw:formula="?f33 / ?f7"/><draw:equation draw:name="f121" draw:formula="?f35 / ?f6"/><draw:equation draw:name="f122" draw:formula="?f36 / ?f7"/><draw:equation draw:name="f123" draw:formula="?f38 / ?f6"/><draw:equation draw:name="f124" draw:formula="?f39 / ?f7"/><draw:equation draw:name="f125" draw:formula="?f41 / ?f6"/><draw:equation draw:name="f126" draw:formula="?f42 / ?f7"/><draw:equation draw:name="f127" draw:formula="?f44 / ?f6"/><draw:equation draw:name="f128" draw:formula="?f45 / ?f7"/><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90 / ?f6"/><draw:equation draw:name="f157" draw:formula="?f92 / ?f6"/><draw:equation draw:name="f158" draw:formula="?f94 / ?f6"/><draw:equation draw:name="f159" draw:formula="?f95 / ?f7"/><draw:equation draw:name="f160" draw:formula="?f96 / ?f7"/><draw:equation draw:name="f161" draw:formula="?f97 / ?f7"/><draw:equation draw:name="f162" draw:formula="?f98 / ?f7"/><draw:equation draw:name="f163" draw:formula="?f99 / ?f7"/><draw:equation draw:name="f164" draw:formula="?f100 / ?f7"/><draw:equation draw:name="f165" draw:formula="?f101 / ?f7"/><draw:equation draw:name="f166" draw:formula="?f102 / ?f7"/><draw:equation draw:name="f167" draw:formula="?f103 / ?f7"/><draw:equation draw:name="f168" draw:formula="0 / ?f6"/><draw:equation draw:name="f169" draw:formula="?f1 / ?f6"/><draw:equation draw:name="f170" draw:formula="0 / ?f7"/><draw:equation draw:name="f171" draw:formula="?f3 / ?f7"/></draw:enhanced-geometry></draw:custom-shape><draw:g draw:name="Group 164" draw:id="id275"><svg:title/><svg:desc/><draw:custom-shape svg:x="7.59583in" svg:y="1.74167in" svg:width="1.88333in" svg:height="1.66389in" draw:id="id265" draw:style-name="a258" draw:name="Freeform 174"><svg:title/><svg:desc/><draw:enhanced-geometry draw:type="non-primitive" svg:viewBox="0 0 2712 2396" draw:enhanced-path="M 0 399 L 6 335 21 273 45 216 77 164 117 117 164 77 216 45 273 21 335 5 400 0 2312 0 2377 5 2439 21 2496 45 2548 77 2595 117 2635 164 2667 216 2691 273 2706 335 2712 399 2712 1996 2706 2061 2691 2122 2667 2180 2635 2232 2595 2279 2548 2318 2496 2351 2439 2375 2377 2390 2312 2395 400 2395 335 2390 273 2375 216 2351 164 2318 117 2279 77 2232 45 2180 21 2122 6 2061 0 1996 0 399 Z N" draw:text-areas="?f118 ?f120 ?f119 ?f121" draw:glue-points="?f74 ?f75 ?f76 ?f77 ?f78 ?f79 ?f80 ?f81 ?f82 ?f83 ?f84 ?f85 ?f86 ?f87 ?f88 ?f89 ?f90 ?f91 ?f92 ?f93 ?f94 ?f95 ?f96 ?f95 ?f97 ?f93 ?f98 ?f91 ?f99 ?f89 ?f100 ?f87 ?f101 ?f85 ?f102 ?f83 ?f103 ?f81 ?f104 ?f79 ?f105 ?f77 ?f106 ?f75 ?f106 ?f107 ?f105 ?f108 ?f104 ?f109 ?f103 ?f110 ?f102 ?f111 ?f101 ?f112 ?f100 ?f113 ?f99 ?f114 ?f98 ?f115 ?f97 ?f116 ?f96 ?f117 ?f94 ?f117 ?f92 ?f116 ?f90 ?f115 ?f88 ?f114 ?f86 ?f113 ?f84 ?f112 ?f82 ?f111 ?f80 ?f110 ?f78 ?f109 ?f76 ?f108 ?f74 ?f107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draw:equation draw:name="f7" draw:formula="?f4 / 2396"/><draw:equation draw:name="f8" draw:formula="0 + 10938 - 10938"/><draw:equation draw:name="f9" draw:formula="?f8 * ?f5 / 2712"/><draw:equation draw:name="f10" draw:formula="2907 * ?f4 / 2396"/><draw:equation draw:name="f11" draw:formula="0 + 10944 - 10938"/><draw:equation draw:name="f12" draw:formula="?f11 * ?f5 / 2712"/><draw:equation draw:name="f13" draw:formula="2843 * ?f4 / 2396"/><draw:equation draw:name="f14" draw:formula="0 + 10959 - 10938"/><draw:equation draw:name="f15" draw:formula="?f14 * ?f5 / 2712"/><draw:equation draw:name="f16" draw:formula="2781 * ?f4 / 2396"/><draw:equation draw:name="f17" draw:formula="0 + 10983 - 10938"/><draw:equation draw:name="f18" draw:formula="?f17 * ?f5 / 2712"/><draw:equation draw:name="f19" draw:formula="2724 * ?f4 / 2396"/><draw:equation draw:name="f20" draw:formula="0 + 11015 - 10938"/><draw:equation draw:name="f21" draw:formula="?f20 * ?f5 / 2712"/><draw:equation draw:name="f22" draw:formula="2672 * ?f4 / 2396"/><draw:equation draw:name="f23" draw:formula="0 + 11055 - 10938"/><draw:equation draw:name="f24" draw:formula="?f23 * ?f5 / 2712"/><draw:equation draw:name="f25" draw:formula="2625 * ?f4 / 2396"/><draw:equation draw:name="f26" draw:formula="0 + 11102 - 10938"/><draw:equation draw:name="f27" draw:formula="?f26 * ?f5 / 2712"/><draw:equation draw:name="f28" draw:formula="2585 * ?f4 / 2396"/><draw:equation draw:name="f29" draw:formula="0 + 11154 - 10938"/><draw:equation draw:name="f30" draw:formula="?f29 * ?f5 / 2712"/><draw:equation draw:name="f31" draw:formula="2553 * ?f4 / 2396"/><draw:equation draw:name="f32" draw:formula="0 + 11211 - 10938"/><draw:equation draw:name="f33" draw:formula="?f32 * ?f5 / 2712"/><draw:equation draw:name="f34" draw:formula="2529 * ?f4 / 2396"/><draw:equation draw:name="f35" draw:formula="0 + 11273 - 10938"/><draw:equation draw:name="f36" draw:formula="?f35 * ?f5 / 2712"/><draw:equation draw:name="f37" draw:formula="2513 * ?f4 / 2396"/><draw:equation draw:name="f38" draw:formula="0 + 11338 - 10938"/><draw:equation draw:name="f39" draw:formula="?f38 * ?f5 / 2712"/><draw:equation draw:name="f40" draw:formula="2508 * ?f4 / 2396"/><draw:equation draw:name="f41" draw:formula="0 + 13250 - 10938"/><draw:equation draw:name="f42" draw:formula="?f41 * ?f5 / 2712"/><draw:equation draw:name="f43" draw:formula="0 + 13315 - 10938"/><draw:equation draw:name="f44" draw:formula="?f43 * ?f5 / 2712"/><draw:equation draw:name="f45" draw:formula="0 + 13377 - 10938"/><draw:equation draw:name="f46" draw:formula="?f45 * ?f5 / 2712"/><draw:equation draw:name="f47" draw:formula="0 + 13434 - 10938"/><draw:equation draw:name="f48" draw:formula="?f47 * ?f5 / 2712"/><draw:equation draw:name="f49" draw:formula="0 + 13486 - 10938"/><draw:equation draw:name="f50" draw:formula="?f49 * ?f5 / 2712"/><draw:equation draw:name="f51" draw:formula="0 + 13533 - 10938"/><draw:equation draw:name="f52" draw:formula="?f51 * ?f5 / 2712"/><draw:equation draw:name="f53" draw:formula="0 + 13573 - 10938"/><draw:equation draw:name="f54" draw:formula="?f53 * ?f5 / 2712"/><draw:equation draw:name="f55" draw:formula="0 + 13605 - 10938"/><draw:equation draw:name="f56" draw:formula="?f55 * ?f5 / 2712"/><draw:equation draw:name="f57" draw:formula="0 + 13629 - 10938"/><draw:equation draw:name="f58" draw:formula="?f57 * ?f5 / 2712"/><draw:equation draw:name="f59" draw:formula="0 + 13644 - 10938"/><draw:equation draw:name="f60" draw:formula="?f59 * ?f5 / 2712"/><draw:equation draw:name="f61" draw:formula="0 + 13650 - 10938"/><draw:equation draw:name="f62" draw:formula="?f61 * ?f5 / 2712"/><draw:equation draw:name="f63" draw:formula="4504 * ?f4 / 2396"/><draw:equation draw:name="f64" draw:formula="4569 * ?f4 / 2396"/><draw:equation draw:name="f65" draw:formula="4630 * ?f4 / 2396"/><draw:equation draw:name="f66" draw:formula="4688 * ?f4 / 2396"/><draw:equation draw:name="f67" draw:formula="4740 * ?f4 / 2396"/><draw:equation draw:name="f68" draw:formula="4787 * ?f4 / 2396"/><draw:equation draw:name="f69" draw:formula="4826 * ?f4 / 2396"/><draw:equation draw:name="f70" draw:formula="4859 * ?f4 / 2396"/><draw:equation draw:name="f71" draw:formula="4883 * ?f4 / 2396"/><draw:equation draw:name="f72" draw:formula="4898 * ?f4 / 2396"/><draw:equation draw:name="f73" draw:formula="4903 * ?f4 / 2396"/><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4 / ?f6"/><draw:equation draw:name="f98" draw:formula="?f46 / ?f6"/><draw:equation draw:name="f99" draw:formula="?f48 / ?f6"/><draw:equation draw:name="f100" draw:formula="?f50 / ?f6"/><draw:equation draw:name="f101" draw:formula="?f52 / ?f6"/><draw:equation draw:name="f102" draw:formula="?f54 / ?f6"/><draw:equation draw:name="f103" draw:formula="?f56 / ?f6"/><draw:equation draw:name="f104" draw:formula="?f58 / ?f6"/><draw:equation draw:name="f105" draw:formula="?f60 / ?f6"/><draw:equation draw:name="f106" draw:formula="?f62 / ?f6"/><draw:equation draw:name="f107" draw:formula="?f63 / ?f7"/><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frame draw:id="id266" draw:style-name="a259" draw:name="Text Box 173" svg:x="0.09028in" svg:y="3.16389in" svg:width="1.39306in" svg:height="1.03819in" style:rel-width="scale" style:rel-height="scale"><draw:text-box><text:p text:style-name="P818"/><text:p text:style-name="P819"><text:span text:style-name="T820">ARQUITECTO</text:span></text:p><text:p text:style-name="P821"><text:span text:style-name="T822">D.</text:span><text:span text:style-name="T823"><text:s/></text:span><text:span text:style-name="T824">DIEGO</text:span><text:span text:style-name="T825"><text:s/></text:span><text:span text:style-name="T826">SÁNC</text:span></text:p></draw:text-box><svg:title/><svg:desc/></draw:frame><draw:frame draw:id="id267" draw:style-name="a260" draw:name="Text Box 172" svg:x="2.43472in" svg:y="4.90833in" svg:width="2.85972in" svg:height="0.47917in" style:rel-width="scale" style:rel-height="scale"><draw:text-box><text:p text:style-name="P827"><text:span text:style-name="T828">GESTIÓN</text:span><text:span text:style-name="T829"><text:s/></text:span><text:span text:style-name="T830">URBANISTA</text:span></text:p><text:p text:style-name="P831"><text:span text:style-name="T832">D.</text:span><text:span text:style-name="T833"><text:s/></text:span><text:span text:style-name="T834">PABLO</text:span><text:span text:style-name="T835"><text:s/></text:span><text:span text:style-name="T836">GÓMEZ</text:span><text:span text:style-name="T837"><text:s/></text:span><text:span text:style-name="T838">ABAD</text:span></text:p></draw:text-box><svg:title/><svg:desc/></draw:frame><draw:frame draw:id="id268" draw:style-name="a261" draw:name="Text Box 171" svg:x="2.84514in" svg:y="5.63056in" svg:width="3.03819in" svg:height="0.39028in" style:rel-width="scale" style:rel-height="scale"><draw:text-box><text:p text:style-name="P839"><text:span text:style-name="T840">LIMPEZA</text:span><text:span text:style-name="T841"><text:s/></text:span><text:span text:style-name="T842">DE</text:span><text:span text:style-name="T843"><text:s/></text:span><text:span text:style-name="T844">SOLARES</text:span></text:p><text:p text:style-name="P845"><text:span text:style-name="T846">DÑA.</text:span><text:span text:style-name="T847"><text:s/></text:span><text:span text:style-name="T848">MATILDE</text:span><text:span text:style-name="T849"><text:s/></text:span><text:span text:style-name="T850">GARRIDO</text:span><text:span text:style-name="T851"><text:s/></text:span><text:span text:style-name="T852">MORENO</text:span></text:p></draw:text-box><svg:title/><svg:desc/></draw:frame><draw:frame draw:id="id269" draw:style-name="a262" draw:name="Text Box 170" svg:x="4.21667in" svg:y="0.01944in" svg:width="3.08194in" svg:height="1.12361in" style:rel-width="scale" style:rel-height="scale"><draw:text-box><text:p text:style-name="P853"><text:span text:style-name="T854">CONCEJALÍA</text:span><text:span text:style-name="T855"><text:s/></text:span><text:span text:style-name="T856">DE</text:span><text:span text:style-name="T857"><text:s/></text:span><text:span text:style-name="T858">URBANISMO,</text:span><text:span text:style-name="T859"><text:s/></text:span><text:span text:style-name="T860">CONCEJALÍA</text:span></text:p><text:p text:style-name="P861"><text:span text:style-name="T862">ATENCION</text:span><text:span text:style-name="T863"><text:s/></text:span><text:span text:style-name="T864">AL</text:span><text:span text:style-name="T865"><text:s/></text:span><text:span text:style-name="T866">CIUDADANO</text:span><text:span text:style-name="T867"><text:s/></text:span><text:span text:style-name="T868">BARRIOS,</text:span><text:span text:style-name="T869"><text:s/></text:span><text:span text:style-name="T870">CONCEJALÍA</text:span><text:span text:style-name="T871"><text:s/></text:span><text:span text:style-name="T872">DE</text:span><text:span text:style-name="T873"><text:s/></text:span><text:span text:style-name="T874">SERVICIOS</text:span><text:span text:style-name="T875"><text:s/></text:span><text:span text:style-name="T876">ARCHENA</text:span><text:span text:style-name="T877"><text:s/></text:span><text:span text:style-name="T878">ENTRE</text:span><text:span text:style-name="T879"><text:s/></text:span><text:span text:style-name="T880">TODOS</text:span></text:p><text:p text:style-name="P881"><text:span text:style-name="T882">PORTAVOZ</text:span><text:span text:style-name="T883"><text:s/></text:span><text:span text:style-name="T884">ADJUNTO</text:span><text:span text:style-name="T885"><text:s/></text:span><text:span text:style-name="T886">DEL</text:span><text:span text:style-name="T887"><text:s/></text:span><text:span text:style-name="T888">GRUPO</text:span><text:span text:style-name="T889"><text:s/></text:span><text:span text:style-name="T890">MUNICIPAL</text:span><text:span text:style-name="T891"><text:s/></text:span><text:span text:style-name="T892">POPULAR</text:span></text:p><text:p text:style-name="P893"><text:span text:style-name="T894">D.</text:span><text:span text:style-name="T895"><text:s/></text:span><text:span text:style-name="T896">FULGENCIO</text:span><text:span text:style-name="T897"><text:s/></text:span><text:span text:style-name="T898">GARCIA</text:span><text:span text:style-name="T899"><text:s/></text:span><text:span text:style-name="T900">NICOLAS</text:span></text:p></draw:text-box><svg:title/><svg:desc/></draw:frame><draw:frame draw:id="id270" draw:style-name="a263" draw:name="Text Box 169" svg:x="0.15347in" svg:y="1.57431in" svg:width="2.65903in" svg:height="1.34236in" style:rel-width="scale" style:rel-height="scale"><draw:text-box><text:p text:style-name="P901"><text:span text:style-name="T902">CONCEJALÍA</text:span><text:span text:style-name="T903"><text:s/></text:span><text:span text:style-name="T904">DE</text:span><text:span text:style-name="T905"><text:s/></text:span><text:span text:style-name="T906">URBANISMO</text:span></text:p><text:p text:style-name="P907"><text:span text:style-name="T908">GESTIÓN</text:span><text:span text:style-name="T909"><text:s/></text:span><text:span text:style-name="T910">Y</text:span><text:span text:style-name="T911"><text:s/></text:span><text:span text:style-name="T912">COORDINACION</text:span><text:span text:style-name="T913"><text:s/></text:span><text:span text:style-name="T914">DE</text:span><text:span text:style-name="T915"><text:s/></text:span><text:span text:style-name="T916">LA</text:span><text:span text:style-name="T917"><text:s/></text:span><text:span text:style-name="T918">OFICINA</text:span><text:span text:style-name="T919"><text:s/></text:span><text:span text:style-name="T920">TÉCNICA</text:span><text:span text:style-name="T921"><text:s/></text:span><text:span text:style-name="T922">MUNICIPAL,</text:span><text:span text:style-name="T923"><text:s/></text:span><text:span text:style-name="T924">PLANEAMIENTO,</text:span><text:span text:style-name="T925"><text:s/></text:span><text:span text:style-name="T926">GESTION</text:span><text:span text:style-name="T927"><text:s/></text:span><text:span text:style-name="T928">Y</text:span><text:span text:style-name="T929"><text:s/></text:span><text:span text:style-name="T930">DISCIPLINA</text:span><text:span text:style-name="T931"><text:s/></text:span><text:span text:style-name="T932">URBANISTICA,</text:span><text:span text:style-name="T933"><text:s/></text:span><text:span text:style-name="T934">DESARROLLO</text:span><text:span text:style-name="T935"><text:s/></text:span><text:span text:style-name="T936">DEL</text:span><text:span text:style-name="T937"><text:s/></text:span><text:span text:style-name="T938">SUELO,</text:span><text:span text:style-name="T939"><text:s/></text:span><text:span text:style-name="T940">PLAN</text:span><text:span text:style-name="T941"><text:s/></text:span><text:span text:style-name="T942">GENERAL</text:span><text:span text:style-name="T943"><text:s/></text:span><text:span text:style-name="T944">DE</text:span><text:span text:style-name="T945"><text:s/></text:span><text:span text:style-name="T946">ORDENACIÓN</text:span><text:span text:style-name="T947"><text:s text:c="2"/></text:span><text:span text:style-name="T948"><text:s/></text:span><text:span text:style-name="T949">URBANA</text:span><text:span text:style-name="T950"><text:s/></text:span><text:span text:style-name="T951">Y</text:span><text:span text:style-name="T952"><text:s/></text:span><text:span text:style-name="T953">NUEVAS</text:span><text:span text:style-name="T954"><text:s/></text:span><text:span text:style-name="T955">URBANIZACIONES</text:span></text:p><text:p text:style-name="P956"><text:span text:style-name="T957">LICENCIAS</text:span><text:span text:style-name="T958"><text:s/></text:span><text:span text:style-name="T959">DE</text:span><text:span text:style-name="T960"><text:s/></text:span><text:span text:style-name="T961">ACTIVIAD,</text:span><text:span text:style-name="T962"><text:s/></text:span><text:span text:style-name="T963">DE</text:span><text:span text:style-name="T964"><text:s/></text:span><text:span text:style-name="T965">OBRAS</text:span><text:span text:style-name="T966"><text:s/></text:span><text:span text:style-name="T967">Y</text:span><text:span text:style-name="T968"><text:s/></text:span><text:span text:style-name="T969">TITULARIDAD</text:span><text:span text:style-name="T970"><text:s/></text:span><text:span text:style-name="T971">LIMPIEZA</text:span><text:span text:style-name="T972"><text:s/></text:span><text:span text:style-name="T973">DE</text:span><text:span text:style-name="T974"><text:s/></text:span><text:span text:style-name="T975">SOLARES</text:span></text:p><text:p text:style-name="P976"><text:span text:style-name="T977">CONTROL</text:span><text:span text:style-name="T978"><text:s/></text:span><text:span text:style-name="T979">INSTALACIONES</text:span><text:span text:style-name="T980"><text:s/></text:span><text:span text:style-name="T981">MUNICIPALES</text:span><text:span text:style-name="T982"><text:s/></text:span><text:span text:style-name="T983">DE</text:span><text:span text:style-name="T984"><text:s/></text:span><text:span text:style-name="T985">AGUA</text:span><text:span text:style-name="T986"><text:s/></text:span><text:span text:style-name="T987">Y</text:span><text:span text:style-name="T988"><text:s/></text:span><text:span text:style-name="T989">DE</text:span><text:span text:style-name="T990"><text:s/></text:span><text:span text:style-name="T991">ELECTRICIDAD</text:span></text:p></draw:text-box><svg:title/><svg:desc/></draw:frame><draw:frame draw:id="id271" draw:style-name="a264" draw:name="Text Box 168" svg:x="4.54792in" svg:y="2.04028in" svg:width="2.38958in" svg:height="0.89028in" style:rel-width="scale" style:rel-height="scale"><draw:text-box><text:p text:style-name="P992"><text:span text:style-name="T993">PARTICIAPACION</text:span><text:span text:style-name="T994"><text:s/></text:span><text:span text:style-name="T995">CIUDADANA,</text:span><text:span text:style-name="T996"><text:s/></text:span><text:span text:style-name="T997">BUZON</text:span></text:p><text:p text:style-name="P998"><text:span text:style-name="T999">DE</text:span><text:span text:style-name="T1000"><text:s/></text:span><text:span text:style-name="T1001">SUGERENCIAS,</text:span><text:span text:style-name="T1002"><text:s/></text:span><text:span text:style-name="T1003">QUEJAS</text:span><text:span text:style-name="T1004"><text:s/></text:span><text:span text:style-name="T1005">Y</text:span><text:span text:style-name="T1006"><text:s/></text:span><text:span text:style-name="T1007">RECLAMACIONES.</text:span><text:span text:style-name="T1008"><text:s/></text:span><text:span text:style-name="T1009">PLAN</text:span><text:span text:style-name="T1010"><text:s/></text:span><text:span text:style-name="T1011">DE</text:span><text:span text:style-name="T1012"><text:s/></text:span><text:span text:style-name="T1013">TRANSPARENCIA</text:span></text:p><text:p text:style-name="P1014"><text:span text:style-name="T1015">RELACIÓN</text:span><text:span text:style-name="T1016"><text:s/></text:span><text:span text:style-name="T1017">CON</text:span><text:span text:style-name="T1018"><text:s/></text:span><text:span text:style-name="T1019">LOS</text:span><text:span text:style-name="T1020"><text:s/></text:span><text:span text:style-name="T1021">PEDÁNEOS</text:span><text:span text:style-name="T1022"><text:s/></text:span><text:span text:style-name="T1023">DE</text:span></text:p></draw:text-box><svg:title/><svg:desc/></draw:frame><draw:frame draw:id="id272" draw:style-name="a265" draw:name="Text Box 167" svg:x="7.84444in" svg:y="1.73194in" svg:width="1.38542in" svg:height="1.69236in" style:rel-width="scale" style:rel-height="scale"><draw:text-box><text:p text:style-name="P1024"><text:span text:style-name="T1025">JARDINES,</text:span><text:span text:style-name="T1026"><text:s/></text:span><text:span text:style-name="T1027">PALAZAS</text:span><text:span text:style-name="T1028"><text:s/></text:span><text:span text:style-name="T1029">,</text:span></text:p><text:p text:style-name="P1030"><text:span text:style-name="T1031">EDFIFICIOS,</text:span><text:span text:style-name="T1032"><text:s/></text:span><text:span text:style-name="T1033">ETC.</text:span><text:span text:style-name="T1034"><text:s/></text:span><text:span text:style-name="T1035">ZONAS VERDES:</text:span></text:p><text:p text:style-name="P1036"><text:span text:style-name="T1037">ZONAS AJARDINADAS,</text:span><text:span text:style-name="T1038"><text:s/></text:span><text:span text:style-name="T1039">PASEO</text:span><text:span text:style-name="T1040"><text:s/></text:span><text:span text:style-name="T1041">DEL</text:span><text:span text:style-name="T1042"><text:s/></text:span><text:span text:style-name="T1043">RÍO,</text:span><text:span text:style-name="T1044"><text:s/></text:span><text:span text:style-name="T1045">PLANTACION</text:span><text:span text:style-name="T1046"><text:s/></text:span><text:span text:style-name="T1047">Y</text:span><text:span text:style-name="T1048"><text:s/></text:span><text:span text:style-name="T1049">CONSEVACION</text:span><text:span text:style-name="T1050"><text:s/></text:span><text:span text:style-name="T1051">DE</text:span><text:span text:style-name="T1052"><text:s/></text:span><text:span text:style-name="T1053">ARBOLADO</text:span></text:p><text:p text:style-name="P1054"><text:span text:style-name="T1055">LIMPIEZA</text:span><text:span text:style-name="T1056"><text:s/></text:span><text:span text:style-name="T1057">URBANA.</text:span></text:p></draw:text-box><svg:title/><svg:desc/></draw:frame><draw:frame draw:id="id273" draw:style-name="a266" draw:name="Text Box 166" svg:x="1.39097in" svg:y="3.49375in" svg:width="0.78194in" svg:height="0.38681in" style:rel-width="scale" style:rel-height="scale"><draw:text-box><text:p text:style-name="P1058"><text:span text:style-name="T1059">MUNICIPAL</text:span></text:p><text:p text:style-name="P1060"><text:span text:style-name="T1061">HEZ</text:span><text:span text:style-name="T1062"><text:s/></text:span><text:span text:style-name="T1063">MARIN</text:span></text:p></draw:text-box><svg:title/><svg:desc/></draw:frame><draw:frame draw:id="id274" draw:style-name="a267" draw:name="Text Box 165" svg:x="0.53819in" svg:y="4.68819in" svg:width="1.57847in" svg:height="1.31875in" style:rel-width="scale" style:rel-height="scale"><draw:text-box><text:p text:style-name="P1064"><text:span text:style-name="T1065">INGENIERO</text:span><text:span text:style-name="T1066"><text:s/></text:span><text:span text:style-name="T1067">TECNICO:</text:span></text:p><text:p text:style-name="P1068"><text:span text:style-name="T1069">D.</text:span><text:span text:style-name="T1070"><text:s/></text:span><text:span text:style-name="T1071">ANDRES</text:span><text:span text:style-name="T1072"><text:s/></text:span><text:span text:style-name="T1073">PEREZ</text:span><text:span text:style-name="T1074"><text:s/></text:span><text:span text:style-name="T1075">APAREJADORES:</text:span></text:p><text:p text:style-name="P1076"><text:span text:style-name="T1077">DÑA.</text:span><text:span text:style-name="T1078"><text:s/></text:span><text:span text:style-name="T1079">PALOMA</text:span><text:span text:style-name="T1080"><text:s/></text:span><text:span text:style-name="T1081">GERVILLA</text:span></text:p><text:p text:style-name="P1082"><text:span text:style-name="T1083">DÑA.</text:span><text:span text:style-name="T1084"><text:s/></text:span><text:span text:style-name="T1085">ELENA</text:span><text:span text:style-name="T1086"><text:s/></text:span><text:span text:style-name="T1087">GONZÁLVEZ</text:span><text:span text:style-name="T1088"><text:s/></text:span><text:span text:style-name="T1089">DÑA.</text:span><text:span text:style-name="T1090"><text:s/></text:span><text:span text:style-name="T1091">ISABEL</text:span><text:span text:style-name="T1092"><text:s/></text:span><text:span text:style-name="T1093">LÓPEZ</text:span></text:p></draw:text-box><svg:title/><svg:desc/></draw:frame></draw:g></draw:g></text:span></text:p>
      <text:p text:style-name="P1094"/>
      <text:p text:style-name="P1095"><text:span text:style-name="T1096"><draw:g draw:name="Group 130" draw:id="id297" draw:style-name="a288" text:anchor-type="as-char"><svg:title/><svg:desc/><draw:custom-shape svg:x="5.88889in" svg:y="3.58403in" svg:width="1.31597in" svg:height="1.44931in" draw:id="id277" draw:style-name="a269" draw:name="Freeform 162"><svg:title/><svg:desc/><draw:enhanced-geometry draw:type="non-primitive" svg:viewBox="0 0 1895 2087" draw:enhanced-path="M 1894 0 L 0 208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5"/><draw:equation draw:name="f7" draw:formula="?f4 / 2087"/><draw:equation draw:name="f8" draw:formula="0 + 10374 - 8480"/><draw:equation draw:name="f9" draw:formula="?f8 * ?f5 / 1895"/><draw:equation draw:name="f10" draw:formula="5161 * ?f4 / 2087"/><draw:equation draw:name="f11" draw:formula="0 + 8480 - 8480"/><draw:equation draw:name="f12" draw:formula="?f11 * ?f5 / 1895"/><draw:equation draw:name="f13" draw:formula="7248 * ?f4 / 20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861in" svg:y="1.24236in" svg:width="3.80278in" svg:height="0.05486in" draw:id="id278" draw:style-name="a270" draw:name="Freeform 160"><svg:title/><svg:desc/><draw:enhanced-geometry draw:type="non-primitive" svg:viewBox="0 0 5476 79" draw:enhanced-path="M 0 0 L 5476 0 5476 79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6"/><draw:equation draw:name="f7" draw:formula="?f4 / 79"/><draw:equation draw:name="f8" draw:formula="0 + 6262 - 6262"/><draw:equation draw:name="f9" draw:formula="?f8 * ?f5 / 5476"/><draw:equation draw:name="f10" draw:formula="1789 * ?f4 / 79"/><draw:equation draw:name="f11" draw:formula="0 + 11738 - 6262"/><draw:equation draw:name="f12" draw:formula="?f11 * ?f5 / 5476"/><draw:equation draw:name="f13" draw:formula="1868 * ?f4 / 7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861in" svg:y="1.24236in" svg:width="0.09167in" svg:height="0.9in" draw:id="id279" draw:style-name="a271" draw:name="Freeform 158"><svg:title/><svg:desc/><draw:enhanced-geometry draw:type="non-primitive" svg:viewBox="0 0 132 1296" draw:enhanced-path="M 0 0 L 0 938 132 938 132 129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296"/><draw:equation draw:name="f8" draw:formula="0 + 6262 - 6262"/><draw:equation draw:name="f9" draw:formula="?f8 * ?f5 / 132"/><draw:equation draw:name="f10" draw:formula="1789 * ?f4 / 1296"/><draw:equation draw:name="f11" draw:formula="2727 * ?f4 / 1296"/><draw:equation draw:name="f12" draw:formula="0 + 6394 - 6262"/><draw:equation draw:name="f13" draw:formula="?f12 * ?f5 / 132"/><draw:equation draw:name="f14" draw:formula="3085 * ?f4 / 129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49028in" svg:y="1.24236in" svg:width="2.85903in" svg:height="0.90903in" draw:id="id280" draw:style-name="a272" draw:name="Freeform 156"><svg:title/><svg:desc/><draw:enhanced-geometry draw:type="non-primitive" svg:viewBox="0 0 4117 1309" draw:enhanced-path="M 4116 0 L 4116 951 0 951 0 1309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7"/><draw:equation draw:name="f7" draw:formula="?f4 / 1309"/><draw:equation draw:name="f8" draw:formula="0 + 6262 - 2146"/><draw:equation draw:name="f9" draw:formula="?f8 * ?f5 / 4117"/><draw:equation draw:name="f10" draw:formula="1789 * ?f4 / 1309"/><draw:equation draw:name="f11" draw:formula="2740 * ?f4 / 1309"/><draw:equation draw:name="f12" draw:formula="0 + 2146 - 2146"/><draw:equation draw:name="f13" draw:formula="?f12 * ?f5 / 4117"/><draw:equation draw:name="f14" draw:formula="3098 * ?f4 / 1309"/><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00694in" svg:y="0.00694in" svg:width="8.68403in" svg:height="1.23611in" draw:id="id281" draw:style-name="a273" draw:name="Freeform 154"><svg:title/><svg:desc/><draw:enhanced-geometry draw:type="non-primitive" svg:viewBox="0 0 12505 1780" draw:enhanced-path="M 0 0 L 12504 0 12504 1779 0 177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draw:equation draw:name="f7" draw:formula="?f4 / 1780"/><draw:equation draw:name="f8" draw:formula="0 + 10 - 10"/><draw:equation draw:name="f9" draw:formula="?f8 * ?f5 / 12505"/><draw:equation draw:name="f10" draw:formula="10 * ?f4 / 1780"/><draw:equation draw:name="f11" draw:formula="0 + 12514 - 10"/><draw:equation draw:name="f12" draw:formula="?f11 * ?f5 / 12505"/><draw:equation draw:name="f13" draw:formula="1789 * ?f4 / 17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0694in" svg:y="0.00694in" svg:width="8.68403in" svg:height="1.23611in" draw:id="id282" draw:style-name="a274" draw:name="Freeform 152"><svg:title/><svg:desc/><draw:enhanced-geometry draw:type="non-primitive" svg:viewBox="0 0 12505 1780" draw:enhanced-path="M 0 0 L 12504 0 12504 1779 0 177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5"/><draw:equation draw:name="f7" draw:formula="?f4 / 1780"/><draw:equation draw:name="f8" draw:formula="0 + 10 - 10"/><draw:equation draw:name="f9" draw:formula="?f8 * ?f5 / 12505"/><draw:equation draw:name="f10" draw:formula="10 * ?f4 / 1780"/><draw:equation draw:name="f11" draw:formula="0 + 12514 - 10"/><draw:equation draw:name="f12" draw:formula="?f11 * ?f5 / 12505"/><draw:equation draw:name="f13" draw:formula="1789 * ?f4 / 178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25625in" svg:y="3.69167in" svg:width="0.28681in" svg:height="1.39028in" draw:id="id283" draw:style-name="a275" draw:name="Freeform 150"><svg:title/><svg:desc/><draw:enhanced-geometry draw:type="non-primitive" svg:viewBox="0 0 413 2002" draw:enhanced-path="M 413 0 L 0 200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draw:equation draw:name="f7" draw:formula="?f4 / 2002"/><draw:equation draw:name="f8" draw:formula="0 + 782 - 369"/><draw:equation draw:name="f9" draw:formula="?f8 * ?f5 / 413"/><draw:equation draw:name="f10" draw:formula="5316 * ?f4 / 2002"/><draw:equation draw:name="f11" draw:formula="0 + 369 - 369"/><draw:equation draw:name="f12" draw:formula="?f11 * ?f5 / 413"/><draw:equation draw:name="f13" draw:formula="7318 * ?f4 / 20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0625in" svg:y="2.15139in" svg:width="2.36806in" svg:height="1.54097in" draw:id="id284" draw:style-name="a276" draw:name="Freeform 148"><svg:title/><svg:desc/><draw:enhanced-geometry draw:type="non-primitive" svg:viewBox="0 0 3410 2219" draw:enhanced-path="M 0 0 L 3409 0 3409 2218 0 221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2219"/><draw:equation draw:name="f8" draw:formula="0 + 441 - 441"/><draw:equation draw:name="f9" draw:formula="?f8 * ?f5 / 3410"/><draw:equation draw:name="f10" draw:formula="3098 * ?f4 / 2219"/><draw:equation draw:name="f11" draw:formula="0 + 3850 - 441"/><draw:equation draw:name="f12" draw:formula="?f11 * ?f5 / 3410"/><draw:equation draw:name="f13" draw:formula="5316 * ?f4 / 22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0625in" svg:y="2.15139in" svg:width="2.36806in" svg:height="1.54097in" draw:id="id285" draw:style-name="a277" draw:name="Freeform 146"><svg:title/><svg:desc/><draw:enhanced-geometry draw:type="non-primitive" svg:viewBox="0 0 3410 2219" draw:enhanced-path="M 0 0 L 3409 0 3409 2218 0 2218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2219"/><draw:equation draw:name="f8" draw:formula="0 + 441 - 441"/><draw:equation draw:name="f9" draw:formula="?f8 * ?f5 / 3410"/><draw:equation draw:name="f10" draw:formula="3098 * ?f4 / 2219"/><draw:equation draw:name="f11" draw:formula="0 + 3850 - 441"/><draw:equation draw:name="f12" draw:formula="?f11 * ?f5 / 3410"/><draw:equation draw:name="f13" draw:formula="5316 * ?f4 / 22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5625in" svg:y="2.14236in" svg:width="2.36806in" svg:height="1.18403in" draw:id="id286" draw:style-name="a278" draw:name="Freeform 144"><svg:title/><svg:desc/><draw:enhanced-geometry draw:type="non-primitive" svg:viewBox="0 0 3410 1705" draw:enhanced-path="M 0 0 L 3410 0 3410 1704 0 170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1705"/><draw:equation draw:name="f8" draw:formula="0 + 4689 - 4689"/><draw:equation draw:name="f9" draw:formula="?f8 * ?f5 / 3410"/><draw:equation draw:name="f10" draw:formula="3085 * ?f4 / 1705"/><draw:equation draw:name="f11" draw:formula="0 + 8099 - 4689"/><draw:equation draw:name="f12" draw:formula="?f11 * ?f5 / 3410"/><draw:equation draw:name="f13" draw:formula="4789 * ?f4 / 1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5625in" svg:y="2.14236in" svg:width="2.36806in" svg:height="1.18403in" draw:id="id287" draw:style-name="a279" draw:name="Freeform 142"><svg:title/><svg:desc/><draw:enhanced-geometry draw:type="non-primitive" svg:viewBox="0 0 3410 1705" draw:enhanced-path="M 0 0 L 3410 0 3410 1704 0 1704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1705"/><draw:equation draw:name="f8" draw:formula="0 + 4689 - 4689"/><draw:equation draw:name="f9" draw:formula="?f8 * ?f5 / 3410"/><draw:equation draw:name="f10" draw:formula="3085 * ?f4 / 1705"/><draw:equation draw:name="f11" draw:formula="0 + 8099 - 4689"/><draw:equation draw:name="f12" draw:formula="?f11 * ?f5 / 3410"/><draw:equation draw:name="f13" draw:formula="4789 * ?f4 / 17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6736in" svg:y="1.29722in" svg:width="2.36806in" svg:height="2.2875in" draw:id="id288" draw:style-name="a280" draw:name="Freeform 140"><svg:title/><svg:desc/><draw:enhanced-geometry draw:type="non-primitive" svg:viewBox="0 0 3410 3294" draw:enhanced-path="M 0 0 L 3410 0 3410 3293 0 329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3294"/><draw:equation draw:name="f8" draw:formula="0 + 10033 - 10033"/><draw:equation draw:name="f9" draw:formula="?f8 * ?f5 / 3410"/><draw:equation draw:name="f10" draw:formula="1868 * ?f4 / 3294"/><draw:equation draw:name="f11" draw:formula="0 + 13443 - 10033"/><draw:equation draw:name="f12" draw:formula="?f11 * ?f5 / 3410"/><draw:equation draw:name="f13" draw:formula="5161 * ?f4 / 32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31" draw:id="id296"><svg:title/><svg:desc/><draw:custom-shape svg:x="6.96736in" svg:y="1.29722in" svg:width="2.36806in" svg:height="2.2875in" draw:id="id289" draw:style-name="a281" draw:name="Freeform 138"><svg:title/><svg:desc/><draw:enhanced-geometry draw:type="non-primitive" svg:viewBox="0 0 3410 3294" draw:enhanced-path="M 0 0 L 3410 0 3410 3293 0 3293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0"/><draw:equation draw:name="f7" draw:formula="?f4 / 3294"/><draw:equation draw:name="f8" draw:formula="0 + 10033 - 10033"/><draw:equation draw:name="f9" draw:formula="?f8 * ?f5 / 3410"/><draw:equation draw:name="f10" draw:formula="1868 * ?f4 / 3294"/><draw:equation draw:name="f11" draw:formula="0 + 13443 - 10033"/><draw:equation draw:name="f12" draw:formula="?f11 * ?f5 / 3410"/><draw:equation draw:name="f13" draw:formula="5161 * ?f4 / 32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90" draw:style-name="a282" draw:name="Text Box 137" svg:x="5.88889in" svg:y="4.44097in" svg:width="3.20764in" svg:height="1.18403in" style:rel-width="scale" style:rel-height="scale"><draw:text-box><text:p text:style-name="P1097"/><text:p text:style-name="P1098"/><text:p text:style-name="P1099"><text:span text:style-name="T1100">TECNICO</text:span><text:span text:style-name="T1101"><text:s/></text:span><text:span text:style-name="T1102">CONCEJALIA</text:span><text:span text:style-name="T1103"><text:s/></text:span><text:span text:style-name="T1104">DE</text:span><text:span text:style-name="T1105"><text:s/></text:span><text:span text:style-name="T1106">LA<text:s/></text:span><text:span text:style-name="T1107">MUJER:</text:span><text:span text:style-name="T1108"><text:s/></text:span><text:span text:style-name="T1109">MARIA</text:span><text:span text:style-name="T1110"><text:s/></text:span><text:span text:style-name="T1111">JOSÉ</text:span><text:span text:style-name="T1112"><text:s/></text:span><text:span text:style-name="T1113">ROJO</text:span></text:p></draw:text-box><svg:title/><svg:desc/></draw:frame><draw:frame draw:id="id291" draw:style-name="a283" draw:name="Text Box 136" svg:x="0.25625in" svg:y="4.48958in" svg:width="3.15347in" svg:height="1.18403in" style:rel-width="scale" style:rel-height="scale"><draw:text-box><text:p text:style-name="P1114"/><text:p text:style-name="P1115"/><text:p text:style-name="P1116"><text:span text:style-name="T1117">DIRECTORA</text:span><text:span text:style-name="T1118"><text:s/></text:span><text:span text:style-name="T1119">DEL</text:span><text:span text:style-name="T1120"><text:s/></text:span><text:span text:style-name="T1121">CENTRO</text:span><text:span text:style-name="T1122"><text:s/></text:span><text:span text:style-name="T1123">DE</text:span><text:span text:style-name="T1124"><text:s/></text:span><text:span text:style-name="T1125">DIA</text:span><text:span text:style-name="T1126"><text:s/></text:span><text:span text:style-name="T1127">DOÑA</text:span><text:span text:style-name="T1128"><text:s/></text:span><text:span text:style-name="T1129">YOLANDA</text:span><text:span text:style-name="T1130"><text:s/></text:span><text:span text:style-name="T1131">L</text:span><text:span text:style-name="T1132">OPEZ</text:span></text:p></draw:text-box><svg:title/><svg:desc/></draw:frame><draw:frame draw:id="id292" draw:style-name="a284" draw:name="Text Box 135" svg:x="0.00694in" svg:y="0.00694in" svg:width="8.68403in" svg:height="1.23611in" style:rel-width="scale" style:rel-height="scale"><draw:text-box><text:p text:style-name="P1133"/><text:p text:style-name="P1134"/><text:p text:style-name="P1135"/><text:p text:style-name="P1136"><text:span text:style-name="T1137">CONCEJALÍA</text:span><text:span text:style-name="T1138"><text:s/></text:span><text:span text:style-name="T1139">DE</text:span><text:span text:style-name="T1140"><text:s/></text:span><text:span text:style-name="T1141">DIVERSIDAD</text:span><text:span text:style-name="T1142"><text:s/></text:span><text:span text:style-name="T1143">E</text:span><text:span text:style-name="T1144"><text:s/>INCLUSION</text:span><text:span text:style-name="T1145"><text:s/></text:span><text:span text:style-name="T1146">SOCIAL,</text:span><text:span text:style-name="T1147"><text:s/></text:span><text:span text:style-name="T1148">CONCEJALÍA</text:span><text:span text:style-name="T1149"><text:s/></text:span><text:span text:style-name="T1150">DE IGUALDAD DE</text:span><text:span text:style-name="T1151"><text:s/></text:span><text:span text:style-name="T1152">OPORTUNIDADES</text:span><text:span text:style-name="T1153"><text:s/></text:span><text:span text:style-name="T1154">Y</text:span><text:span text:style-name="T1155"><text:s/></text:span><text:span text:style-name="T1156">FAMILA,</text:span><text:span text:style-name="T1157"><text:s/></text:span><text:span text:style-name="T1158">CONEJALIA</text:span><text:span text:style-name="T1159"><text:s/></text:span><text:span text:style-name="T1160">DE</text:span><text:span text:style-name="T1161"><text:s/></text:span><text:span text:style-name="T1162">FORMACION,</text:span><text:span text:style-name="T1163"><text:s/></text:span><text:span text:style-name="T1164">EMPLEO</text:span><text:span text:style-name="T1165"><text:s/></text:span><text:span text:style-name="T1166">Y</text:span><text:span text:style-name="T1167"><text:s/></text:span><text:span text:style-name="T1168">EMPREMDIMIENTO</text:span></text:p><text:p text:style-name="P1169"><text:span text:style-name="T1170">DÑA.</text:span><text:span text:style-name="T1171"><text:s/></text:span><text:span text:style-name="T1172">MARI</text:span><text:span text:style-name="T1173"><text:s/></text:span><text:span text:style-name="T1174">CARMEN</text:span><text:span text:style-name="T1175"><text:s/></text:span><text:span text:style-name="T1176">ALCOLEA</text:span><text:span text:style-name="T1177"><text:s/></text:span><text:span text:style-name="T1178">GARCÍA</text:span></text:p></draw:text-box><svg:title/><svg:desc/></draw:frame><draw:frame draw:id="id293" draw:style-name="a285" draw:name="Text Box 134" svg:x="6.96736in" svg:y="1.29722in" svg:width="2.36806in" svg:height="2.2875in" style:rel-width="scale" style:rel-height="scale"><draw:text-box><text:p text:style-name="P1179"><text:span text:style-name="T1180">CENTRO</text:span><text:span text:style-name="T1181"><text:s/></text:span><text:span text:style-name="T1182">DE</text:span><text:span text:style-name="T1183"><text:s/></text:span><text:span text:style-name="T1184">EMPLEO</text:span><text:span text:style-name="T1185"><text:s/></text:span><text:span text:style-name="T1186">DE</text:span><text:span text:style-name="T1187"><text:s/></text:span><text:span text:style-name="T1188">LA</text:span><text:span text:style-name="T1189"><text:s/></text:span><text:span text:style-name="T1190">MUJER:</text:span></text:p><text:p text:style-name="P1191"><text:span text:style-name="T1192">PLAN</text:span><text:span text:style-name="T1193"><text:s/></text:span><text:span text:style-name="T1194">DE</text:span><text:span text:style-name="T1195"><text:s/></text:span><text:span text:style-name="T1196">IGUALDAD</text:span><text:span text:style-name="T1197"><text:s/></text:span><text:span text:style-name="T1198">DE</text:span><text:span text:style-name="T1199"><text:s/></text:span><text:span text:style-name="T1200">OPORTUNIDADES</text:span><text:span text:style-name="T1201"><text:s/></text:span><text:span text:style-name="T1202">ENTRE</text:span><text:span text:style-name="T1203"><text:s/></text:span><text:span text:style-name="T1204">LOS</text:span><text:span text:style-name="T1205"><text:s/></text:span><text:span text:style-name="T1206">HOMBRES</text:span><text:span text:style-name="T1207"><text:s/></text:span><text:span text:style-name="T1208">Y</text:span><text:span text:style-name="T1209"><text:s/></text:span><text:span text:style-name="T1210">MUJERES</text:span></text:p><text:p text:style-name="P1211"><text:span text:style-name="T1212">CONCEJALIA</text:span><text:span text:style-name="T1213"><text:s/></text:span><text:span text:style-name="T1214">DE</text:span><text:span text:style-name="T1215"><text:s/></text:span><text:span text:style-name="T1216">FORMACIÓN</text:span><text:span text:style-name="T1217"><text:s/></text:span><text:span text:style-name="T1218">EMPLEO</text:span><text:span text:style-name="T1219"><text:s/></text:span><text:span text:style-name="T1220">Y</text:span><text:span text:style-name="T1221"><text:s/></text:span><text:span text:style-name="T1222">EMPRENDIMIENTO</text:span></text:p><text:p text:style-name="P1223"><text:span text:style-name="T1224">CONVENIOS</text:span><text:span text:style-name="T1225"><text:s/></text:span><text:span text:style-name="T1226">CON INEM,</text:span><text:span text:style-name="T1227"><text:s/></text:span><text:span text:style-name="T1228">SEF</text:span><text:span text:style-name="T1229"><text:s/></text:span><text:span text:style-name="T1230">CURSOS</text:span><text:span text:style-name="T1231"><text:s/></text:span><text:span text:style-name="T1232">DE</text:span><text:span text:style-name="T1233"><text:s/></text:span><text:span text:style-name="T1234">FORMACION</text:span><text:span text:style-name="T1235"><text:s/></text:span><text:span text:style-name="T1236">PARA</text:span><text:span text:style-name="T1237"><text:s/></text:span><text:span text:style-name="T1238">TODA</text:span></text:p><text:p text:style-name="P1239"><text:span text:style-name="T1240">LA</text:span><text:span text:style-name="T1241"><text:s/></text:span><text:span text:style-name="T1242">POBLACIÓN</text:span></text:p><text:p text:style-name="P1243"><text:span text:style-name="T1244">TALLER</text:span><text:span text:style-name="T1245"><text:s/></text:span><text:span text:style-name="T1246">DE</text:span><text:span text:style-name="T1247"><text:s/></text:span><text:span text:style-name="T1248">EMPLEO</text:span><text:span text:style-name="T1249"><text:s/></text:span><text:span text:style-name="T1250">ESCUELA</text:span><text:span text:style-name="T1251"><text:s/></text:span><text:span text:style-name="T1252">TALLER</text:span></text:p></draw:text-box><svg:title/><svg:desc/></draw:frame><draw:frame draw:id="id294" draw:style-name="a286" draw:name="Text Box 133" svg:x="0.30625in" svg:y="2.14653in" svg:width="2.36806in" svg:height="1.54583in" style:rel-width="scale" style:rel-height="scale"><draw:text-box><text:p text:style-name="P1253"/><text:p text:style-name="P1254"><text:span text:style-name="T1255">CONCEJALIA</text:span><text:span text:style-name="T1256"><text:s/></text:span><text:span text:style-name="T1257">DE</text:span><text:span text:style-name="T1258"><text:s/></text:span><text:span text:style-name="T1259">DIVERSIDA</text:span><text:span text:style-name="T1260"><text:s/></text:span><text:span text:style-name="T1261">E<text:s/></text:span><text:span text:style-name="T1262">INCLUSION</text:span><text:span text:style-name="T1263"><text:s/></text:span><text:span text:style-name="T1264">SOCIAL</text:span></text:p><text:p text:style-name="P1265"><text:span text:style-name="T1266">DESARROLLO DE</text:span><text:span text:style-name="T1267"><text:s/></text:span><text:span text:style-name="T1268">ACTIVIDADES</text:span><text:span text:style-name="T1269"><text:s/></text:span><text:span text:style-name="T1270">INCLUSIVAS</text:span><text:span text:style-name="T1271"><text:s/></text:span><text:span text:style-name="T1272">EN</text:span><text:span text:style-name="T1273"><text:s/></text:span><text:span text:style-name="T1274">EL</text:span><text:span text:style-name="T1275"><text:s/></text:span><text:span text:style-name="T1276">MUNICIPIO</text:span></text:p><text:p text:style-name="P1277"><text:span text:style-name="T1278">PLAN</text:span><text:span text:style-name="T1279"><text:s/></text:span><text:span text:style-name="T1280">DE</text:span><text:span text:style-name="T1281"><text:s/></text:span><text:span text:style-name="T1282">ACCESIBILIDAD</text:span><text:span text:style-name="T1283"><text:s/></text:span><text:span text:style-name="T1284">DEL MUNICIPIO,</text:span></text:p><text:p text:style-name="P1285"><text:span text:style-name="T1286">GESTION</text:span><text:span text:style-name="T1287"><text:s/></text:span><text:span text:style-name="T1288">DEL</text:span><text:span text:style-name="T1289"><text:s/></text:span><text:span text:style-name="T1290">CENTRO</text:span><text:span text:style-name="T1291"><text:s/></text:span><text:span text:style-name="T1292">DE</text:span><text:span text:style-name="T1293"><text:s/></text:span><text:span text:style-name="T1294">DIA</text:span><text:span text:style-name="T1295"><text:s/></text:span><text:span text:style-name="T1296">LLANO</text:span><text:span text:style-name="T1297"><text:s/></text:span><text:span text:style-name="T1298">DEL BARCO</text:span></text:p><text:p text:style-name="P1299"><text:span text:style-name="T1300">FOMENTO</text:span><text:span text:style-name="T1301"><text:s/></text:span><text:span text:style-name="T1302">Y<text:s/></text:span><text:span text:style-name="T1303">RELACION</text:span><text:span text:style-name="T1304"><text:s/></text:span><text:span text:style-name="T1305">CON</text:span><text:span text:style-name="T1306"><text:s/></text:span><text:span text:style-name="T1307">LAS</text:span><text:span text:style-name="T1308"><text:s/></text:span><text:span text:style-name="T1309">ASOCIACIONES</text:span><text:span text:style-name="T1310"><text:s/></text:span><text:span text:style-name="T1311">QUE</text:span><text:span text:style-name="T1312"><text:s/></text:span><text:span text:style-name="T1313">TRABAJAN</text:span><text:span text:style-name="T1314"><text:s/></text:span><text:span text:style-name="T1315">EN</text:span><text:span text:style-name="T1316"><text:s/></text:span><text:span text:style-name="T1317">EL</text:span><text:span text:style-name="T1318"><text:s/>MUNICIPIO</text:span><text:span text:style-name="T1319"><text:s/></text:span><text:span text:style-name="T1320">CON PERSONAS</text:span><text:span text:style-name="T1321"><text:s/></text:span><text:span text:style-name="T1322">CON DISCAPACIDAD</text:span></text:p></draw:text-box><svg:title/><svg:desc/></draw:frame><draw:frame draw:id="id295" draw:style-name="a287" draw:name="Text Box 132" svg:x="3.25625in" svg:y="2.14653in" svg:width="2.36806in" svg:height="1.17986in" style:rel-width="scale" style:rel-height="scale"><draw:text-box><text:p text:style-name="P1323"><text:span text:style-name="T1324">OPORTUNIDADES</text:span><text:span text:style-name="T1325"><text:s/></text:span><text:span text:style-name="T1326">Y</text:span><text:span text:style-name="T1327"><text:s/></text:span><text:span text:style-name="T1328">FAMILIA</text:span></text:p><text:p text:style-name="P1329"><text:span text:style-name="T1330">COORDINACIÓN</text:span><text:span text:style-name="T1331"><text:s/></text:span><text:span text:style-name="T1332">DEL</text:span><text:span text:style-name="T1333"><text:s/></text:span><text:span text:style-name="T1334">SERVICIO</text:span><text:span text:style-name="T1335"><text:s/></text:span><text:span text:style-name="T1336">DE</text:span><text:span text:style-name="T1337"><text:s/></text:span><text:span text:style-name="T1338">ATENCIÓN</text:span><text:span text:style-name="T1339"><text:s/></text:span><text:span text:style-name="T1340">TEMPRANA</text:span></text:p><text:p text:style-name="P1341"><text:span text:style-name="T1342">PROGRAMAS</text:span><text:span text:style-name="T1343"><text:s/></text:span><text:span text:style-name="T1344">DE</text:span><text:span text:style-name="T1345"><text:s/></text:span><text:span text:style-name="T1346">CONCILIACIÓN</text:span><text:span text:style-name="T1347"><text:s/></text:span><text:span text:style-name="T1348">DE</text:span><text:span text:style-name="T1349"><text:s/></text:span><text:span text:style-name="T1350">LA</text:span><text:span text:style-name="T1351"><text:s/></text:span><text:span text:style-name="T1352">VIDA</text:span><text:span text:style-name="T1353"><text:s/></text:span><text:span text:style-name="T1354">LABORAL</text:span><text:span text:style-name="T1355"><text:s/></text:span><text:span text:style-name="T1356">Y</text:span><text:span text:style-name="T1357"><text:s/></text:span><text:span text:style-name="T1358">FAMILIAR,</text:span><text:span text:style-name="T1359"><text:s/></text:span><text:span text:style-name="T1360">ESCUELAS</text:span><text:span text:style-name="T1361"><text:s/></text:span><text:span text:style-name="T1362">DE</text:span><text:span text:style-name="T1363"><text:s/></text:span><text:span text:style-name="T1364">VERANO,</text:span><text:span text:style-name="T1365"><text:s/></text:span><text:span text:style-name="T1366">NAVIDAD<text:s/></text:span><text:span text:style-name="T1367">Y</text:span></text:p></draw:text-box><svg:title/><svg:desc/></draw:frame></draw:g></draw:g></text:span></text:p>
      <text:p text:style-name="P1368"/>
      <text:p text:style-name="P1369"/>
      <text:p text:style-name="P1370"><text:span text:style-name="T1371">CONCEJALÍA</text:span><text:span text:style-name="T1372"><text:s/></text:span><text:span text:style-name="T1373">DE</text:span><text:span text:style-name="T1374"><text:s/></text:span><text:span text:style-name="T1375">EDUCACIÓN</text:span><text:span text:style-name="T1376"><text:s/></text:span><text:span text:style-name="T1377">CONCEJALÍA</text:span><text:span text:style-name="T1378"><text:s/></text:span><text:span text:style-name="T1379">DE</text:span><text:span text:style-name="T1380"><text:s/></text:span><text:span text:style-name="T1381">CULTURA</text:span></text:p>
      <text:p text:style-name="P1382"><text:span text:style-name="T1383">CONCEJALIA</text:span><text:span text:style-name="T1384"><text:s/></text:span><text:span text:style-name="T1385">DE</text:span><text:span text:style-name="T1386"><text:s/></text:span><text:span text:style-name="T1387">TRADICIONES</text:span><text:span text:style-name="T1388"><text:s/></text:span><text:span text:style-name="T1389">Y</text:span><text:span text:style-name="T1390"><text:s/></text:span><text:span text:style-name="T1391">PATRIMONIO</text:span><text:span text:style-name="T1392"><text:s/></text:span><text:span text:style-name="T1393">HISTORICO</text:span><text:span text:style-name="T1394"><text:s/></text:span><text:span text:style-name="T1395">DÑA.</text:span><text:span text:style-name="T1396"><text:s/></text:span><text:span text:style-name="T1397">ISABEL</text:span><text:span text:style-name="T1398"><text:s/></text:span><text:span text:style-name="T1399">MARÍA</text:span><text:span text:style-name="T1400"><text:s/></text:span><text:span text:style-name="T1401">MARTÍNEZ</text:span><text:span text:style-name="T1402"><text:s/></text:span><text:span text:style-name="T1403">ORTETA</text:span></text:p>
      <text:section text:name="Sect9" text:style-name="S9">
        <text:p text:style-name="P1404"/>
        <text:p text:style-name="P1405"/>
        <text:h text:style-name="P1406" text:outline-level="1"><text:span text:style-name="T1407">CONCEJALÍA</text:span><text:span text:style-name="T1408"><text:s/></text:span><text:span text:style-name="T1409">DE</text:span><text:span text:style-name="T1410"><text:s/></text:span><text:span text:style-name="T1411">EDUCACION</text:span></text:h>
        <text:p text:style-name="P1412"><text:span text:style-name="T1413">DIRIGIR</text:span><text:span text:style-name="T1414"><text:s/></text:span><text:span text:style-name="T1415">Y</text:span><text:span text:style-name="T1416"><text:s/></text:span><text:span text:style-name="T1417">PROMOVER</text:span><text:span text:style-name="T1418"><text:s/></text:span><text:span text:style-name="T1419">LA</text:span><text:span text:style-name="T1420"><text:s/></text:span><text:span text:style-name="T1421">POLITICA</text:span><text:span text:style-name="T1422"><text:s/></text:span><text:span text:style-name="T1423">MUNICIPAL</text:span><text:span text:style-name="T1424"><text:s/></text:span><text:span text:style-name="T1425">EN</text:span><text:span text:style-name="T1426"><text:s/></text:span><text:span text:style-name="T1427">MATERIA</text:span><text:span text:style-name="T1428"><text:s/></text:span><text:span text:style-name="T1429">EDUCATIVA</text:span></text:p>
        <text:p text:style-name="P1430"/>
        <text:p text:style-name="P1431"/>
        <text:p text:style-name="P1432"/>
        <text:p text:style-name="P1433"/>
        <text:p text:style-name="P1434"/>
        <text:p text:style-name="P1435"><text:span text:style-name="T1436">CONCEJALÍA</text:span><text:span text:style-name="T1437"><text:s/></text:span><text:span text:style-name="T1438">DE</text:span><text:span text:style-name="T1439"><text:s/></text:span><text:span text:style-name="T1440">CULTURA</text:span></text:p>
        <text:p text:style-name="P1441"/>
        <text:p text:style-name="P1442"/>
        <text:p text:style-name="P1443"/>
        <text:p text:style-name="P1444"/>
        <text:p text:style-name="P1445"/>
        <text:p text:style-name="P1446"/>
        <text:p text:style-name="P1447"><text:span text:style-name="T1448">PROMOVER</text:span><text:span text:style-name="T1449"><text:s/></text:span><text:span text:style-name="T1450">EL</text:span><text:span text:style-name="T1451"><text:s/></text:span><text:span text:style-name="T1452">PATRIMONIO</text:span><text:span text:style-name="T1453"><text:s/></text:span><text:span text:style-name="T1454">ARTÍSTICO</text:span><text:span text:style-name="T1455"><text:s/></text:span><text:span text:style-name="T1456">Y</text:span><text:span text:style-name="T1457"><text:s/></text:span><text:span text:style-name="T1458">ARQUEOLÓGICO</text:span></text:p>
        <text:soft-page-break/>
        <text:p text:style-name="P1459"><text:span text:style-name="T1460">CONCEJALÍA</text:span><text:span text:style-name="T1461"><text:s/></text:span><text:span text:style-name="T1462">DE</text:span><text:span text:style-name="T1463"><text:s/></text:span><text:span text:style-name="T1464">TRADICIONES</text:span><text:span text:style-name="T1465"><text:s/></text:span><text:span text:style-name="T1466">Y</text:span><text:span text:style-name="T1467"><text:s/></text:span><text:span text:style-name="T1468">PATRIMONIIO</text:span><text:span text:style-name="T1469"><text:s/></text:span><text:span text:style-name="T1470">HISTORICO</text:span></text:p>
        <text:p text:style-name="P1471"/>
        <text:p text:style-name="P1472"/>
        <text:p text:style-name="P1473"/>
        <text:p text:style-name="P1474"><text:span text:style-name="T1475">CULTURA</text:span><text:span text:style-name="T1476"><text:s/></text:span><text:span text:style-name="T1477">POPULAR</text:span></text:p>
      </text:section>
      <text:section text:name="Sect10" text:style-name="S10">
        <text:p text:style-name="P1478"/>
      </text:section>
      <text:section text:name="Sect11" text:style-name="S11">
        <text:p text:style-name="P1479"/>
        <text:h text:style-name="P1480" text:outline-level="1"><text:span text:style-name="T1481">COLEGIOS</text:span><text:span text:style-name="T1482"><text:s/></text:span><text:span text:style-name="T1483">PUBLICOS,</text:span><text:span text:style-name="T1484"><text:s/></text:span><text:span text:style-name="T1485">ESCUELA</text:span><text:span text:style-name="T1486"><text:s/></text:span><text:span text:style-name="T1487">INFANTIL</text:span></text:h>
        <text:soft-page-break/>
        <text:p text:style-name="P1488"><text:span text:style-name="T1489">PROGRAMACION</text:span><text:span text:style-name="T1490"><text:s/></text:span><text:span text:style-name="T1491">ANUAL</text:span><text:span text:style-name="T1492"><text:s/></text:span><text:span text:style-name="T1493">DE</text:span><text:span text:style-name="T1494"><text:s/></text:span><text:span text:style-name="T1495">ACTIVIDADES</text:span><text:span text:style-name="T1496"><text:s/></text:span><text:span text:style-name="T1497">CULTURALES</text:span></text:p>
        <text:p text:style-name="P1498"/>
        <text:p text:style-name="P1499"/>
        <text:p text:style-name="P1500"/>
        <text:p text:style-name="P1501"><text:span text:style-name="T1502">GRUPOS</text:span><text:span text:style-name="T1503"><text:s/></text:span><text:span text:style-name="T1504">FOLCLÓRICOS</text:span></text:p>
      </text:section>
      <text:section text:name="Sect12" text:style-name="S12">
        <text:p text:style-name="P1505"/>
      </text:section>
      <text:section text:name="Sect13" text:style-name="S13">
        <text:p text:style-name="P1506"/>
        <text:p text:style-name="P1507"/>
        <text:p text:style-name="P1508"/>
        <text:p text:style-name="P1509"/>
        <text:p text:style-name="P1510"><text:span text:style-name="T1511">MANTENIMIENTO,</text:span><text:span text:style-name="T1512"><text:s/></text:span><text:span text:style-name="T1513">VIGILANCIA</text:span><text:span text:style-name="T1514"><text:s/></text:span><text:span text:style-name="T1515">Y</text:span><text:span text:style-name="T1516"><text:s/></text:span><text:span text:style-name="T1517">PROMOCIÓN</text:span><text:span text:style-name="T1518"><text:s/></text:span><text:span text:style-name="T1519">DE</text:span><text:span text:style-name="T1520"><text:s/></text:span><text:span text:style-name="T1521">LAS</text:span><text:span text:style-name="T1522"><text:s/></text:span><text:span text:style-name="T1523">INSTALACIONES</text:span><text:span text:style-name="T1524"><text:s/></text:span><text:span text:style-name="T1525">EDUCATIVAS</text:span></text:p>
        <text:p text:style-name="P1526"/>
        <text:p text:style-name="P1527"/>
        <text:p text:style-name="P1528"/>
        <text:p text:style-name="P1529"/>
        <text:p text:style-name="P1530"/>
        <text:p text:style-name="P1531"/>
        <text:p text:style-name="P1532"/>
        <text:p text:style-name="P1533"><text:span text:style-name="T1534">PROMOCIÓN</text:span><text:span text:style-name="T1535"><text:s/></text:span><text:span text:style-name="T1536">DE</text:span><text:span text:style-name="T1537"><text:s/></text:span><text:span text:style-name="T1538">ACTIVIDADES</text:span><text:span text:style-name="T1539"><text:s/></text:span><text:span text:style-name="T1540">DESARROLLADAS</text:span><text:span text:style-name="T1541"><text:s/></text:span><text:span text:style-name="T1542">POR</text:span><text:span text:style-name="T1543"><text:s/></text:span><text:span text:style-name="T1544">LOS</text:span><text:span text:style-name="T1545"><text:s/></text:span><text:span text:style-name="T1546">CENTROS</text:span><text:span text:style-name="T1547"><text:s/></text:span><text:span text:style-name="T1548">EDUCATIVOA</text:span><text:span text:style-name="T1549"><text:s/></text:span><text:span text:style-name="T1550">Y<text:s/></text:span><text:span text:style-name="T1551">APOYO</text:span><text:span text:style-name="T1552"><text:s/></text:span><text:span text:style-name="T1553">A<text:s/></text:span><text:span text:style-name="T1554">LA</text:span><text:span text:style-name="T1555"><text:s/></text:span><text:span text:style-name="T1556">LABOR</text:span><text:span text:style-name="T1557"><text:s/></text:span><text:span text:style-name="T1558">DE</text:span><text:span text:style-name="T1559"><text:s/></text:span><text:span text:style-name="T1560">LAS</text:span></text:p>
        <text:p text:style-name="P1561"/>
        <text:p text:style-name="P1562"/>
        <text:p text:style-name="P1563"/>
        <text:p text:style-name="P1564"/>
        <text:p text:style-name="P1565"/>
        <text:p text:style-name="P1566"/>
        <text:p text:style-name="P1567"/>
        <text:p text:style-name="P1568"><text:span text:style-name="T1569">AULA</text:span><text:span text:style-name="T1570"><text:s/></text:span><text:span text:style-name="T1571">CULTURAR</text:span><text:span text:style-name="T1572"><text:s/></text:span><text:span text:style-name="T1573">RAMON CENTENRO</text:span></text:p>
        <text:p text:style-name="P1574"/>
        <text:p text:style-name="P1575"><text:span text:style-name="T1576">TEATRO</text:span><text:span text:style-name="T1577"><text:s/></text:span><text:span text:style-name="T1578">MUNICIPAL</text:span><text:span text:style-name="T1579"><text:s/></text:span><text:span text:style-name="T1580">DE</text:span><text:span text:style-name="T1581"><text:s/></text:span><text:span text:style-name="T1582">ARCHENA</text:span></text:p>
        <text:p text:style-name="P1583"/>
        <text:p text:style-name="P1584"/>
        <text:p text:style-name="P1585"/>
        <text:p text:style-name="P1586"><text:span text:style-name="T1587">BILBIOTECA</text:span><text:span text:style-name="T1588"><text:s/></text:span><text:span text:style-name="T1589">MUNICIPAL</text:span></text:p>
        <text:soft-page-break/>
        <text:p text:style-name="P1590"><text:span text:style-name="T1591">ARTES</text:span><text:span text:style-name="T1592"><text:s/></text:span><text:span text:style-name="T1593">PLASTICAS</text:span></text:p>
        <text:p text:style-name="P1594"><text:span text:style-name="T1595">EXPOSICIÓN</text:span><text:span text:style-name="T1596"><text:s/></text:span><text:span text:style-name="T1597">EN</text:span><text:span text:style-name="T1598"><text:s/></text:span><text:span text:style-name="T1599">ESPACIOS</text:span><text:span text:style-name="T1600"><text:s/></text:span><text:span text:style-name="T1601">PUBLICOS</text:span></text:p>
        <text:soft-page-break/>
        <text:h text:style-name="P1602" text:outline-level="2"><text:span text:style-name="T1603">AGRUPACIÓN</text:span><text:span text:style-name="T1604"><text:s/></text:span><text:span text:style-name="T1605">MUSICAL</text:span></text:h>
        <text:p text:style-name="P1606"><text:span text:style-name="T1607">SANTA</text:span><text:span text:style-name="T1608"><text:s/></text:span><text:span text:style-name="T1609">CECILIA</text:span></text:p>
      </text:section>
      <text:section text:name="Sect14" text:style-name="S14">
        <text:soft-page-break/>
        <text:p text:style-name="P1610"><text:span text:style-name="T1611">ASOCIACIONES</text:span><text:span text:style-name="T1612"><text:s/></text:span><text:span text:style-name="T1613">DE</text:span><text:span text:style-name="T1614"><text:s/></text:span><text:span text:style-name="T1615">AMPAS</text:span><text:span text:style-name="T1616"><text:s/></text:span><text:span text:style-name="T1617">Y FAPA</text:span></text:p>
        <text:soft-page-break/>
        <text:p text:style-name="P1618"><text:span text:style-name="T1619">ESCUELA</text:span><text:span text:style-name="T1620"><text:s/></text:span><text:span text:style-name="T1621">MUNICIPAL</text:span></text:p>
        <text:p text:style-name="P1622"><text:span text:style-name="T1623">DE</text:span><text:span text:style-name="T1624"><text:s/></text:span><text:span text:style-name="T1625">TEATRO</text:span></text:p>
        <text:p text:style-name="P1626"/>
        <text:p text:style-name="P1627"><text:span text:style-name="T1628">SEMANA</text:span><text:span text:style-name="T1629"><text:s/></text:span><text:span text:style-name="T1630">SANTA</text:span><text:span text:style-name="T1631"><text:s/></text:span><text:span text:style-name="T1632">NAVIDAD</text:span></text:p>
      </text:section>
      <text:section text:name="Sect15" text:style-name="S15">
        <text:p text:style-name="P1633"/>
      </text:section>
      <text:section text:name="Sect16" text:style-name="S16">
        <text:soft-page-break/>
        <text:p text:style-name="P1634"><text:span text:style-name="T1635"><draw:frame draw:z-index="2776" draw:id="id298" draw:style-name="a289" draw:name="Text Box 129" text:anchor-type="paragraph" svg:x="0.19861in" svg:y="-0.00903in" svg:width="1.05139in" svg:height="1.60278in" style:rel-width="scale" style:rel-height="scale"><draw:text-box><text:p text:style-name="P1636"/><text:p text:style-name="P1637"><text:span text:style-name="T1638">ACTIVIDADES</text:span><text:span text:style-name="T1639"><text:s/></text:span><text:span text:style-name="T1640">EXTRAESCOLARES</text:span></text:p><text:p text:style-name="P1641"><text:span text:style-name="T1642">ESCUELA</text:span><text:span text:style-name="T1643"><text:s/></text:span><text:span text:style-name="T1644">OFICIAL</text:span><text:span text:style-name="T1645"><text:s/></text:span><text:span text:style-name="T1646">DE</text:span><text:span text:style-name="T1647"><text:s/></text:span><text:span text:style-name="T1648">IDIOMAS</text:span></text:p><text:p text:style-name="P1649"><text:span text:style-name="T1650">EDUCACIÓN</text:span><text:span text:style-name="T1651"><text:s/></text:span><text:span text:style-name="T1652">DE</text:span><text:span text:style-name="T1653"><text:s/></text:span><text:span text:style-name="T1654">ADULTOS</text:span></text:p><text:p text:style-name="P1655"><text:span text:style-name="T1656">ESCUELA</text:span><text:span text:style-name="T1657"><text:s/></text:span><text:span text:style-name="T1658">MUNICIPAL</text:span><text:span text:style-name="T1659"><text:s/></text:span><text:span text:style-name="T1660">DE</text:span><text:span text:style-name="T1661"><text:s/></text:span><text:span text:style-name="T1662">MUSICA</text:span></text:p></draw:text-box><svg:title/><svg:desc/></draw:frame></text:span><text:span text:style-name="T1663">ESCUELA</text:span><text:span text:style-name="T1664"><text:s/></text:span><text:span text:style-name="T1665">MUNICIPAL</text:span><text:span text:style-name="T1666"><text:s/></text:span><text:span text:style-name="T1667">DE</text:span><text:span text:style-name="T1668"><text:s/></text:span><text:span text:style-name="T1669">PINTURA</text:span></text:p>
        <text:p text:style-name="P1670"/>
        <text:p text:style-name="P1671"/>
        <text:p text:style-name="P1672"><text:span text:style-name="T1673">CABILDO</text:span><text:span text:style-name="T1674"><text:s/></text:span><text:span text:style-name="T1675">SUPERIOR</text:span><text:span text:style-name="T1676"><text:s/></text:span><text:span text:style-name="T1677">DE</text:span><text:span text:style-name="T1678"><text:s/></text:span><text:span text:style-name="T1679">COFRADIAS</text:span></text:p>
      </text:section>
      <text:section text:name="Sect17" text:style-name="S17">
        <text:soft-page-break/>
        <text:p text:style-name="Normal"><text:span text:style-name="T1680"><draw:g draw:z-index="503297792" draw:name="Group 2" draw:id="id362" draw:style-name="a353" text:anchor-type="paragraph"><svg:title/><svg:desc/><draw:custom-shape svg:x="8.24236in" svg:y="6.74167in" svg:width="0.11042in" svg:height="0.48403in" draw:id="id299" draw:style-name="a290" draw:name="Freeform 128"><svg:title/><svg:desc/><draw:enhanced-geometry draw:type="non-primitive" svg:viewBox="0 0 159 697" draw:enhanced-path="M 159 0 L 159 696 0 69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97"/><draw:equation draw:name="f8" draw:formula="0 + 12028 - 11869"/><draw:equation draw:name="f9" draw:formula="?f8 * ?f5 / 159"/><draw:equation draw:name="f10" draw:formula="9708 * ?f4 / 697"/><draw:equation draw:name="f11" draw:formula="10404 * ?f4 / 697"/><draw:equation draw:name="f12" draw:formula="0 + 11869 - 11869"/><draw:equation draw:name="f13" draw:formula="?f12 * ?f5 / 15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8.35278in" svg:y="5.99514in" svg:width="0.00139in" svg:height="0.22083in" draw:id="id300" draw:style-name="a291" draw:name="Freeform 126"><svg:title/><svg:desc/><draw:enhanced-geometry draw:type="non-primitive" svg:viewBox="0 0 1270 201930" draw:enhanced-path="M 0 0 L 0 20193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1930"/><draw:equation draw:name="f8" draw:formula="0 / ?f6"/><draw:equation draw:name="f9" draw:formula="5481955 / ?f7"/><draw:equation draw:name="f10" draw:formula="5683885 / ?f7"/><draw:equation draw:name="f11" draw:formula="1270 / ?f6"/><draw:equation draw:name="f12" draw:formula="0 / ?f7"/><draw:equation draw:name="f13" draw:formula="201930 / ?f7"/></draw:enhanced-geometry></draw:custom-shape><draw:custom-shape svg:x="8.87778in" svg:y="1.99931in" svg:width="0.93264in" svg:height="3.73403in" draw:id="id301" draw:style-name="a292" draw:name="Freeform 124"><svg:title/><svg:desc/><draw:enhanced-geometry draw:type="non-primitive" svg:viewBox="0 0 1343 5377" draw:enhanced-path="M 1343 0 L 1343 5376 0 537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3"/><draw:equation draw:name="f7" draw:formula="?f4 / 5377"/><draw:equation draw:name="f8" draw:formula="0 + 14127 - 12784"/><draw:equation draw:name="f9" draw:formula="?f8 * ?f5 / 1343"/><draw:equation draw:name="f10" draw:formula="2879 * ?f4 / 5377"/><draw:equation draw:name="f11" draw:formula="8255 * ?f4 / 5377"/><draw:equation draw:name="f12" draw:formula="0 + 12784 - 12784"/><draw:equation draw:name="f13" draw:formula="?f12 * ?f5 / 134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9.81042in" svg:y="1.99931in" svg:width="0.18472in" svg:height="0.47639in" draw:id="id302" draw:style-name="a293" draw:name="Freeform 122"><svg:title/><svg:desc/><draw:enhanced-geometry draw:type="non-primitive" svg:viewBox="0 0 266 686" draw:enhanced-path="M 0 0 L 0 685 266 685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686"/><draw:equation draw:name="f8" draw:formula="0 + 14127 - 14127"/><draw:equation draw:name="f9" draw:formula="?f8 * ?f5 / 266"/><draw:equation draw:name="f10" draw:formula="2879 * ?f4 / 686"/><draw:equation draw:name="f11" draw:formula="3564 * ?f4 / 686"/><draw:equation draw:name="f12" draw:formula="0 + 14393 - 14127"/><draw:equation draw:name="f13" draw:formula="?f12 * ?f5 / 26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8.48194in" svg:y="1.99931in" svg:width="1.32847in" svg:height="0.50764in" draw:id="id303" draw:style-name="a294" draw:name="Freeform 120"><svg:title/><svg:desc/><draw:enhanced-geometry draw:type="non-primitive" svg:viewBox="0 0 1913 731" draw:enhanced-path="M 1913 0 L 1913 730 0 73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3"/><draw:equation draw:name="f7" draw:formula="?f4 / 731"/><draw:equation draw:name="f8" draw:formula="0 + 14127 - 12214"/><draw:equation draw:name="f9" draw:formula="?f8 * ?f5 / 1913"/><draw:equation draw:name="f10" draw:formula="2879 * ?f4 / 731"/><draw:equation draw:name="f11" draw:formula="3609 * ?f4 / 731"/><draw:equation draw:name="f12" draw:formula="0 + 12214 - 12214"/><draw:equation draw:name="f13" draw:formula="?f12 * ?f5 / 191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95833in" svg:y="1.47361in" svg:width="3.85278in" svg:height="0.14167in" draw:id="id304" draw:style-name="a295" draw:name="Freeform 118"><svg:title/><svg:desc/><draw:enhanced-geometry draw:type="non-primitive" svg:viewBox="0 0 5548 204" draw:enhanced-path="M 0 204 L 5547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8"/><draw:equation draw:name="f7" draw:formula="?f4 / 204"/><draw:equation draw:name="f8" draw:formula="0 + 8580 - 8580"/><draw:equation draw:name="f9" draw:formula="?f8 * ?f5 / 5548"/><draw:equation draw:name="f10" draw:formula="2326 * ?f4 / 204"/><draw:equation draw:name="f11" draw:formula="0 + 14127 - 8580"/><draw:equation draw:name="f12" draw:formula="?f11 * ?f5 / 5548"/><draw:equation draw:name="f13" draw:formula="2122 * ?f4 / 2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9375in" svg:y="1.61528in" svg:width="0.26458in" svg:height="0.30278in" draw:id="id305" draw:style-name="a296" draw:name="Freeform 116"><svg:title/><svg:desc/><draw:enhanced-geometry draw:type="non-primitive" svg:viewBox="0 0 381 436" draw:enhanced-path="M 381 0 L 381 276 0 276 0 43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draw:equation draw:name="f7" draw:formula="?f4 / 436"/><draw:equation draw:name="f8" draw:formula="0 + 8580 - 8199"/><draw:equation draw:name="f9" draw:formula="?f8 * ?f5 / 381"/><draw:equation draw:name="f10" draw:formula="2326 * ?f4 / 436"/><draw:equation draw:name="f11" draw:formula="2602 * ?f4 / 436"/><draw:equation draw:name="f12" draw:formula="0 + 8199 - 8199"/><draw:equation draw:name="f13" draw:formula="?f12 * ?f5 / 381"/><draw:equation draw:name="f14" draw:formula="2761 * ?f4 / 43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50764in" svg:y="1.61528in" svg:width="4.45069in" svg:height="0.06458in" draw:id="id306" draw:style-name="a297" draw:name="Freeform 114"><svg:title/><svg:desc/><draw:enhanced-geometry draw:type="non-primitive" svg:viewBox="0 0 6409 93" draw:enhanced-path="M 6409 0 L 0 0 0 93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9"/><draw:equation draw:name="f7" draw:formula="?f4 / 93"/><draw:equation draw:name="f8" draw:formula="0 + 8580 - 2171"/><draw:equation draw:name="f9" draw:formula="?f8 * ?f5 / 6409"/><draw:equation draw:name="f10" draw:formula="2326 * ?f4 / 93"/><draw:equation draw:name="f11" draw:formula="0 + 2171 - 2171"/><draw:equation draw:name="f12" draw:formula="?f11 * ?f5 / 6409"/><draw:equation draw:name="f13" draw:formula="2419 * ?f4 / 9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7708in" svg:y="0.48958in" svg:width="5.3625in" svg:height="1.12569in" draw:id="id307" draw:style-name="a298" draw:name="Freeform 112"><svg:title/><svg:desc/><draw:enhanced-geometry draw:type="non-primitive" svg:viewBox="0 0 7722 1621" draw:enhanced-path="M 0 0 L 7721 0 7721 1621 0 162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draw:equation draw:name="f7" draw:formula="?f4 / 1621"/><draw:equation draw:name="f8" draw:formula="0 + 4719 - 4719"/><draw:equation draw:name="f9" draw:formula="?f8 * ?f5 / 7722"/><draw:equation draw:name="f10" draw:formula="705 * ?f4 / 1621"/><draw:equation draw:name="f11" draw:formula="0 + 12440 - 4719"/><draw:equation draw:name="f12" draw:formula="?f11 * ?f5 / 7722"/><draw:equation draw:name="f13" draw:formula="2326 * ?f4 / 16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7708in" svg:y="0.48958in" svg:width="5.3625in" svg:height="1.12569in" draw:id="id308" draw:style-name="a299" draw:name="Freeform 110"><svg:title/><svg:desc/><draw:enhanced-geometry draw:type="non-primitive" svg:viewBox="0 0 7722 1621" draw:enhanced-path="M 0 0 L 7721 0 7721 1621 0 1621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2"/><draw:equation draw:name="f7" draw:formula="?f4 / 1621"/><draw:equation draw:name="f8" draw:formula="0 + 4719 - 4719"/><draw:equation draw:name="f9" draw:formula="?f8 * ?f5 / 7722"/><draw:equation draw:name="f10" draw:formula="705 * ?f4 / 1621"/><draw:equation draw:name="f11" draw:formula="0 + 12440 - 4719"/><draw:equation draw:name="f12" draw:formula="?f11 * ?f5 / 7722"/><draw:equation draw:name="f13" draw:formula="2326 * ?f4 / 162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0764in" svg:y="2.94306in" svg:width="0.80486in" svg:height="0.43194in" draw:id="id309" draw:style-name="a300" draw:name="Freeform 108"><svg:title/><svg:desc/><draw:enhanced-geometry draw:type="non-primitive" svg:viewBox="0 0 1159 622" draw:enhanced-path="M 0 0 L 1159 62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9"/><draw:equation draw:name="f7" draw:formula="?f4 / 622"/><draw:equation draw:name="f8" draw:formula="0 + 2171 - 2171"/><draw:equation draw:name="f9" draw:formula="?f8 * ?f5 / 1159"/><draw:equation draw:name="f10" draw:formula="4238 * ?f4 / 622"/><draw:equation draw:name="f11" draw:formula="0 + 3330 - 2171"/><draw:equation draw:name="f12" draw:formula="?f11 * ?f5 / 1159"/><draw:equation draw:name="f13" draw:formula="4859 * ?f4 / 6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583in" svg:y="1.67986in" svg:width="1.725in" svg:height="1.26389in" draw:id="id310" draw:style-name="a301" draw:name="Freeform 106"><svg:title/><svg:desc/><draw:enhanced-geometry draw:type="non-primitive" svg:viewBox="0 0 2484 1820" draw:enhanced-path="M 0 0 L 2483 0 2483 1819 0 181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draw:equation draw:name="f7" draw:formula="?f4 / 1820"/><draw:equation draw:name="f8" draw:formula="0 + 930 - 930"/><draw:equation draw:name="f9" draw:formula="?f8 * ?f5 / 2484"/><draw:equation draw:name="f10" draw:formula="2419 * ?f4 / 1820"/><draw:equation draw:name="f11" draw:formula="0 + 3413 - 930"/><draw:equation draw:name="f12" draw:formula="?f11 * ?f5 / 2484"/><draw:equation draw:name="f13" draw:formula="4238 * ?f4 / 18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64583in" svg:y="1.67986in" svg:width="1.725in" svg:height="1.26389in" draw:id="id311" draw:style-name="a302" draw:name="Freeform 104"><svg:title/><svg:desc/><draw:enhanced-geometry draw:type="non-primitive" svg:viewBox="0 0 2484 1820" draw:enhanced-path="M 0 0 L 2483 0 2483 1819 0 1819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4"/><draw:equation draw:name="f7" draw:formula="?f4 / 1820"/><draw:equation draw:name="f8" draw:formula="0 + 930 - 930"/><draw:equation draw:name="f9" draw:formula="?f8 * ?f5 / 2484"/><draw:equation draw:name="f10" draw:formula="2419 * ?f4 / 1820"/><draw:equation draw:name="f11" draw:formula="0 + 3413 - 930"/><draw:equation draw:name="f12" draw:formula="?f11 * ?f5 / 2484"/><draw:equation draw:name="f13" draw:formula="4238 * ?f4 / 18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1944in" svg:y="3.76528in" svg:width="0.48889in" svg:height="1.35347in" draw:id="id312" draw:style-name="a303" draw:name="Freeform 102"><svg:title/><svg:desc/><draw:enhanced-geometry draw:type="non-primitive" svg:viewBox="0 0 704 1949" draw:enhanced-path="M 0 0 L 0 1948 703 1948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draw:equation draw:name="f7" draw:formula="?f4 / 1949"/><draw:equation draw:name="f8" draw:formula="0 + 2044 - 2044"/><draw:equation draw:name="f9" draw:formula="?f8 * ?f5 / 704"/><draw:equation draw:name="f10" draw:formula="5422 * ?f4 / 1949"/><draw:equation draw:name="f11" draw:formula="7370 * ?f4 / 1949"/><draw:equation draw:name="f12" draw:formula="0 + 2747 - 2044"/><draw:equation draw:name="f13" draw:formula="?f12 * ?f5 / 70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41944in" svg:y="3.76528in" svg:width="0.00278in" svg:height="0.73403in" draw:id="id313" draw:style-name="a304" draw:name="Freeform 100"><svg:title/><svg:desc/><draw:enhanced-geometry draw:type="non-primitive" svg:viewBox="0 0 4 1057" draw:enhanced-path="M 0 0 L 3 105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draw:equation draw:name="f7" draw:formula="?f4 / 1057"/><draw:equation draw:name="f8" draw:formula="0 + 2044 - 2044"/><draw:equation draw:name="f9" draw:formula="?f8 * ?f5 / 4"/><draw:equation draw:name="f10" draw:formula="5422 * ?f4 / 1057"/><draw:equation draw:name="f11" draw:formula="0 + 2047 - 2044"/><draw:equation draw:name="f12" draw:formula="?f11 * ?f5 / 4"/><draw:equation draw:name="f13" draw:formula="6479 * ?f4 / 10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569in" svg:y="2.98333in" svg:width="1.78681in" svg:height="0.78194in" draw:id="id314" draw:style-name="a305" draw:name="Freeform 98"><svg:title/><svg:desc/><draw:enhanced-geometry draw:type="non-primitive" svg:viewBox="0 0 2573 1126" draw:enhanced-path="M 0 0 L 2573 0 2573 1126 0 112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draw:equation draw:name="f7" draw:formula="?f4 / 1126"/><draw:equation draw:name="f8" draw:formula="0 + 757 - 757"/><draw:equation draw:name="f9" draw:formula="?f8 * ?f5 / 2573"/><draw:equation draw:name="f10" draw:formula="4296 * ?f4 / 1126"/><draw:equation draw:name="f11" draw:formula="0 + 3330 - 757"/><draw:equation draw:name="f12" draw:formula="?f11 * ?f5 / 2573"/><draw:equation draw:name="f13" draw:formula="5422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2569in" svg:y="2.98333in" svg:width="1.78681in" svg:height="0.78194in" draw:id="id315" draw:style-name="a306" draw:name="Freeform 96"><svg:title/><svg:desc/><draw:enhanced-geometry draw:type="non-primitive" svg:viewBox="0 0 2573 1126" draw:enhanced-path="M 0 0 L 2573 0 2573 1126 0 112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3"/><draw:equation draw:name="f7" draw:formula="?f4 / 1126"/><draw:equation draw:name="f8" draw:formula="0 + 757 - 757"/><draw:equation draw:name="f9" draw:formula="?f8 * ?f5 / 2573"/><draw:equation draw:name="f10" draw:formula="4296 * ?f4 / 1126"/><draw:equation draw:name="f11" draw:formula="0 + 3330 - 757"/><draw:equation draw:name="f12" draw:formula="?f11 * ?f5 / 2573"/><draw:equation draw:name="f13" draw:formula="5422 * ?f4 / 112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9653in" svg:y="5.04583in" svg:width="0.35347in" svg:height="1.7625in" draw:id="id316" draw:style-name="a307" draw:name="Freeform 94"><svg:title/><svg:desc/><draw:enhanced-geometry draw:type="non-primitive" svg:viewBox="0 0 509 2538" draw:enhanced-path="M 0 0 L 508 2537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draw:equation draw:name="f7" draw:formula="?f4 / 2538"/><draw:equation draw:name="f8" draw:formula="0 + 1291 - 1291"/><draw:equation draw:name="f9" draw:formula="?f8 * ?f5 / 509"/><draw:equation draw:name="f10" draw:formula="7266 * ?f4 / 2538"/><draw:equation draw:name="f11" draw:formula="0 + 1799 - 1291"/><draw:equation draw:name="f12" draw:formula="?f11 * ?f5 / 509"/><draw:equation draw:name="f13" draw:formula="9803 * ?f4 / 253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7083in" svg:y="3.95208in" svg:width="1.05139in" svg:height="1.09375in" draw:id="id317" draw:style-name="a308" draw:name="Freeform 92"><svg:title/><svg:desc/><draw:enhanced-geometry draw:type="non-primitive" svg:viewBox="0 0 1514 1575" draw:enhanced-path="M 0 0 L 1513 0 1513 1575 0 157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1575"/><draw:equation draw:name="f8" draw:formula="0 + 534 - 534"/><draw:equation draw:name="f9" draw:formula="?f8 * ?f5 / 1514"/><draw:equation draw:name="f10" draw:formula="5691 * ?f4 / 1575"/><draw:equation draw:name="f11" draw:formula="0 + 2047 - 534"/><draw:equation draw:name="f12" draw:formula="?f11 * ?f5 / 1514"/><draw:equation draw:name="f13" draw:formula="7266 * ?f4 / 15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7083in" svg:y="3.95208in" svg:width="1.05139in" svg:height="1.09375in" draw:id="id318" draw:style-name="a309" draw:name="Freeform 90"><svg:title/><svg:desc/><draw:enhanced-geometry draw:type="non-primitive" svg:viewBox="0 0 1514 1575" draw:enhanced-path="M 0 0 L 1513 0 1513 1575 0 1575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1575"/><draw:equation draw:name="f8" draw:formula="0 + 534 - 534"/><draw:equation draw:name="f9" draw:formula="?f8 * ?f5 / 1514"/><draw:equation draw:name="f10" draw:formula="5691 * ?f4 / 1575"/><draw:equation draw:name="f11" draw:formula="0 + 2047 - 534"/><draw:equation draw:name="f12" draw:formula="?f11 * ?f5 / 1514"/><draw:equation draw:name="f13" draw:formula="7266 * ?f4 / 15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0764in" svg:y="4.42847in" svg:width="1.05139in" svg:height="1.37986in" draw:id="id319" draw:style-name="a310" draw:name="Freeform 88"><svg:title/><svg:desc/><draw:enhanced-geometry draw:type="non-primitive" svg:viewBox="0 0 1514 1987" draw:enhanced-path="M 0 0 L 1513 0 1513 1986 0 198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1987"/><draw:equation draw:name="f8" draw:formula="0 + 2747 - 2747"/><draw:equation draw:name="f9" draw:formula="?f8 * ?f5 / 1514"/><draw:equation draw:name="f10" draw:formula="6377 * ?f4 / 1987"/><draw:equation draw:name="f11" draw:formula="0 + 4260 - 2747"/><draw:equation draw:name="f12" draw:formula="?f11 * ?f5 / 1514"/><draw:equation draw:name="f13" draw:formula="8363 * ?f4 / 19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90764in" svg:y="4.42847in" svg:width="1.05139in" svg:height="1.37986in" draw:id="id320" draw:style-name="a311" draw:name="Freeform 86"><svg:title/><svg:desc/><draw:enhanced-geometry draw:type="non-primitive" svg:viewBox="0 0 1514 1987" draw:enhanced-path="M 0 0 L 1513 0 1513 1986 0 198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1987"/><draw:equation draw:name="f8" draw:formula="0 + 2747 - 2747"/><draw:equation draw:name="f9" draw:formula="?f8 * ?f5 / 1514"/><draw:equation draw:name="f10" draw:formula="6377 * ?f4 / 1987"/><draw:equation draw:name="f11" draw:formula="0 + 4260 - 2747"/><draw:equation draw:name="f12" draw:formula="?f11 * ?f5 / 1514"/><draw:equation draw:name="f13" draw:formula="8363 * ?f4 / 19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9375in" svg:y="2.44306in" svg:width="0.22639in" svg:height="0.77222in" draw:id="id321" draw:style-name="a312" draw:name="Freeform 84"><svg:title/><svg:desc/><draw:enhanced-geometry draw:type="non-primitive" svg:viewBox="0 0 326 1112" draw:enhanced-path="M 0 0 L 0 1111 326 1111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draw:equation draw:name="f7" draw:formula="?f4 / 1112"/><draw:equation draw:name="f8" draw:formula="0 + 8199 - 8199"/><draw:equation draw:name="f9" draw:formula="?f8 * ?f5 / 326"/><draw:equation draw:name="f10" draw:formula="3518 * ?f4 / 1112"/><draw:equation draw:name="f11" draw:formula="4629 * ?f4 / 1112"/><draw:equation draw:name="f12" draw:formula="0 + 8525 - 8199"/><draw:equation draw:name="f13" draw:formula="?f12 * ?f5 / 3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16806in" svg:y="1.91736in" svg:width="1.05139in" svg:height="0.52569in" draw:id="id322" draw:style-name="a313" draw:name="Freeform 82"><svg:title/><svg:desc/><draw:enhanced-geometry draw:type="non-primitive" svg:viewBox="0 0 1514 757" draw:enhanced-path="M 0 0 L 1514 0 1514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7442 - 7442"/><draw:equation draw:name="f9" draw:formula="?f8 * ?f5 / 1514"/><draw:equation draw:name="f10" draw:formula="2761 * ?f4 / 757"/><draw:equation draw:name="f11" draw:formula="0 + 8956 - 7442"/><draw:equation draw:name="f12" draw:formula="?f11 * ?f5 / 1514"/><draw:equation draw:name="f13" draw:formula="3518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16806in" svg:y="1.91736in" svg:width="1.05139in" svg:height="0.52569in" draw:id="id323" draw:style-name="a314" draw:name="Freeform 80"><svg:title/><svg:desc/><draw:enhanced-geometry draw:type="non-primitive" svg:viewBox="0 0 1514 757" draw:enhanced-path="M 0 0 L 1514 0 1514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7442 - 7442"/><draw:equation draw:name="f9" draw:formula="?f8 * ?f5 / 1514"/><draw:equation draw:name="f10" draw:formula="2761 * ?f4 / 757"/><draw:equation draw:name="f11" draw:formula="0 + 8956 - 7442"/><draw:equation draw:name="f12" draw:formula="?f11 * ?f5 / 1514"/><draw:equation draw:name="f13" draw:formula="3518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4514in" svg:y="3.47708in" svg:width="0.11042in" svg:height="0.48403in" draw:id="id324" draw:style-name="a315" draw:name="Freeform 78"><svg:title/><svg:desc/><draw:enhanced-geometry draw:type="non-primitive" svg:viewBox="0 0 159 697" draw:enhanced-path="M 0 0 L 0 696 159 69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97"/><draw:equation draw:name="f8" draw:formula="0 + 9281 - 9281"/><draw:equation draw:name="f9" draw:formula="?f8 * ?f5 / 159"/><draw:equation draw:name="f10" draw:formula="5007 * ?f4 / 697"/><draw:equation draw:name="f11" draw:formula="5703 * ?f4 / 697"/><draw:equation draw:name="f12" draw:formula="0 + 9440 - 9281"/><draw:equation draw:name="f13" draw:formula="?f12 * ?f5 / 15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69931in" svg:y="3.47708in" svg:width="0.74653in" svg:height="0.48403in" draw:id="id325" draw:style-name="a316" draw:name="Freeform 76"><svg:title/><svg:desc/><draw:enhanced-geometry draw:type="non-primitive" svg:viewBox="0 0 1075 697" draw:enhanced-path="M 1074 0 L 1074 696 0 69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draw:equation draw:name="f7" draw:formula="?f4 / 697"/><draw:equation draw:name="f8" draw:formula="0 + 9281 - 8207"/><draw:equation draw:name="f9" draw:formula="?f8 * ?f5 / 1075"/><draw:equation draw:name="f10" draw:formula="5007 * ?f4 / 697"/><draw:equation draw:name="f11" draw:formula="5703 * ?f4 / 697"/><draw:equation draw:name="f12" draw:formula="0 + 8207 - 8207"/><draw:equation draw:name="f13" draw:formula="?f12 * ?f5 / 107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92014in" svg:y="2.95208in" svg:width="1.05139in" svg:height="0.52569in" draw:id="id326" draw:style-name="a317" draw:name="Freeform 74"><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8525 - 8525"/><draw:equation draw:name="f9" draw:formula="?f8 * ?f5 / 1514"/><draw:equation draw:name="f10" draw:formula="4251 * ?f4 / 757"/><draw:equation draw:name="f11" draw:formula="0 + 10038 - 8525"/><draw:equation draw:name="f12" draw:formula="?f11 * ?f5 / 1514"/><draw:equation draw:name="f13" draw:formula="5007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92014in" svg:y="2.95208in" svg:width="1.05139in" svg:height="0.52569in" draw:id="id327" draw:style-name="a318" draw:name="Freeform 72"><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8525 - 8525"/><draw:equation draw:name="f9" draw:formula="?f8 * ?f5 / 1514"/><draw:equation draw:name="f10" draw:formula="4251 * ?f4 / 757"/><draw:equation draw:name="f11" draw:formula="0 + 10038 - 8525"/><draw:equation draw:name="f12" draw:formula="?f11 * ?f5 / 1514"/><draw:equation draw:name="f13" draw:formula="5007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6389in" svg:y="4.22361in" svg:width="0.11042in" svg:height="1.22986in" draw:id="id328" draw:style-name="a319" draw:name="Freeform 70"><svg:title/><svg:desc/><draw:enhanced-geometry draw:type="non-primitive" svg:viewBox="0 0 159 1771" draw:enhanced-path="M 158 0 L 158 1770 0 177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771"/><draw:equation draw:name="f8" draw:formula="0 + 7450 - 7292"/><draw:equation draw:name="f9" draw:formula="?f8 * ?f5 / 159"/><draw:equation draw:name="f10" draw:formula="6082 * ?f4 / 1771"/><draw:equation draw:name="f11" draw:formula="7852 * ?f4 / 1771"/><draw:equation draw:name="f12" draw:formula="0 + 7292 - 7292"/><draw:equation draw:name="f13" draw:formula="?f12 * ?f5 / 15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17431in" svg:y="4.22361in" svg:width="0.11042in" svg:height="0.48403in" draw:id="id329" draw:style-name="a320" draw:name="Freeform 68"><svg:title/><svg:desc/><draw:enhanced-geometry draw:type="non-primitive" svg:viewBox="0 0 159 697" draw:enhanced-path="M 0 0 L 0 696 158 69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97"/><draw:equation draw:name="f8" draw:formula="0 + 7451 - 7451"/><draw:equation draw:name="f9" draw:formula="?f8 * ?f5 / 159"/><draw:equation draw:name="f10" draw:formula="6082 * ?f4 / 697"/><draw:equation draw:name="f11" draw:formula="6778 * ?f4 / 697"/><draw:equation draw:name="f12" draw:formula="0 + 7609 - 7451"/><draw:equation draw:name="f13" draw:formula="?f12 * ?f5 / 15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42778in" svg:y="4.22361in" svg:width="0.74653in" svg:height="0.48403in" draw:id="id330" draw:style-name="a321" draw:name="Freeform 66"><svg:title/><svg:desc/><draw:enhanced-geometry draw:type="non-primitive" svg:viewBox="0 0 1075 697" draw:enhanced-path="M 1075 0 L 1075 696 0 69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draw:equation draw:name="f7" draw:formula="?f4 / 697"/><draw:equation draw:name="f8" draw:formula="0 + 7451 - 6376"/><draw:equation draw:name="f9" draw:formula="?f8 * ?f5 / 1075"/><draw:equation draw:name="f10" draw:formula="6082 * ?f4 / 697"/><draw:equation draw:name="f11" draw:formula="6778 * ?f4 / 697"/><draw:equation draw:name="f12" draw:formula="0 + 6376 - 6376"/><draw:equation draw:name="f13" draw:formula="?f12 * ?f5 / 107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64861in" svg:y="3.69792in" svg:width="1.05139in" svg:height="0.52569in" draw:id="id331" draw:style-name="a322" draw:name="Freeform 64"><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6694 - 6694"/><draw:equation draw:name="f9" draw:formula="?f8 * ?f5 / 1514"/><draw:equation draw:name="f10" draw:formula="5325 * ?f4 / 757"/><draw:equation draw:name="f11" draw:formula="0 + 8207 - 6694"/><draw:equation draw:name="f12" draw:formula="?f11 * ?f5 / 1514"/><draw:equation draw:name="f13" draw:formula="608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4861in" svg:y="3.69792in" svg:width="1.05139in" svg:height="0.52569in" draw:id="id332" draw:style-name="a323" draw:name="Freeform 62"><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6694 - 6694"/><draw:equation draw:name="f9" draw:formula="?f8 * ?f5 / 1514"/><draw:equation draw:name="f10" draw:formula="5325 * ?f4 / 757"/><draw:equation draw:name="f11" draw:formula="0 + 8207 - 6694"/><draw:equation draw:name="f12" draw:formula="?f11 * ?f5 / 1514"/><draw:equation draw:name="f13" draw:formula="608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708in" svg:y="4.44444in" svg:width="1.05139in" svg:height="0.52569in" draw:id="id333" draw:style-name="a324" draw:name="Freeform 60"><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4863 - 4863"/><draw:equation draw:name="f9" draw:formula="?f8 * ?f5 / 1514"/><draw:equation draw:name="f10" draw:formula="6400 * ?f4 / 757"/><draw:equation draw:name="f11" draw:formula="0 + 6376 - 4863"/><draw:equation draw:name="f12" draw:formula="?f11 * ?f5 / 1514"/><draw:equation draw:name="f13" draw:formula="7156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708in" svg:y="4.44444in" svg:width="1.05139in" svg:height="0.52569in" draw:id="id334" draw:style-name="a325" draw:name="Freeform 58"><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4863 - 4863"/><draw:equation draw:name="f9" draw:formula="?f8 * ?f5 / 1514"/><draw:equation draw:name="f10" draw:formula="6400 * ?f4 / 757"/><draw:equation draw:name="f11" draw:formula="0 + 6376 - 4863"/><draw:equation draw:name="f12" draw:formula="?f11 * ?f5 / 1514"/><draw:equation draw:name="f13" draw:formula="7156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8403in" svg:y="4.44444in" svg:width="1.05139in" svg:height="0.52569in" draw:id="id335" draw:style-name="a326" draw:name="Freeform 56"><svg:title/><svg:desc/><draw:enhanced-geometry draw:type="non-primitive" svg:viewBox="0 0 1514 757" draw:enhanced-path="M 0 0 L 1514 0 1514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7609 - 7609"/><draw:equation draw:name="f9" draw:formula="?f8 * ?f5 / 1514"/><draw:equation draw:name="f10" draw:formula="6400 * ?f4 / 757"/><draw:equation draw:name="f11" draw:formula="0 + 9123 - 7609"/><draw:equation draw:name="f12" draw:formula="?f11 * ?f5 / 1514"/><draw:equation draw:name="f13" draw:formula="7156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8403in" svg:y="4.44444in" svg:width="1.05139in" svg:height="0.52569in" draw:id="id336" draw:style-name="a327" draw:name="Freeform 54"><svg:title/><svg:desc/><draw:enhanced-geometry draw:type="non-primitive" svg:viewBox="0 0 1514 757" draw:enhanced-path="M 0 0 L 1514 0 1514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7609 - 7609"/><draw:equation draw:name="f9" draw:formula="?f8 * ?f5 / 1514"/><draw:equation draw:name="f10" draw:formula="6400 * ?f4 / 757"/><draw:equation draw:name="f11" draw:formula="0 + 9123 - 7609"/><draw:equation draw:name="f12" draw:formula="?f11 * ?f5 / 1514"/><draw:equation draw:name="f13" draw:formula="7156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42778in" svg:y="5.71528in" svg:width="0.11042in" svg:height="0.48403in" draw:id="id337" draw:style-name="a328" draw:name="Freeform 52"><svg:title/><svg:desc/><draw:enhanced-geometry draw:type="non-primitive" svg:viewBox="0 0 159 697" draw:enhanced-path="M 159 0 L 159 696 0 696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697"/><draw:equation draw:name="f8" draw:formula="0 + 6535 - 6376"/><draw:equation draw:name="f9" draw:formula="?f8 * ?f5 / 159"/><draw:equation draw:name="f10" draw:formula="8230 * ?f4 / 697"/><draw:equation draw:name="f11" draw:formula="8926 * ?f4 / 697"/><draw:equation draw:name="f12" draw:formula="0 + 6376 - 6376"/><draw:equation draw:name="f13" draw:formula="?f12 * ?f5 / 15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0125in" svg:y="5.19028in" svg:width="1.05139in" svg:height="0.52569in" draw:id="id338" draw:style-name="a329" draw:name="Freeform 50"><svg:title/><svg:desc/><draw:enhanced-geometry draw:type="non-primitive" svg:viewBox="0 0 1514 757" draw:enhanced-path="M 0 0 L 1514 0 1514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5778 - 5778"/><draw:equation draw:name="f9" draw:formula="?f8 * ?f5 / 1514"/><draw:equation draw:name="f10" draw:formula="7474 * ?f4 / 757"/><draw:equation draw:name="f11" draw:formula="0 + 7292 - 5778"/><draw:equation draw:name="f12" draw:formula="?f11 * ?f5 / 1514"/><draw:equation draw:name="f13" draw:formula="8230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125in" svg:y="5.19028in" svg:width="1.05139in" svg:height="0.52569in" draw:id="id339" draw:style-name="a330" draw:name="Freeform 48"><svg:title/><svg:desc/><draw:enhanced-geometry draw:type="non-primitive" svg:viewBox="0 0 1514 757" draw:enhanced-path="M 0 0 L 1514 0 1514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5778 - 5778"/><draw:equation draw:name="f9" draw:formula="?f8 * ?f5 / 1514"/><draw:equation draw:name="f10" draw:formula="7474 * ?f4 / 757"/><draw:equation draw:name="f11" draw:formula="0 + 7292 - 5778"/><draw:equation draw:name="f12" draw:formula="?f11 * ?f5 / 1514"/><draw:equation draw:name="f13" draw:formula="8230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708in" svg:y="5.93611in" svg:width="1.05139in" svg:height="0.52569in" draw:id="id340" draw:style-name="a331" draw:name="Freeform 46"><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4863 - 4863"/><draw:equation draw:name="f9" draw:formula="?f8 * ?f5 / 1514"/><draw:equation draw:name="f10" draw:formula="8548 * ?f4 / 757"/><draw:equation draw:name="f11" draw:formula="0 + 6376 - 4863"/><draw:equation draw:name="f12" draw:formula="?f11 * ?f5 / 1514"/><draw:equation draw:name="f13" draw:formula="9305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7708in" svg:y="5.93611in" svg:width="1.05139in" svg:height="0.52569in" draw:id="id341" draw:style-name="a332" draw:name="Freeform 44"><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4863 - 4863"/><draw:equation draw:name="f9" draw:formula="?f8 * ?f5 / 1514"/><draw:equation draw:name="f10" draw:formula="8548 * ?f4 / 757"/><draw:equation draw:name="f11" draw:formula="0 + 6376 - 4863"/><draw:equation draw:name="f12" draw:formula="?f11 * ?f5 / 1514"/><draw:equation draw:name="f13" draw:formula="9305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5556in" svg:y="3.69792in" svg:width="1.05139in" svg:height="0.52569in" draw:id="id342" draw:style-name="a333" draw:name="Freeform 42"><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9440 - 9440"/><draw:equation draw:name="f9" draw:formula="?f8 * ?f5 / 1514"/><draw:equation draw:name="f10" draw:formula="5325 * ?f4 / 757"/><draw:equation draw:name="f11" draw:formula="0 + 10953 - 9440"/><draw:equation draw:name="f12" draw:formula="?f11 * ?f5 / 1514"/><draw:equation draw:name="f13" draw:formula="608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5556in" svg:y="3.69792in" svg:width="1.05139in" svg:height="0.52569in" draw:id="id343" draw:style-name="a334" draw:name="Freeform 40"><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9440 - 9440"/><draw:equation draw:name="f9" draw:formula="?f8 * ?f5 / 1514"/><draw:equation draw:name="f10" draw:formula="5325 * ?f4 / 757"/><draw:equation draw:name="f11" draw:formula="0 + 10953 - 9440"/><draw:equation draw:name="f12" draw:formula="?f11 * ?f5 / 1514"/><draw:equation draw:name="f13" draw:formula="608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472in" svg:y="1.47361in" svg:width="1.05139in" svg:height="0.52569in" draw:id="id344" draw:style-name="a335" draw:name="Freeform 38"><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3370 - 13370"/><draw:equation draw:name="f9" draw:formula="?f8 * ?f5 / 1514"/><draw:equation draw:name="f10" draw:formula="2122 * ?f4 / 757"/><draw:equation draw:name="f11" draw:formula="0 + 14883 - 13370"/><draw:equation draw:name="f12" draw:formula="?f11 * ?f5 / 1514"/><draw:equation draw:name="f13" draw:formula="2879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28472in" svg:y="1.47361in" svg:width="1.05139in" svg:height="0.52569in" draw:id="id345" draw:style-name="a336" draw:name="Freeform 36"><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3370 - 13370"/><draw:equation draw:name="f9" draw:formula="?f8 * ?f5 / 1514"/><draw:equation draw:name="f10" draw:formula="2122 * ?f4 / 757"/><draw:equation draw:name="f11" draw:formula="0 + 14883 - 13370"/><draw:equation draw:name="f12" draw:formula="?f11 * ?f5 / 1514"/><draw:equation draw:name="f13" draw:formula="2879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3125in" svg:y="2.24375in" svg:width="1.05139in" svg:height="0.52569in" draw:id="id346" draw:style-name="a337" draw:name="Freeform 34"><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0701 - 10701"/><draw:equation draw:name="f9" draw:formula="?f8 * ?f5 / 1514"/><draw:equation draw:name="f10" draw:formula="3231 * ?f4 / 757"/><draw:equation draw:name="f11" draw:formula="0 + 12214 - 10701"/><draw:equation draw:name="f12" draw:formula="?f11 * ?f5 / 1514"/><draw:equation draw:name="f13" draw:formula="3987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3125in" svg:y="2.24375in" svg:width="1.05139in" svg:height="0.52569in" draw:id="id347" draw:style-name="a338" draw:name="Freeform 32"><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0701 - 10701"/><draw:equation draw:name="f9" draw:formula="?f8 * ?f5 / 1514"/><draw:equation draw:name="f10" draw:formula="3231 * ?f4 / 757"/><draw:equation draw:name="f11" draw:formula="0 + 12214 - 10701"/><draw:equation draw:name="f12" draw:formula="?f11 * ?f5 / 1514"/><draw:equation draw:name="f13" draw:formula="3987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04792in" svg:y="2.7375in" svg:width="0.47292in" svg:height="1.25208in" draw:id="id348" draw:style-name="a339" draw:name="Freeform 30"><svg:title/><svg:desc/><draw:enhanced-geometry draw:type="non-primitive" svg:viewBox="0 0 681 1803" draw:enhanced-path="M 680 0 L 680 1803 0 1803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1803"/><draw:equation draw:name="f8" draw:formula="0 + 15149 - 14469"/><draw:equation draw:name="f9" draw:formula="?f8 * ?f5 / 681"/><draw:equation draw:name="f10" draw:formula="3942 * ?f4 / 1803"/><draw:equation draw:name="f11" draw:formula="5745 * ?f4 / 1803"/><draw:equation draw:name="f12" draw:formula="0 + 14469 - 14469"/><draw:equation draw:name="f13" draw:formula="?f12 * ?f5 / 68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10.19306in" svg:y="2.7375in" svg:width="0.32778in" svg:height="0.7in" draw:id="id349" draw:style-name="a340" draw:name="Freeform 28"><svg:title/><svg:desc/><draw:enhanced-geometry draw:type="non-primitive" svg:viewBox="0 0 472 1008" draw:enhanced-path="M 471 0 L 0 1008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draw:equation draw:name="f7" draw:formula="?f4 / 1008"/><draw:equation draw:name="f8" draw:formula="0 + 15149 - 14678"/><draw:equation draw:name="f9" draw:formula="?f8 * ?f5 / 472"/><draw:equation draw:name="f10" draw:formula="3942 * ?f4 / 1008"/><draw:equation draw:name="f11" draw:formula="0 + 14678 - 14678"/><draw:equation draw:name="f12" draw:formula="?f11 * ?f5 / 472"/><draw:equation draw:name="f13" draw:formula="4950 * ?f4 / 10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99514in" svg:y="2.2125in" svg:width="1.05139in" svg:height="0.52569in" draw:id="id350" draw:style-name="a341" draw:name="Freeform 26"><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4393 - 14393"/><draw:equation draw:name="f9" draw:formula="?f8 * ?f5 / 1514"/><draw:equation draw:name="f10" draw:formula="3186 * ?f4 / 757"/><draw:equation draw:name="f11" draw:formula="0 + 15906 - 14393"/><draw:equation draw:name="f12" draw:formula="?f11 * ?f5 / 1514"/><draw:equation draw:name="f13" draw:formula="394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99514in" svg:y="2.2125in" svg:width="1.05139in" svg:height="0.52569in" draw:id="id351" draw:style-name="a342" draw:name="Freeform 24"><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4393 - 14393"/><draw:equation draw:name="f9" draw:formula="?f8 * ?f5 / 1514"/><draw:equation draw:name="f10" draw:formula="3186 * ?f4 / 757"/><draw:equation draw:name="f11" draw:formula="0 + 15906 - 14393"/><draw:equation draw:name="f12" draw:formula="?f11 * ?f5 / 1514"/><draw:equation draw:name="f13" draw:formula="394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9306in" svg:y="3.175in" svg:width="1.05139in" svg:height="0.52569in" draw:id="id352" draw:style-name="a343" draw:name="Freeform 22"><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4678 - 14678"/><draw:equation draw:name="f9" draw:formula="?f8 * ?f5 / 1514"/><draw:equation draw:name="f10" draw:formula="4572 * ?f4 / 757"/><draw:equation draw:name="f11" draw:formula="0 + 16191 - 14678"/><draw:equation draw:name="f12" draw:formula="?f11 * ?f5 / 1514"/><draw:equation draw:name="f13" draw:formula="5328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19306in" svg:y="3.175in" svg:width="1.05139in" svg:height="0.52569in" draw:id="id353" draw:style-name="a344" draw:name="Freeform 20"><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4678 - 14678"/><draw:equation draw:name="f9" draw:formula="?f8 * ?f5 / 1514"/><draw:equation draw:name="f10" draw:formula="4572 * ?f4 / 757"/><draw:equation draw:name="f11" draw:formula="0 + 16191 - 14678"/><draw:equation draw:name="f12" draw:formula="?f11 * ?f5 / 1514"/><draw:equation draw:name="f13" draw:formula="5328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9722in" svg:y="3.58681in" svg:width="1.05139in" svg:height="0.80556in" draw:id="id354" draw:style-name="a345" draw:name="Freeform 18"><svg:title/><svg:desc/><draw:enhanced-geometry draw:type="non-primitive" svg:viewBox="0 0 1514 1160" draw:enhanced-path="M 0 0 L 1513 0 1513 1160 0 11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1160"/><draw:equation draw:name="f8" draw:formula="0 + 12956 - 12956"/><draw:equation draw:name="f9" draw:formula="?f8 * ?f5 / 1514"/><draw:equation draw:name="f10" draw:formula="5165 * ?f4 / 1160"/><draw:equation draw:name="f11" draw:formula="0 + 14469 - 12956"/><draw:equation draw:name="f12" draw:formula="?f11 * ?f5 / 1514"/><draw:equation draw:name="f13" draw:formula="6325 * ?f4 / 11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8.99722in" svg:y="3.58681in" svg:width="1.05139in" svg:height="0.80556in" draw:id="id355" draw:style-name="a346" draw:name="Freeform 16"><svg:title/><svg:desc/><draw:enhanced-geometry draw:type="non-primitive" svg:viewBox="0 0 1514 1160" draw:enhanced-path="M 0 0 L 1513 0 1513 1160 0 1160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1160"/><draw:equation draw:name="f8" draw:formula="0 + 12956 - 12956"/><draw:equation draw:name="f9" draw:formula="?f8 * ?f5 / 1514"/><draw:equation draw:name="f10" draw:formula="5165 * ?f4 / 1160"/><draw:equation draw:name="f11" draw:formula="0 + 14469 - 12956"/><draw:equation draw:name="f12" draw:formula="?f11 * ?f5 / 1514"/><draw:equation draw:name="f13" draw:formula="6325 * ?f4 / 116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2708in" svg:y="5.47014in" svg:width="1.05139in" svg:height="0.52569in" draw:id="id356" draw:style-name="a347" draw:name="Freeform 14"><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1271 - 11271"/><draw:equation draw:name="f9" draw:formula="?f8 * ?f5 / 1514"/><draw:equation draw:name="f10" draw:formula="7877 * ?f4 / 757"/><draw:equation draw:name="f11" draw:formula="0 + 12784 - 11271"/><draw:equation draw:name="f12" draw:formula="?f11 * ?f5 / 1514"/><draw:equation draw:name="f13" draw:formula="8633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2708in" svg:y="5.47014in" svg:width="1.05139in" svg:height="0.52569in" draw:id="id357" draw:style-name="a348" draw:name="Freeform 12"><svg:title/><svg:desc/><draw:enhanced-geometry draw:type="non-primitive" svg:viewBox="0 0 1514 757" draw:enhanced-path="M 0 0 L 1513 0 1513 756 0 756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1271 - 11271"/><draw:equation draw:name="f9" draw:formula="?f8 * ?f5 / 1514"/><draw:equation draw:name="f10" draw:formula="7877 * ?f4 / 757"/><draw:equation draw:name="f11" draw:formula="0 + 12784 - 11271"/><draw:equation draw:name="f12" draw:formula="?f11 * ?f5 / 1514"/><draw:equation draw:name="f13" draw:formula="8633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2708in" svg:y="6.21597in" svg:width="1.05139in" svg:height="0.52569in" draw:id="id358" draw:style-name="a349" draw:name="Freeform 10"><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1271 - 11271"/><draw:equation draw:name="f9" draw:formula="?f8 * ?f5 / 1514"/><draw:equation draw:name="f10" draw:formula="8951 * ?f4 / 757"/><draw:equation draw:name="f11" draw:formula="0 + 12784 - 11271"/><draw:equation draw:name="f12" draw:formula="?f11 * ?f5 / 1514"/><draw:equation draw:name="f13" draw:formula="9708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82708in" svg:y="6.21597in" svg:width="1.05139in" svg:height="0.52569in" draw:id="id359" draw:style-name="a350" draw:name="Freeform 8"><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1271 - 11271"/><draw:equation draw:name="f9" draw:formula="?f8 * ?f5 / 1514"/><draw:equation draw:name="f10" draw:formula="8951 * ?f4 / 757"/><draw:equation draw:name="f11" draw:formula="0 + 12784 - 11271"/><draw:equation draw:name="f12" draw:formula="?f11 * ?f5 / 1514"/><draw:equation draw:name="f13" draw:formula="9708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9167in" svg:y="6.96181in" svg:width="1.05139in" svg:height="0.52569in" draw:id="id360" draw:style-name="a351" draw:name="Freeform 6"><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0356 - 10356"/><draw:equation draw:name="f9" draw:formula="?f8 * ?f5 / 1514"/><draw:equation draw:name="f10" draw:formula="10025 * ?f4 / 757"/><draw:equation draw:name="f11" draw:formula="0 + 11869 - 10356"/><draw:equation draw:name="f12" draw:formula="?f11 * ?f5 / 1514"/><draw:equation draw:name="f13" draw:formula="1078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9167in" svg:y="6.96181in" svg:width="1.05139in" svg:height="0.52569in" draw:id="id361" draw:style-name="a352" draw:name="Freeform 4"><svg:title/><svg:desc/><draw:enhanced-geometry draw:type="non-primitive" svg:viewBox="0 0 1514 757" draw:enhanced-path="M 0 0 L 1513 0 1513 757 0 757 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757"/><draw:equation draw:name="f8" draw:formula="0 + 10356 - 10356"/><draw:equation draw:name="f9" draw:formula="?f8 * ?f5 / 1514"/><draw:equation draw:name="f10" draw:formula="10025 * ?f4 / 757"/><draw:equation draw:name="f11" draw:formula="0 + 11869 - 10356"/><draw:equation draw:name="f12" draw:formula="?f11 * ?f5 / 1514"/><draw:equation draw:name="f13" draw:formula="10782 * ?f4 / 75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text:p>
        <text:p text:style-name="P1681"/>
        <text:p text:style-name="P1682"/>
        <text:p text:style-name="P1683"><text:span text:style-name="T1684">CENTROS</text:span><text:span text:style-name="T1685"><text:s/></text:span><text:span text:style-name="T1686">CÍVICOS</text:span><text:span text:style-name="T1687"><text:s/></text:span><text:span text:style-name="T1688">MUNICIPALE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118in">
        <style:tab-stops/>
      </style:paragraph-properties>
      <style:text-properties style:font-name="Calibri" style:font-name-asian="Calibri" fo:hyphenate="false"/>
    </style:style>
    <style:style style:name="Título2" style:display-name="Título 2" style:family="paragraph" style:parent-style-name="Normal" style:default-outline-level="2">
      <style:paragraph-properties fo:margin-top="0.0506in"/>
      <style:text-properties style:font-name="Calibri" style:font-name-asian="Calibri" fo:font-size="10.5pt" style:font-size-asian="10.5pt"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3062in">
        <style:tab-stops/>
      </style:paragraph-properties>
      <style:text-properties style:font-name="Calibri" style:font-name-asian="Calibri"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4305in" fo:margin-left="1.6805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5in" fo:margin-left="0.9027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5694in" fo:margin-left="0.9027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4305in" fo:margin-left="1in" fo:margin-bottom="0.1944in" fo:margin-right="1.6805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4305in" fo:margin-left="0.9722in" fo:margin-bottom="0.1944in" fo:margin-right="0.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708in" style:print-orientation="landscape" fo:margin-top="0.4305in" fo:margin-left="1.6805in" fo:margin-bottom="0.1944in" fo:margin-right="1.6805in" style:num-format="1" style:writing-mode="lr-tb">
        <style:footnote-sep style:width="0.007in" style:rel-width="33%" style:color="#000000" style:line-style="solid" style:adjustment="left"/>
      </style:page-layout-properties>
    </style:page-layout>
    <style:page-layout style:name="PL6">
      <style:page-layout-properties fo:page-width="11.6944in" fo:page-height="8.2708in" style:print-orientation="landscape" fo:margin-top="0.7222in" fo:margin-left="1.0138in" fo:margin-bottom="0.1944in" fo:margin-right="1.0416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7638in" fo:margin-left="1.0138in" fo:margin-bottom="0.1944in" fo:margin-right="1.1805in" style:num-format="1" style:writing-mode="lr-tb">
        <style:footnote-sep style:width="0.007in" style:rel-width="33%" style:color="#000000" style:line-style="solid" style:adjustment="left"/>
      </style:page-layout-properties>
    </style:page-layout>
    <style:page-layout style:name="PL8">
      <style:page-layout-properties fo:page-width="11.6944in" fo:page-height="8.2708in" style:print-orientation="landscape" fo:margin-top="0.4166in" fo:margin-left="0.125in" fo:margin-bottom="0.1944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A GARRIDO LOPEZ</meta:initial-creator>
    <dc:creator>Mónica</dc:creator>
    <meta:creation-date>2024-02-02T11:57:00Z</meta:creation-date>
    <dc:date>2024-02-02T11:57:00Z</dc:date>
    <meta:template xlink:href="Normal" xlink:type="simple"/>
    <meta:editing-cycles>2</meta:editing-cycles>
    <meta:editing-duration>PT0S</meta:editing-duration>
    <meta:user-defined meta:name="Created" meta:value-type="date">2024-02-02T00:00:00Z</meta:user-defined>
    <meta:user-defined meta:name="LastSaved" meta:value-type="date">2024-02-02T00:00:00Z</meta:user-defined>
    <meta:document-statistic meta:page-count="9" meta:paragraph-count="2" meta:word-count="160" meta:character-count="1044" meta:row-count="7" meta:non-whitespace-character-count="886"/>
  </office:meta>
</office:document-meta>
</file>